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margin-left="0.9cm" fo:margin-right="0cm" fo:text-align="justify" style:justify-single-word="false" fo:text-indent="-0.873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953cm" fo:margin-right="0cm" fo:text-align="justify" style:justify-single-word="false" fo:text-indent="-0.926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margin-left="0.556cm" fo:margin-right="0cm" fo:text-align="justify" style:justify-single-word="false" fo:text-indent="-0.529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/>
      <style:text-properties style:font-name="Times New Roman"/>
    </style:style>
    <style:style style:name="P23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.503cm" fo:margin-right="0cm" fo:text-align="justify" style:justify-single-word="false" fo:text-indent="-0.476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 style:master-page-name="First_20_Page">
      <style:paragraph-properties fo:text-align="end" style:justify-single-word="false" style:page-number="auto"/>
    </style:style>
    <style:style style:name="P26" style:family="paragraph" style:parent-style-name="Standard" style:list-style-name="WW8Num3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L9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L10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 style:list-style-name="L11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L12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 style:list-style-name="L13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L15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L15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Standard" style:list-style-name="L17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Standard" style:list-style-name="L16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L20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 style:list-style-name="WW8Num3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7">
      <style:paragraph-properties fo:text-align="justify" style:justify-single-word="false"/>
    </style:style>
    <style:style style:name="P40" style:family="paragraph" style:parent-style-name="Standard" style:list-style-name="L8">
      <style:paragraph-properties fo:text-align="justify" style:justify-single-word="false"/>
    </style:style>
    <style:style style:name="P41" style:family="paragraph" style:parent-style-name="Standard" style:list-style-name="L17">
      <style:paragraph-properties fo:text-align="justify" style:justify-single-word="false">
        <style:tab-stops/>
      </style:paragraph-properties>
      <style:text-properties fo:color="#000000" fo:font-size="12pt" style:font-size-asian="12pt" style:font-size-complex="12pt"/>
    </style:style>
    <style:style style:name="P42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3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4" style:family="paragraph" style:parent-style-name="Standard" style:list-style-name="L6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45" style:family="paragraph" style:parent-style-name="Standard" style:list-style-name="L2">
      <style:paragraph-properties fo:margin-left="0.529cm" fo:margin-right="0cm" fo:text-align="justify" style:justify-single-word="false" fo:text-indent="-0.503cm" style:auto-text-indent="false">
        <style:tab-stops/>
      </style:paragraph-properties>
      <style:text-properties fo:font-size="12pt" style:font-size-asian="12pt" style:font-size-complex="12pt"/>
    </style:style>
    <style:style style:name="P46" style:family="paragraph" style:parent-style-name="Standard" style:list-style-name="L3">
      <style:paragraph-properties fo:margin-left="0.529cm" fo:margin-right="0cm" fo:text-align="justify" style:justify-single-word="false" fo:text-indent="-0.503cm" style:auto-text-indent="false">
        <style:tab-stops/>
      </style:paragraph-properties>
      <style:text-properties fo:font-size="12pt" style:font-size-asian="12pt" style:font-size-complex="12pt"/>
    </style:style>
    <style:style style:name="P47" style:family="paragraph" style:parent-style-name="Standard" style:list-style-name="L2">
      <style:paragraph-properties fo:margin-left="0.529cm" fo:margin-right="0cm" fo:text-align="justify" style:justify-single-word="false" fo:text-indent="-0.503cm" style:auto-text-indent="false">
        <style:tab-stops/>
      </style:paragraph-properties>
      <style:text-properties style:font-name="Times New Roman" fo:font-size="12pt" style:font-name-asian="Calibri" style:font-size-asian="12pt" style:font-name-complex="Calibri" style:font-size-complex="12pt"/>
    </style:style>
    <style:style style:name="P48" style:family="paragraph" style:parent-style-name="Standard" style:list-style-name="L3">
      <style:paragraph-properties fo:margin-left="0.9cm" fo:margin-right="0cm" fo:text-align="justify" style:justify-single-word="false" fo:text-indent="-0.423cm" style:auto-text-indent="false">
        <style:tab-stops/>
      </style:paragraph-properties>
      <style:text-properties fo:font-size="12pt" style:font-size-asian="12pt" style:font-size-complex="12pt"/>
    </style:style>
    <style:style style:name="P49" style:family="paragraph" style:parent-style-name="Standard" style:list-style-name="L4">
      <style:paragraph-properties fo:margin-left="0.397cm" fo:margin-right="0cm" fo:text-align="justify" style:justify-single-word="false" fo:text-indent="-0.37cm" style:auto-text-indent="false">
        <style:tab-stops/>
      </style:paragraph-properties>
      <style:text-properties fo:font-size="12pt" style:font-size-asian="12pt" style:font-size-complex="12pt"/>
    </style:style>
    <style:style style:name="P50" style:family="paragraph" style:parent-style-name="Standard" style:list-style-name="L4">
      <style:paragraph-properties fo:margin-left="0.397cm" fo:margin-right="0cm" fo:text-align="justify" style:justify-single-word="false" fo:text-indent="0.053cm" style:auto-text-indent="false">
        <style:tab-stops/>
      </style:paragraph-properties>
      <style:text-properties fo:font-size="12pt" style:font-size-asian="12pt" style:font-size-complex="12pt"/>
    </style:style>
    <style:style style:name="P51" style:family="paragraph" style:parent-style-name="Standard" style:list-style-name="L4">
      <style:paragraph-properties fo:margin-left="0.847cm" fo:margin-right="0cm" fo:text-align="justify" style:justify-single-word="false" fo:text-indent="-0.582cm" style:auto-text-indent="false">
        <style:tab-stops/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L5">
      <style:paragraph-properties fo:margin-left="1.296cm" fo:margin-right="0cm" fo:text-align="justify" style:justify-single-word="false" fo:text-indent="-0.423cm" style:auto-text-indent="false">
        <style:tab-stops/>
      </style:paragraph-properties>
      <style:text-properties fo:font-size="12pt" style:font-size-asian="12pt" style:font-size-complex="12pt"/>
    </style:style>
    <style:style style:name="P53" style:family="paragraph" style:parent-style-name="Standard" style:list-style-name="L6">
      <style:paragraph-properties fo:margin-left="0.953cm" fo:margin-right="0cm" fo:text-align="justify" style:justify-single-word="false" fo:text-indent="-0.926cm" style:auto-text-indent="false">
        <style:tab-stops/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L6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L11">
      <style:paragraph-properties fo:margin-left="1.085cm" fo:margin-right="0cm" fo:text-align="justify" style:justify-single-word="false" fo:text-indent="-0.397cm" style:auto-text-indent="false">
        <style:tab-stops/>
      </style:paragraph-properties>
      <style:text-properties fo:font-size="12pt" style:font-size-asian="12pt" style:font-size-complex="12pt"/>
    </style:style>
    <style:style style:name="P56" style:family="paragraph" style:parent-style-name="Standard" style:list-style-name="L19">
      <style:paragraph-properties fo:margin-left="1.085cm" fo:margin-right="0cm" fo:text-align="justify" style:justify-single-word="false" fo:text-indent="-0.397cm" style:auto-text-indent="false">
        <style:tab-stops/>
      </style:paragraph-properties>
      <style:text-properties fo:font-size="12pt" style:font-size-asian="12pt" style:font-size-complex="12pt"/>
    </style:style>
    <style:style style:name="P57" style:family="paragraph" style:parent-style-name="Standard" style:list-style-name="L20">
      <style:paragraph-properties fo:margin-left="1.085cm" fo:margin-right="0cm" fo:text-align="justify" style:justify-single-word="false" fo:text-indent="-0.397cm" style:auto-text-indent="false">
        <style:tab-stops/>
      </style:paragraph-properties>
      <style:text-properties fo:font-size="12pt" style:font-size-asian="12pt" style:font-size-complex="12pt"/>
    </style:style>
    <style:style style:name="P58" style:family="paragraph" style:parent-style-name="Standard" style:list-style-name="L19">
      <style:paragraph-properties fo:margin-left="1.085cm" fo:margin-right="0cm" fo:text-align="justify" style:justify-single-word="false" fo:text-indent="-0.397cm" style:auto-text-indent="false">
        <style:tab-stops/>
      </style:paragraph-properties>
      <style:text-properties fo:color="#000000" fo:font-size="12pt" style:font-size-asian="12pt" style:font-size-complex="12pt"/>
    </style:style>
    <style:style style:name="P59" style:family="paragraph" style:parent-style-name="Standard" style:list-style-name="L12">
      <style:paragraph-properties fo:margin-left="1.111cm" fo:margin-right="0cm" fo:text-align="justify" style:justify-single-word="false" fo:text-indent="-0.45cm" style:auto-text-indent="false">
        <style:tab-stops>
          <style:tab-stop style:position="0.741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Standard" style:list-style-name="L15">
      <style:paragraph-properties fo:margin-left="1.111cm" fo:margin-right="0cm" fo:text-align="justify" style:justify-single-word="false" fo:text-indent="-0.45cm" style:auto-text-indent="false">
        <style:tab-stops/>
      </style:paragraph-properties>
      <style:text-properties fo:font-size="12pt" style:font-size-asian="12pt" style:font-size-complex="12pt"/>
    </style:style>
    <style:style style:name="P61" style:family="paragraph" style:parent-style-name="Standard" style:list-style-name="L14">
      <style:paragraph-properties fo:margin-left="1.058cm" fo:margin-right="0cm" fo:text-align="justify" style:justify-single-word="false" fo:text-indent="-0.397cm" style:auto-text-indent="false">
        <style:tab-stops/>
      </style:paragraph-properties>
      <style:text-properties fo:font-size="12pt" style:font-size-asian="12pt" style:font-size-complex="12pt"/>
    </style:style>
    <style:style style:name="P62" style:family="paragraph" style:parent-style-name="Standard" style:list-style-name="L17">
      <style:paragraph-properties fo:margin-left="1.058cm" fo:margin-right="0cm" fo:text-align="justify" style:justify-single-word="false" fo:text-indent="-0.37cm" style:auto-text-indent="false">
        <style:tab-stops/>
      </style:paragraph-properties>
      <style:text-properties fo:font-size="12pt" style:font-size-asian="12pt" style:font-size-complex="12pt"/>
    </style:style>
    <style:style style:name="P63" style:family="paragraph" style:parent-style-name="Standard" style:list-style-name="L17">
      <style:paragraph-properties fo:margin-left="1.561cm" fo:margin-right="0cm" fo:text-align="justify" style:justify-single-word="false" fo:text-indent="-0.45cm" style:auto-text-indent="false">
        <style:tab-stops/>
      </style:paragraph-properties>
      <style:text-properties fo:font-size="12pt" style:font-size-asian="12pt" style:font-size-complex="12pt"/>
    </style:style>
    <style:style style:name="P64" style:family="paragraph" style:parent-style-name="Standard" style:list-style-name="L17">
      <style:paragraph-properties fo:margin-left="1.561cm" fo:margin-right="0cm" fo:text-align="justify" style:justify-single-word="false" fo:text-indent="-0.45cm" style:auto-text-indent="false">
        <style:tab-stops/>
      </style:paragraph-properties>
      <style:text-properties fo:color="#000000" fo:font-size="12pt" style:font-size-asian="12pt" style:font-size-complex="12pt"/>
    </style:style>
    <style:style style:name="P65" style:family="paragraph" style:parent-style-name="Standard" style:list-style-name="L18">
      <style:paragraph-properties fo:margin-left="1.111cm" fo:margin-right="0cm" fo:text-align="justify" style:justify-single-word="false" fo:text-indent="-0.423cm" style:auto-text-indent="false">
        <style:tab-stops/>
      </style:paragraph-properties>
      <style:text-properties fo:font-size="12pt" style:font-size-asian="12pt" style:font-size-complex="12pt"/>
    </style:style>
    <style:style style:name="P66" style:family="paragraph" style:parent-style-name="Standard" style:list-style-name="L1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67" style:family="paragraph" style:parent-style-name="Standard" style:list-style-name="L19">
      <style:paragraph-properties fo:margin-left="1.349cm" fo:margin-right="0cm" fo:text-align="justify" style:justify-single-word="false" fo:text-indent="-0.661cm" style:auto-text-indent="false">
        <style:tab-stops/>
      </style:paragraph-properties>
      <style:text-properties fo:font-size="12pt" style:font-size-asian="12pt" style:font-size-complex="12pt"/>
    </style:style>
    <style:style style:name="P68" style:family="paragraph" style:parent-style-name="Heading_20_2">
      <style:text-properties fo:font-size="16pt" style:font-size-asian="16pt" style:font-size-complex="16pt"/>
    </style:style>
    <style:style style:name="P69" style:family="paragraph" style:parent-style-name="Heading_20_2">
      <style:paragraph-properties fo:text-align="center" style:justify-single-word="false"/>
      <style:text-properties style:font-name="Times New Roman"/>
    </style:style>
    <style:style style:name="P70" style:family="paragraph" style:parent-style-name="Heading_20_3">
      <style:paragraph-properties fo:text-align="center" style:justify-single-word="false"/>
    </style:style>
    <style:style style:name="P71" style:family="paragraph" style:parent-style-name="Heading_20_3">
      <style:paragraph-properties fo:text-align="center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Załącznik do zarządzenia <text:s/>Nr 202/11</text:span></text:p>
      <text:p text:style-name="P10">Prezydenta Miasta Łomża <text:s text:c="16"/></text:p>
      <text:p text:style-name="P10">z dnia <text:s/>15 września 2011 r. <text:s text:c="14"/></text:p>
      <text:p text:style-name="P4"/>
      <text:h text:style-name="P68" text:outline-level="2"><text:bookmark text:name="__RefHeading__1090_1351010722"/><text:span text:style-name="T8">Regulamin </text:span><text:span text:style-name="T7">Urzędu Miejskiego w Łomży</text:span><text:span text:style-name="T1"> </text:span><text:span text:style-name="T7">na czas zewnętrznego zagrożenia bezpieczeństwa państwa i wojny.</text:span><text:bookmark-end text:name="__RefHeading__1090_1351010722"/></text:h>
      <text:p text:style-name="P4"/>
      <text:h text:style-name="P69" text:outline-level="2"><text:bookmark text:name="__RefHeading__1962_1786056988"/>ROZDZIAŁ I<text:bookmark-end text:name="__RefHeading__1962_1786056988"/></text:h>
      <text:h text:style-name="P70" text:outline-level="3" text:is-list-header="true"><text:bookmark text:name="__RefHeading__1964_1786056988"/>Postanowienia wstępne<text:bookmark-end text:name="__RefHeading__1964_1786056988"/></text:h>
      <text:p text:style-name="P21"/>
      <text:list xml:id="list30288827" text:style-name="L1">
        <text:list-header>
          <text:p text:style-name="P42"><text:span text:style-name="T2">§1 </text:span><text:span text:style-name="T3">Regulamin Urzędu Miejskiego w Łomży na czas zewnętrznego zagrożenia bezpieczeństwa państwa i wojny, zwany dalej „regulaminem, określa:</text:span></text:p>
        </text:list-header>
      </text:list>
      <text:p text:style-name="P15"/>
      <text:list xml:id="list31249135" text:continue-numbering="true" text:style-name="L1">
        <text:list-item>
          <text:p text:style-name="P43">siedzibę urzędu i jego podstawowe funkcje;</text:p>
        </text:list-item>
        <text:list-item>
          <text:p text:style-name="P43">strukturę organizacyjną urzędu;</text:p>
        </text:list-item>
        <text:list-item>
          <text:p text:style-name="P43">zadania wspólne dla wszystkich komórek organizacyjnych;</text:p>
        </text:list-item>
        <text:list-item>
          <text:p text:style-name="P43">zakresy działania poszczególnych komórek organizacyjnych;</text:p>
        </text:list-item>
        <text:list-item>
          <text:p text:style-name="P43">ochronę informacji niejawnych;</text:p>
        </text:list-item>
        <text:list-item>
          <text:p text:style-name="P43">organizację działalności kontrolnej w urzędzie;</text:p>
        </text:list-item>
        <text:list-item>
          <text:p text:style-name="P43">przyjmowanie, rozpatrywanie i załatwianie petycji, skarg, wniosków i listów;</text:p>
        </text:list-item>
        <text:list-item>
          <text:p text:style-name="P43">zasady wykonywania funkcji kierowniczych w urzędzie;</text:p>
        </text:list-item>
        <text:list-item>
          <text:p text:style-name="P43">zasady planowania pracy w urzędzie;</text:p>
        </text:list-item>
        <text:list-item>
          <text:p text:style-name="P43">zasady podpisywania aktów prawnych, decyzji i pism;</text:p>
        </text:list-item>
        <text:list-item>
          <text:p text:style-name="P43">postanowienia końcowe.</text:p>
          <text:p text:style-name="P43"/>
        </text:list-item>
      </text:list>
      <text:p text:style-name="P5"><text:span text:style-name="T1">§2 </text:span><text:span text:style-name="T5">Ilekroć w regulaminie jest mowa o:</text:span></text:p>
      <text:p text:style-name="P8"/>
      <text:list xml:id="list30273475" text:style-name="L2">
        <text:list-item>
          <text:p text:style-name="P45">Prezydencie - należy przez to rozumieć Prezydenta Miasta Łomża;</text:p>
        </text:list-item>
        <text:list-item>
          <text:p text:style-name="P47">Zastępcach - należy przez to rozumieć Zastępców Prezydenta Miasta Łomża;</text:p>
        </text:list-item>
        <text:list-item>
          <text:p text:style-name="P47">Sekretarzu - należy przez to rozumieć Sekretarza Miasta;</text:p>
        </text:list-item>
        <text:list-item>
          <text:p text:style-name="P47">Urząd – należy przez to rozumieć Urząd Miejski w Łomży;</text:p>
        </text:list-item>
        <text:list-item>
          <text:p text:style-name="P47">Komórce Organizacyjnej – należy przez to rozumieć wyodrębniony element struktury Urzędu Miejskiego w Łomży, realizujący zadania określone w Regulaminie, w szczególności: centrum, wydział, biuro, referat;</text:p>
        </text:list-item>
        <text:list-item>
          <text:p text:style-name="P47">Naczelniku – należy przez to rozumieć każde stanowisko związane z funkcją kierowania w Urzędzie Miejskim w Łomży: Naczelnika, Kierownika, Komendanta, Przewodniczącego, Pełnomocnika, samodzielne stanowisko pracy;</text:p>
        </text:list-item>
        <text:list-item>
          <text:p text:style-name="P47">Pełnomocniku – należy przez to rozumieć Pełnomocnika Prezydenta, powołanego do prowadzenia w jego imieniu określonego rodzaju zagadnień;</text:p>
        </text:list-item>
        <text:list-item>
          <text:p text:style-name="P47">Samodzielnym Stanowisku - należy przez to rozumieć jednoosobowe stanowisko pracy, wyodrębnione w strukturze organizacyjnej, bezpośrednio podporządkowane Prezydentowi, Zastępcy Prezydenta, Sekretarzowi lub Skarbnikowi;</text:p>
        </text:list-item>
        <text:list-item>
          <text:p text:style-name="P47">Kierownictwie Urzędu – należy przez to rozumieć Prezydenta, Zastępców Prezydenta, Sekretarza i Skarbnika.</text:p>
        </text:list-item>
      </text:list>
      <text:p text:style-name="P14"/>
      <text:p text:style-name="P3">§3. <text:span text:style-name="T5">Kompetencje Prezydenta na czas zewnętrznego zagrożenia bezpieczeństwa państwa i wojny:</text:span></text:p>
      <text:p text:style-name="P8"/>
      <text:list xml:id="list30257709" text:style-name="L3">
        <text:list-item>
          <text:p text:style-name="P46"><text:soft-page-break/>w warunkach zewnętrznego zagrożenia bezpieczeństwa państwa i w czasie wojny urząd podlega Prezydentowi, który kieruje jego pracą przy pomocy Zastępców;</text:p>
        </text:list-item>
        <text:list-item>
          <text:p text:style-name="P46">w razie nieobecności Prezydenta jego funkcje wykonuje Zastępca, a w przypadku nieobecności Zastępcy – upoważniony pracownik;</text:p>
        </text:list-item>
        <text:list-item>
          <text:p text:style-name="P46">zadaniem urzędu w warunkach zewnętrznego zagrożenia bezpieczeństwa państwa i w czasie wojny jest zapewnienie realizacji zadań powierzonych Prezydentowi do wykonania zgodnie z przepisami prawnymi i decyzjami wojewody;</text:p>
        </text:list-item>
        <text:list-item>
          <text:p text:style-name="P46">do zadań urzędu należy także prowadzenie spraw należących do prezydenta jako zwierzchnika jednostek, dla których jest organem założycielskim oraz podległych lub podporządkowanych jednostek organizacyjnych;</text:p>
        </text:list-item>
        <text:list-item>
          <text:p text:style-name="P46">Prezydent, kieruje działalnością urzędu podczas podwyższania gotowości obronnej państwa i w czasie wojny na zasadzie jednoosobowego kierownictwa;</text:p>
          <text:list>
            <text:list-item>
              <text:p text:style-name="P48">wydaje dyspozycje mające na celu zapewnienie prawidłowej realizacji zadań przez wszystkie podległe mu jednostki organizacyjne;</text:p>
            </text:list-item>
            <text:list-item>
              <text:p text:style-name="P48">organizuje wykonywanie zadań w ramach powszechnego obowiązku obrony przez urząd i nadzorowane jednostki organizacyjne oraz podmioty gospodarcze, dla których jest organem założycielskim, a ponadto przez organizacje społeczne działające na swoim terenie;</text:p>
            </text:list-item>
            <text:list-item>
              <text:p text:style-name="P48">rozpatruje i podejmuje decyzje w sprawach zastrzeżonych do osobistej aprobaty.</text:p>
            </text:list-item>
          </text:list>
        </text:list-item>
      </text:list>
      <text:p text:style-name="P12"/>
      <text:p text:style-name="P17"><text:span text:style-name="T1">§4 </text:span><text:span text:style-name="T5">1. Z</text:span>astępcy wykonują wyznaczone przez Prezydenta zadania oraz pełnią zastępstwo w razie jego nieobecności.</text:p>
      <text:list xml:id="list30274415" text:style-name="L4">
        <text:list-item>
          <text:p text:style-name="P49">Zastępca wykonuje swoje czynności stosownie do ustalonego zakresu działania oraz przyznanych im uprawnień w przedmiocie wydawania decyzji i aprobaty spraw zapewniających sprawne funkcjonowanie urzędu, warunków jego działania, a także organizacji pracy i w tym zakresie nadzoruje działalność wszystkich komórek organizacyjnych.</text:p>
        </text:list-item>
        <text:list-item>
          <text:p text:style-name="P49">Wyznaczony Zastępca odpowiada ponadto za obsadę kadrową urzędu na czas kryzysu, zagrożenia i wojny.</text:p>
        </text:list-item>
        <text:list-item>
          <text:p text:style-name="P49">Niezależnie od problemowego podziału pracy do bezpośredniej aprobaty Prezydenta, na czas wojny zastrzega się sprawy w zakresie:</text:p>
          <text:list>
            <text:list-item>
              <text:p text:style-name="P50">wykonywania zadań obronnych na administrowanym przez siebie obszarze;</text:p>
            </text:list-item>
            <text:list-item>
              <text:p text:style-name="P50">narodowego systemu reagowania kryzysowego;</text:p>
            </text:list-item>
            <text:list-item>
              <text:p text:style-name="P50">planowania operacyjnego;</text:p>
            </text:list-item>
            <text:list-item>
              <text:p text:style-name="P50">przygotowania i wykorzystywania publicznej i niepublicznej służby zdrowia na <text:s/>potrzeby obronne państwa;</text:p>
            </text:list-item>
            <text:list-item>
              <text:p text:style-name="P50">uruchamiania i funkcjonowania stałego dyżuru;</text:p>
            </text:list-item>
            <text:list-item>
              <text:p text:style-name="P50">nakładania i realizacji świadczeń osobistych i rzeczowych na rzecz obrony;</text:p>
            </text:list-item>
            <text:list-item>
              <text:p text:style-name="P50">przygotowania i przeprowadzania poboru;</text:p>
            </text:list-item>
            <text:list-item>
              <text:p text:style-name="P50">reklamowania pracowników od obowiązku pełnienia czynnej służby wojskowej w razie ogłoszenia mobilizacji i w czasie wojny;</text:p>
            </text:list-item>
            <text:list-item>
              <text:p text:style-name="P50">korespondencji i meldunków kierowanych do wojewody;</text:p>
            </text:list-item>
            <text:list-item>
              <text:p text:style-name="P51">sprawowania przez Prezydenta funkcji szefa obrony cywilnej miasta, w tym dotyczące ewakuacji, akcji ratunkowych i udzielania pomocy poszkodowanym;</text:p>
            </text:list-item>
            <text:list-item>
              <text:p text:style-name="P51">zatwierdzania organizacji i zasad działania urzędu oraz podległych prezydentowi zakładów pracy, przedsiębiorstw, instytucji i innych jednostek organizacyjnych podporządkowanych na czas wojny;</text:p>
            </text:list-item>
            <text:list-item>
              <text:p text:style-name="P51">ochrony tajemnicy państwowej i służbowej.</text:p>
            </text:list-item>
          </text:list>
        </text:list-item>
      </text:list>
      <text:p text:style-name="P16"/>
      <text:p text:style-name="P5"><text:span text:style-name="T1">§5</text:span> Urząd jest aparatem pomocniczym Prezydenta.</text:p>
      <text:p text:style-name="P5"/>
      <text:h text:style-name="P69" text:outline-level="2"><text:bookmark text:name="__RefHeading__1966_1786056988"/><text:soft-page-break/>ROZDZIAŁ II<text:bookmark-end text:name="__RefHeading__1966_1786056988"/></text:h>
      <text:h text:style-name="P71" text:outline-level="3" text:is-list-header="true"><text:bookmark text:name="__RefHeading__1968_1786056988"/>Siedziba urzędu i jego podstawowe funkcje<text:bookmark-end text:name="__RefHeading__1968_1786056988"/></text:h>
      <text:p text:style-name="P22"/>
      <text:p text:style-name="P5"><text:span text:style-name="T1">§6</text:span> Urząd ma swoją siedzibę w Łomży ul. Stary Rynek 14.</text:p>
      <text:p text:style-name="P5"/>
      <text:p text:style-name="P5"><text:span text:style-name="T1">§7</text:span> 1. W celu zapewnienia warunków do działania prezydenta w warunkach zewnętrznego zagrożenia bezpieczeństwa państwa i w czasie wojny przygotowuje się:</text:p>
      <text:list xml:id="list30259816" text:style-name="L5">
        <text:list-item>
          <text:p text:style-name="P52">obiekty budowlane stanowiące stałą siedzibę Urzędu Miejskiego w Łomży zwane są Dotychczasowym Miejscem Pracy /DMP/;</text:p>
        </text:list-item>
        <text:list-item>
          <text:p text:style-name="P52">przygotowane obiekty budowlane III Liceum Ogólnokształcącego w Łomży <text:s text:c="18"/>ul. Senatorska 13, zwane są Zapasowym Miejscem Pracy /ZMP/;</text:p>
        </text:list-item>
      </text:list>
      <text:p text:style-name="P23">2. Prezydent, wraz z niezbędną kadrą kierowniczą urzędu może wykonywać swoje funkcje <text:s text:c="9"/>w ZMP uzyskując wcześniej na zmianę miejsca zgodę wojewody.</text:p>
      <text:p text:style-name="P24">3. W czasie wykonywania przez prezydenta swoich funkcji w DMP przygotowaniem urzędu do działania w ZMP kieruje jego zastępca.</text:p>
      <text:p text:style-name="P6"/>
      <text:p text:style-name="P5"><text:span text:style-name="T1">§8.</text:span> Liczba etatów w komórkach organizacyjnych w warunkach zewnętrznego zagrożenia bezpieczeństwa państwa i w czasie wojny pozostaje w wyłącznej kompetencji prezydenta.</text:p>
      <text:p text:style-name="P5"/>
      <text:p text:style-name="P5"><text:span text:style-name="T1">§9.</text:span> Kierownicy komórek organizacyjnych urzędu ustalą szczegółowy podział wykonywanych czynności wśród pracowników zajmujących stanowiska pracy w podległych sobie komórkach.</text:p>
      <text:p text:style-name="P5"/>
      <text:h text:style-name="P69" text:outline-level="2"><text:bookmark text:name="__RefHeading__1970_1786056988"/>ROZDZIAŁ III<text:bookmark-end text:name="__RefHeading__1970_1786056988"/></text:h>
      <text:h text:style-name="P71" text:outline-level="3" text:is-list-header="true"><text:bookmark text:name="__RefHeading__1972_1786056988"/>Struktura organizacyjna urzędu<text:bookmark-end text:name="__RefHeading__1972_1786056988"/></text:h>
      <text:p text:style-name="P22"/>
      <text:p text:style-name="P18"><text:span text:style-name="T1">§10.</text:span> 1. Urząd w warunkach zewnętrznego zagrożenia bezpieczeństwa państwa i w czasie wojny tak długo jak to możliwe, funkcjonować będzie z zachowaniem struktur organizacyjnych obowiązujących w czasie pokoju.</text:p>
      <text:list xml:id="list30283958" text:style-name="L6">
        <text:list-item>
          <text:p text:style-name="P53">W razie potrzeby mogą być wprowadzone zmiany w strukturze organizacyjnej urzędu.</text:p>
        </text:list-item>
        <text:list-item>
          <text:p text:style-name="P54">Pracą urzędu w Dotychczasowym Miejscu Pracy i Zapasowym Miejscu Pracy, kieruje prezydent lub zastępca.</text:p>
          <text:p text:style-name="P44"/>
        </text:list-item>
      </text:list>
      <text:p text:style-name="P20"><text:span text:style-name="T1">§11.</text:span>1.<text:span text:style-name="T1">W skład urzędu wchodzą następujące komórki organizacyjne znakowane <text:s text:c="2"/>symbolem:</text:span></text:p>
      <text:list xml:id="list30288348" text:style-name="L7">
        <text:list-item>
          <text:p text:style-name="P39"><text:span text:style-name="T2">Centrum Obsługi Mieszkańców – </text:span><text:span text:style-name="T4">COM</text:span></text:p>
        </text:list-item>
        <text:list-item>
          <text:p text:style-name="P39"><text:span text:style-name="T2">Centrum Obsługi Inwestora – </text:span><text:span text:style-name="T4">COI</text:span></text:p>
        </text:list-item>
        <text:list-item>
          <text:p text:style-name="P39"><text:span text:style-name="T2">Wydział Organizacji i Obsługi – </text:span><text:span text:style-name="T4">WOR</text:span></text:p>
        </text:list-item>
        <text:list-item>
          <text:p text:style-name="P39"><text:span text:style-name="T2">Wydział Skarbu i Budżetu – </text:span><text:span text:style-name="T4">WSB</text:span></text:p>
        </text:list-item>
        <text:list-item>
          <text:p text:style-name="P39"><text:span text:style-name="T2">Wydział Architektury i Budownictwa – </text:span><text:span text:style-name="T4">WAB</text:span></text:p>
        </text:list-item>
        <text:list-item>
          <text:p text:style-name="P39"><text:span text:style-name="T2">Wydział Inwestycji – </text:span><text:span text:style-name="T4">WIN</text:span></text:p>
        </text:list-item>
        <text:list-item>
          <text:p text:style-name="P39"><text:span text:style-name="T2">Wydział Gospodarki Komunalnej – </text:span><text:span text:style-name="T4">WGK</text:span></text:p>
        </text:list-item>
        <text:list-item>
          <text:p text:style-name="P39"><text:span text:style-name="T2">Wydział Gospodarowania Nieruchomościami – </text:span><text:span text:style-name="T4">WGN</text:span></text:p>
        </text:list-item>
        <text:list-item>
          <text:p text:style-name="P39"><text:span text:style-name="T2">Wydział Rozwoju i Funduszy Zewnętrznych – </text:span><text:span text:style-name="T4">WRF</text:span></text:p>
        </text:list-item>
        <text:list-item>
          <text:p text:style-name="P39"><text:span text:style-name="T2">Wydział Oświaty – </text:span><text:span text:style-name="T4">WOS</text:span></text:p>
        </text:list-item>
        <text:list-item>
          <text:p text:style-name="P39"><text:span text:style-name="T2">Wydział Kultury, Promocji i Sportu – </text:span><text:span text:style-name="T4">WKP</text:span></text:p>
        </text:list-item>
        <text:list-item>
          <text:p text:style-name="P39"><text:span text:style-name="T2">Wydział Spraw Społecznych i Zdrowia – </text:span><text:span text:style-name="T4">WSZ</text:span></text:p>
        </text:list-item>
        <text:list-item>
          <text:p text:style-name="P39"><text:soft-page-break/><text:span text:style-name="T2">Urząd Stanu Cywilnego – </text:span><text:span text:style-name="T4">USC</text:span></text:p>
        </text:list-item>
        <text:list-item>
          <text:p text:style-name="P39"><text:span text:style-name="T2">Powiatowy Zespół ds. Orzekania o Niepełnosprawności – </text:span><text:span text:style-name="T4">PZON</text:span></text:p>
        </text:list-item>
        <text:list-item>
          <text:p text:style-name="P39"><text:span text:style-name="T2">Straż Miejska – </text:span><text:span text:style-name="T4">STM</text:span></text:p>
        </text:list-item>
        <text:list-item>
          <text:p text:style-name="P39"><text:span text:style-name="T2">Biuro Rady Miejskiej – </text:span><text:span text:style-name="T4">BRM</text:span></text:p>
        </text:list-item>
        <text:list-item>
          <text:p text:style-name="P39"><text:span text:style-name="T2">Biuro Audytu i Nadzoru Właścicielskiego – </text:span><text:span text:style-name="T4">BAN</text:span></text:p>
        </text:list-item>
        <text:list-item>
          <text:p text:style-name="P39"><text:span text:style-name="T2">Biuro Zarządzania Kryzysowego i Ochrony Ludności – </text:span><text:span text:style-name="T4">BZO</text:span></text:p>
        </text:list-item>
        <text:list-item>
          <text:p text:style-name="P39"><text:span text:style-name="T2">Referat Zamówień i Zakupów Publicznych – </text:span><text:span text:style-name="T4">RZP</text:span></text:p>
        </text:list-item>
        <text:list-item>
          <text:p text:style-name="P39"><text:span text:style-name="T2">Referat Ochrony Środowiska i Rolnictwa - </text:span><text:span text:style-name="T4">ROS</text:span></text:p>
        </text:list-item>
      </text:list>
      <text:p text:style-name="P5">2. <text:span text:style-name="T1">Poza Wydziałami w urzędzie funkcjonują samodzielne stanowiska:</text:span></text:p>
      <text:list xml:id="list30269741" text:style-name="L8">
        <text:list-item>
          <text:p text:style-name="P40"><text:span text:style-name="T2">Miejski Rzecznik Konsumentów – </text:span><text:span text:style-name="T4">MRK</text:span></text:p>
        </text:list-item>
        <text:list-item>
          <text:p text:style-name="P40"><text:span text:style-name="T2">Radcy Prawni – </text:span><text:span text:style-name="T4">RPR</text:span></text:p>
        </text:list-item>
        <text:list-item>
          <text:p text:style-name="P40"><text:span text:style-name="T2">Rzecznik Prasowy – </text:span><text:span text:style-name="T4">RPP</text:span></text:p>
        </text:list-item>
        <text:list-item>
          <text:p text:style-name="P40"><text:span text:style-name="T2">Samodzielne Stanowisko ds. BHP – </text:span><text:span text:style-name="T4">BHP</text:span></text:p>
        </text:list-item>
        <text:list-item>
          <text:p text:style-name="P40"><text:span text:style-name="T2">Doradcy Prezydenta – </text:span><text:span text:style-name="T4">DP</text:span></text:p>
        </text:list-item>
        <text:list-item>
          <text:p text:style-name="P40"><text:span text:style-name="T2">Asystenci Prezydenta - </text:span><text:span text:style-name="T4">AP</text:span></text:p>
        </text:list-item>
      </text:list>
      <text:p text:style-name="P5"/>
      <text:h text:style-name="Heading_20_2" text:outline-level="2"><text:bookmark text:name="__RefHeading__1974_1786056988"/>ROZDZIAŁ IV<text:bookmark-end text:name="__RefHeading__1974_1786056988"/></text:h>
      <text:h text:style-name="Heading_20_3" text:outline-level="3" text:is-list-header="true"><text:bookmark text:name="__RefHeading__1976_1786056988"/>Zadania wspólne dla wszystkich komórek organizacyjnych<text:bookmark-end text:name="__RefHeading__1976_1786056988"/></text:h>
      <text:p text:style-name="Text_20_body"/>
      <text:p text:style-name="P5"><text:span text:style-name="T1">§12.</text:span> 1. <text:span text:style-name="T1">W zakresie spraw ogólno - obronnych:</text:span></text:p>
      <text:list xml:id="list30273064" text:style-name="L9">
        <text:list-item>
          <text:p text:style-name="P27">realizowanie zadań wynikających z kompetencji prezydenta;</text:p>
        </text:list-item>
        <text:list-item>
          <text:p text:style-name="P27">prowadzenie monitoringu sytuacji na administrowanym terenie;</text:p>
        </text:list-item>
        <text:list-item>
          <text:p text:style-name="P27">przygotowywanie sprawozdań i analiz na potrzeby prezydenta;</text:p>
        </text:list-item>
        <text:list-item>
          <text:p text:style-name="P27">sprawowanie nadzoru nad działalnością podległych i podporządkowanych jednostek organizacyjnych wg ustaleń prawnych obowiązujących w warunkach zewnętrznego zagrożenia bezpieczeństwa państwa i w czasie wojny;</text:p>
        </text:list-item>
        <text:list-item>
          <text:p text:style-name="P27">przygotowywanie projektów rozporządzeń, zarządzeń, decyzji i wytycznych wydawanych poprzez prezydenta;</text:p>
        </text:list-item>
        <text:list-item>
          <text:p text:style-name="P27">podejmowanie działań w zakresie utrzymania porządku publicznego, zapobieganie sytuacjom kryzysowym i uczestniczenie w usuwaniu ich skutków;</text:p>
        </text:list-item>
        <text:list-item>
          <text:p text:style-name="P27">utrzymywanie w stałej aktualności planu obsady personalnej komórek organizacyjnych <text:s text:c="5"/>i szczegółowego zakresu obowiązków poszczególnych pracowników w warunkach zewnętrznego zagrożenia bezpieczeństwa państwa i w czasie wojny;</text:p>
        </text:list-item>
        <text:list-item>
          <text:p text:style-name="P27">współuczestniczenie w utrzymaniu w stałej aktualności dokumentacji dotyczącej osiągania wyższych stanów gotowości obronnej państwa w gminie;</text:p>
        </text:list-item>
        <text:list-item>
          <text:p text:style-name="P27">wykonywanie zadań wynikających z bieżącej działalności urzędu w zakresie spraw obronnych i obrony cywilnej wg kompetencji działów, referatów;</text:p>
        </text:list-item>
        <text:list-item>
          <text:p text:style-name="P27">opracowywanie projektu właściwej dla urzędu części programu mobilizacji gospodarki <text:s text:c="2"/>w dziale dotyczącym zabezpieczenia potrzeb bytowych ludności;</text:p>
        </text:list-item>
        <text:list-item>
          <text:p text:style-name="P27">przygotowywanie danych do projektów planów realizacji zadań obronnych w ramach wydatków na obronę i bezpieczeństwo państwa na terenie miasta;</text:p>
        </text:list-item>
        <text:list-item>
          <text:p text:style-name="P27">przygotowywanie oceny sytuacji gospodarczej miasta wraz z wnioskami wymagającymi decyzji prezydenta;</text:p>
        </text:list-item>
      </text:list>
      <text:p text:style-name="P5">2. <text:span text:style-name="T1">W zakresie obrony cywilnej:</text:span></text:p>
      <text:list xml:id="list30282994" text:style-name="L10">
        <text:list-item>
          <text:p text:style-name="P28">współdziałanie ze Starostwem Powiatowym w Łomży oraz z Wydziałem Zarządzania Kryzysowego Podlaskiego Urzędu Wojewódzkiego;</text:p>
        </text:list-item>
        <text:list-item>
          <text:p text:style-name="P28">opracowywanie i utrzymywanie w stałej aktualności planów zapewniających realizację zadań zawartych w planie obrony cywilnej miasta;</text:p>
        </text:list-item>
      </text:list>
      <text:p text:style-name="P19"><text:soft-page-break/>3. <text:span text:style-name="T1">W zakresie nadzoru i kierownictwa nad jednostkami, dla których prezydent pełni funkcję organu założycielskiego:</text:span></text:p>
      <text:list xml:id="list30262293" text:style-name="L11">
        <text:list-item>
          <text:p text:style-name="P55">podejmowanie przedsięwzięć związanych z przekazaniem zadań w zakresie obronności, określanie zasad, trybu i terminów ich wykonania oraz nadzorowanie ich realizacji.</text:p>
          <text:p text:style-name="P29"/>
        </text:list-item>
      </text:list>
      <text:h text:style-name="Heading_20_2" text:outline-level="2"><text:bookmark text:name="__RefHeading__1978_1786056988"/>ROZDZIAŁ V<text:bookmark-end text:name="__RefHeading__1978_1786056988"/></text:h>
      <text:h text:style-name="Heading_20_3" text:outline-level="3" text:is-list-header="true"><text:bookmark text:name="__RefHeading__1980_1786056988"/>Zadania komórek organizacyjnych urzędu.<text:bookmark-end text:name="__RefHeading__1980_1786056988"/></text:h>
      <text:p text:style-name="Text_20_body"/>
      <text:p text:style-name="P5"><text:span text:style-name="T1">§13.</text:span> <text:span text:style-name="T1">Wydział Organizacji i Obsługi w warunkach zewnętrznego zagrożenia bezpieczeństwa państwa i w czasie wojny prowadzi sprawy wynikające z regulaminu na czas pokoju, poszerzone o zadania:</text:span></text:p>
      <text:p text:style-name="P3"/>
      <text:list xml:id="list30271011" text:style-name="L12">
        <text:list-item>
          <text:p text:style-name="P30">Organizowanie współpracy prezydenta z wojewodą;</text:p>
        </text:list-item>
        <text:list-item>
          <text:p text:style-name="P59">w razie wprowadzenia przez Prezydenta RP stanu wojennego zarządzanie zawieszenia działalności wydziału, buira, stanowiska (jeśli zachodzi taka potrzeba) a pracowników podporządkowanie kierownikowi innej komórki organizacyjnej;</text:p>
        </text:list-item>
        <text:list-item>
          <text:p text:style-name="P59">koordynowanie w jednostkach organizacyjnych dla których prezydent pełni <text:s/>funkcję organu założycielskiego oraz wszystkich innych jednostkach działających na terenie miasta bez względu na ich podporządkowanie <text:s/>przedsięwzięć w zakresie realizacji zadań obronnych w warunkach zewnętrznego zagrożenia bezpieczeństwa państwa i w czasie wojny;</text:p>
        </text:list-item>
        <text:list-item>
          <text:p text:style-name="P59">organizowanie pośrednictwa pracy w zakresie uzupełniania stanów etatowych jednostek organizacyjnych kontynuujących działalność, pozyskując w miejsce osób przewidzianych do służby w Siłach Zbrojnych i jednostkach przewidzianych do militaryzacji pracowników z zakładów pracy, których działalność została zawieszona lub uległy rozwiązaniu;</text:p>
        </text:list-item>
        <text:list-item>
          <text:p text:style-name="P59">organizowanie zatrudnienia absolwentów szkół ponadpodstawowych i wyższych oraz specjalistów, jak również opracowywanie w tym zakresie odpowiednich planów rozdziału tych osób;</text:p>
        </text:list-item>
        <text:list-item>
          <text:p text:style-name="P59">prowadzenie spraw z zakresu organizacji i funkcjonowania urzędu, kadrowych, a także planowanie pracy urzędu podczas podwyższania stanów gotowości obronnej państwa <text:s text:c="7"/>i w czasie wojny;</text:p>
        </text:list-item>
        <text:list-item>
          <text:p text:style-name="P59">być w gotowości do odwołania z urlopów pracowników, wprowadzenia zakazu ich udzielania jak również ograniczenia do niezbędnych potrzeb delegacji służbowych;</text:p>
        </text:list-item>
        <text:list-item>
          <text:p text:style-name="P59">ograniczenie do niezbędnego minimum rozwiązywania umów o pracę;</text:p>
        </text:list-item>
        <text:list-item>
          <text:p text:style-name="P59">prowadzenie polityki informacyjnej prezydenta i organizowanie współpracy ze środkami masowego przekazu w celu realizacji przedsięwzięć zapewniających kształtowanie wśród pracowników i obywateli pożądanych postaw i zachowań;</text:p>
        </text:list-item>
        <text:list-item>
          <text:p text:style-name="P59">podawanie do publicznej wiadomości niezbędnych informacji o skutkach obowiązywania stanu wojennego w sferze praw i obowiązków pracowników i obywateli;</text:p>
        </text:list-item>
        <text:list-item>
          <text:p text:style-name="P59">zarządzenie przystąpienia w ustalonych drukarniach do druku obwieszczeń, prasy <text:s text:c="12"/>i materiałów propagandowych zgodnie z potrzebami;</text:p>
        </text:list-item>
        <text:list-item>
          <text:p text:style-name="P59">zapewnienie obsługi organizacyjnej kierownictwa urzędu na stanowiskach kierowania;</text:p>
        </text:list-item>
        <text:list-item>
          <text:p text:style-name="P59">branie udziału w przygotowaniu stanowisk kierowania prezydenta w DMP i ZMP zgodnie z planami przemieszczenia urzędu;</text:p>
        </text:list-item>
        <text:list-item>
          <text:p text:style-name="P30">utrzymywanie obiektów DMP w stałej gotowości techniczno-eksploatacyjnej;</text:p>
        </text:list-item>
        <text:list-item>
          <text:p text:style-name="P30">utrzymywanie w stałej gotowości niezbędnego sprzętu i urządzeń zapewniających funkcjonowanie SK w DMP;</text:p>
        </text:list-item>
        <text:list-item>
          <text:p text:style-name="P30"><text:soft-page-break/>realizacja zadań związanych z zaopatrzeniem materiałowo-technicznym stanowisk kierowania podczas podwyższania stanów gotowości obronnej państwa i w czasie wojny;</text:p>
        </text:list-item>
        <text:list-item>
          <text:p text:style-name="P30">współuczestniczenie w zorganizowaniu zbiorowej i indywidualnej ochrony pracowników urzędu przed środkami rażenia;</text:p>
        </text:list-item>
        <text:list-item>
          <text:p text:style-name="P30">zorganizowanie i zaopatrzenie pracowników urzędu w odzież i sprzęt ochronny;</text:p>
        </text:list-item>
        <text:list-item>
          <text:p text:style-name="P30">zorganizowanie i zaopatrzenie sił ratowniczych urzędu w niezbędne odkażalniki i środki ochrony indywidualnej;</text:p>
        </text:list-item>
        <text:list-item>
          <text:p text:style-name="P30">określanie zadań w stosunku do przedsiębiorstw, których organem założycielskim jest prezydent i jednostek organizacyjnych podporządkowanych lub nadzorowanych przez prezydenta, które będą kontynuowały działalność w warunkach zewnętrznego zagrożenia bezpieczeństwa państwa i w czasie wojny;</text:p>
        </text:list-item>
        <text:list-item>
          <text:p text:style-name="P30">na wniosek wojewody lub wg własnych ustaleń po uzgodnieniu z wojewodą zarządzenie gotowości do przeniesienia lub zawieszenia działalności na czas wojny ustalonych zakładów pracy bez względu na ich podległość;</text:p>
        </text:list-item>
        <text:list-item>
          <text:p text:style-name="P30">zawieranie umów cywilnoprawnych z przedsiębiorcami, w stosunku do których prezydent pełni funkcję organu założycielskiego, w celu realizacji zadań gospodarczo-obronnych na potrzeby miasta.</text:p>
        </text:list-item>
      </text:list>
      <text:p text:style-name="P5"/>
      <text:p text:style-name="P5"><text:span text:style-name="T1">§14</text:span>. <text:span text:style-name="T1">Radcy Prawni</text:span> <text:span text:style-name="T1">w warunkach zewnętrznego zagrożenia bezpieczeństwa państwa <text:s text:c="12"/>i w czasie wojny tak długo jak to możliwe realizować będą zadania statutowe wynikające <text:s text:c="4"/>z regulaminu urzędu na czas pokoju, poszerzone o zadania:</text:span></text:p>
      <text:p text:style-name="P3"/>
      <text:list xml:id="list30270410" text:style-name="L13">
        <text:list-item>
          <text:p text:style-name="P31">prowadzenie obsługi prawnej prezydenta i komórek organizacyjnych urzędu w zakresie obronności;</text:p>
        </text:list-item>
        <text:list-item>
          <text:p text:style-name="P31">prowadzenie rejestracji zbiorów rozporządzeń, zarządzeń i decyzji dot. spraw obronnych;</text:p>
        </text:list-item>
        <text:list-item>
          <text:p text:style-name="P31">koordynowanie przygotowania i wytwarzania dokumentów dotyczących miasta przez inne komórki organizacyjne urzędu;</text:p>
        </text:list-item>
        <text:list-item>
          <text:p text:style-name="P31">opiniowanie pod względem formalno-prawnym wewnętrznych aktów normatywnych dotyczących problematyki gospodarczo-obronnej miasta, zakładu pracy;</text:p>
        </text:list-item>
        <text:list-item>
          <text:p text:style-name="P31">stosownie do potrzeb, w uzgodnieniu z wojewodą podlaskim, wydawanie zarządzeń porządkowych na administrowanym terenie.</text:p>
        </text:list-item>
      </text:list>
      <text:p text:style-name="P5"/>
      <text:list xml:id="list30288766" text:style-name="WW8Num3">
        <text:list-item>
          <text:list>
            <text:list-item>
              <text:list>
                <text:list-item>
                  <text:list>
                    <text:list-header>
                      <text:p text:style-name="P38">§15. Wydział Gospodarki Komunalnej w warunkach zewnętrznego zagrożenia bezpieczeństwa państwa i w czasie wojny prowadzi sprawy wynikające z regulaminu na czas pokoju, poszerzone o zadania:</text:p>
                    </text:list-header>
                  </text:list>
                </text:list-item>
              </text:list>
            </text:list-item>
          </text:list>
        </text:list-item>
      </text:list>
      <text:p text:style-name="P3"/>
      <text:list xml:id="list30288116" text:style-name="L14">
        <text:list-item>
          <text:p text:style-name="P61">prowadzenie spraw dotyczących przygotowania infrastruktury drogownictwa oraz inicjowanie przedsięwzięć w przedmiocie organizacji zarządzania ruchem drogowym, ustawieniem znaków drogowych, oświetlenia;</text:p>
        </text:list-item>
        <text:list-item>
          <text:p text:style-name="P61">prowadzenie rejestru zniszczeń wojennych;</text:p>
        </text:list-item>
        <text:list-item>
          <text:p text:style-name="P61">sporządzanie bilansu wody pitnej i przemysłowej do celów technologicznych, przeciwpożarowych i likwidacji skażeń;</text:p>
        </text:list-item>
        <text:list-item>
          <text:p text:style-name="P61">realizowanie zadań związanych z <text:s/>utrzymaniem, konserwacją, ochroną i odbudową urządzeń wodnych i systemów melioracyjnych oraz zaopatrzenia w wodę pitną, do gaszenia pożarów i prowadzenia zabiegów specjalnych;</text:p>
        </text:list-item>
        <text:list-item>
          <text:p text:style-name="P61">uczestniczenie w systemie wykrywania skażeń i zakażeń na zasadach określonych <text:s text:c="11"/>w odrębnych przepisach;</text:p>
        </text:list-item>
        <text:list-item>
          <text:p text:style-name="P61">współdziałanie z jednostkami wchodzącymi w skład systemu wykrywania i alarmowania w organizacji przedsięwzięć zapewniających ochronę przed skażeniami i zakażeniami <text:s text:c="5"/>w przypadkach nadzwyczajnego zagrożenia środowiska w czasie wojny;</text:p>
        </text:list-item>
      </text:list>
      <text:list xml:id="list31235776" text:continue-list="list30288766" text:style-name="WW8Num3">
        <text:list-item>
          <text:list>
            <text:list-item>
              <text:list>
                <text:list-item>
                  <text:list>
                    <text:list-header>
                      <text:p text:style-name="P32"/>
                      <text:p text:style-name="P38"><text:soft-page-break/>§16. Referat Ochrony Środowiska i Rolnictwa w warunkach zewnętrznego zagrożenia bezpieczeństwa państwa i w czasie wojny prowadzi sprawy wynikające z regulaminu na czas pokoju, poszerzone o zadania:</text:p>
                      <text:p text:style-name="P38"/>
                    </text:list-header>
                  </text:list>
                </text:list-item>
              </text:list>
            </text:list-item>
          </text:list>
        </text:list-item>
      </text:list>
      <text:list xml:id="list30286598" text:style-name="L15">
        <text:list-item>
          <text:p text:style-name="P33">ustalanie szczegółowych zadań dot. zabezpieczenia ciągłości produkcji rolnej;</text:p>
        </text:list-item>
        <text:list-item>
          <text:p text:style-name="P60">prowadzenie spraw związanych z przygotowaniem przejścia na wojenny systemu skupu produktów rolnych;</text:p>
        </text:list-item>
        <text:list-item>
          <text:p text:style-name="P60">przygotowanie do wprowadzenia obowiązku dostaw produktów rolnych na rzecz państwa;</text:p>
        </text:list-item>
        <text:list-item>
          <text:p text:style-name="P60">podejmowanie przygotowań organizacyjno - technicznych do realizacji dostaw <text:s text:c="18"/>i świadczeń na rzecz sił zbrojnych oraz określonych resortów i jednostek organizacyjnych;</text:p>
        </text:list-item>
        <text:list-item>
          <text:p text:style-name="P60">współdziałanie z Wydziałem Środowiska i Rolnictwa PUW w rozdzielnictwie zasobów produktów rolnych i pasz znajdujących się w punktach skupu i magazynach na terenie administrowanym przez urząd;</text:p>
        </text:list-item>
        <text:list-item>
          <text:p text:style-name="P60">współdziałanie z właściwymi zarządami lasów państwowych w zakresie zapewnienia świadczeń przez właścicieli lasów niepaństwowych na potrzeby obronne państwa;</text:p>
        </text:list-item>
        <text:list-item>
          <text:p text:style-name="P60">przygotowanie punktów utylizacji padłej zwierzyny i ich zabezpieczenie;</text:p>
        </text:list-item>
        <text:list-item>
          <text:p text:style-name="P60">ustalenie i uzgodnienie sposobów usuwania i unieszkodliwiania odpadów grożących skażeniem lub zakażeniem i innych odpadów szczególnie szkodliwych dla zdrowia i życia ludzi lub dla środowiska;</text:p>
        </text:list-item>
        <text:list-item>
          <text:p text:style-name="P34">nadzorowanie przedsięwzięć mających na celu zabezpieczenie żywności, ujęć wody pitnej, produktów rolno-spożywczych oraz zwierząt i pasz przed skażeniami <text:s text:c="21"/>i zakażeniami;</text:p>
        </text:list-item>
      </text:list>
      <text:p text:style-name="P12"/>
      <text:p text:style-name="P3">§17. Wydział Gospodarowania Nieruchomości w warunkach zewnętrznego zagrożenia bezpieczeństwa państwa i w czasie wojny prowadzi sprawy wynikające z regulaminu na czas pokoju, poszerzone o zadania:</text:p>
      <text:p text:style-name="P3"/>
      <text:list xml:id="list30280998" text:style-name="L16">
        <text:list-item>
          <text:p text:style-name="P36">zabezpieczenie znajdującej się w urzędzie dokumentacji geodezyjno-kartograficznej i zasobów geodezyjnych;</text:p>
        </text:list-item>
        <text:list-item>
          <text:p text:style-name="P36">przygotowanie materiałów i map tematycznych dot. gleb służących do programowania na czas wojny produkcji rolnej i zwierzęcej,</text:p>
        </text:list-item>
        <text:list-item>
          <text:p text:style-name="P36">prowadzenie mapy prognoz i zniszczeń infrastruktury dla potrzeb obronności,</text:p>
        </text:list-item>
        <text:list-item>
          <text:p text:style-name="P36">współdziałanie z Wydziałem Środowiska i Rolnictwa Podlaskiego Urzędu Wojewódzkiego w sprawach związanych z gospodarką gruntami w warunkach zewnętrznego zagrożenia bezpieczeństwa państwa i w czasie wojny;</text:p>
        </text:list-item>
      </text:list>
      <text:p text:style-name="P5"/>
      <text:p text:style-name="P3">§18. Wydział Architektury i Budownictwa w warunkach zewnętrznego zagrożenia bezpieczeństwa państwa i w czasie wojny prowadzi sprawy wynikające z regulaminu na czas pokoju, poszerzone o zadania:</text:p>
      <text:p text:style-name="P3"/>
      <text:list xml:id="list30271219" text:style-name="L17">
        <text:list-item>
          <text:p text:style-name="P62">prowadzenie spraw ujmowania zagadnień obronnych w planach przestrzennego zagospodarowania terenu, a w szczególności:</text:p>
          <text:list>
            <text:list-item>
              <text:p text:style-name="P63">zapewnienie, w porozumieniu ze Starostwem Powiatowym w Łomży i Biurem Zarządzania Kryzysowego i Ochrony Ludności urzędu, w terenowych planach zagospodarowania przestrzennego miejsc przeznaczonych na budowle ochronne dla ludności;</text:p>
            </text:list-item>
            <text:list-item>
              <text:p text:style-name="P64">sprawowanie nadzoru techniczno-budowlanego w zakresie budowli ochronnych, punktów zabiegów sanitarnych i likwidacji skażeń;</text:p>
            </text:list-item>
          </text:list>
        </text:list-item>
        <text:list-item>
          <text:p text:style-name="P35">zapewnienie nadzoru nad realizacją inwestycji własnych oraz realizowanie zadań zleconych przez wojewodę z uwzględnieniem aspektów obronnych;</text:p>
        </text:list-item>
        <text:list-item>
          <text:p text:style-name="P41"><text:soft-page-break/>realizowanie zadań związanych z budową i odbudową budowli ochronnych, urządzeń specjalnych i punktów zabiegów sanitarnych.</text:p>
        </text:list-item>
      </text:list>
      <text:p text:style-name="P5"/>
      <text:p text:style-name="P3">§19. Wydział Spraw Społecznych i Zdrowia w warunkach zewnętrznego zagrożenia bezpieczeństwa państwa i w czasie wojny prowadzi sprawy wynikające z regulaminu na czas pokoju, poszerzone o zadania:</text:p>
      <text:p text:style-name="P3"/>
      <text:list xml:id="list30272889" text:style-name="L18">
        <text:list-item>
          <text:p text:style-name="P65">sprawowanie w czasie wojny nadzoru nad działalnością jednostek pomocy społecznej na terenie miasta niezależnie od podmiotu prowadzącego oraz koordynowanie przedsięwzięć w tym zakresie;</text:p>
        </text:list-item>
        <text:list-item>
          <text:p text:style-name="P65">współpracowanie w zakresie ochrony zdrowia z jednostkami służby zdrowia na administrowanym terenie;</text:p>
        </text:list-item>
        <text:list-item>
          <text:p text:style-name="P65">realizowanie zadań wynikających z planu przygotowania publicznej i niepublicznej służby zdrowia na potrzeby obronne państwa;</text:p>
        </text:list-item>
        <text:list-item>
          <text:p text:style-name="P65">sprawowanie nadzoru nad techniczno-organizacyjnymi przygotowaniami do przyjęcia ewakuowanej ludności;</text:p>
        </text:list-item>
        <text:list-item>
          <text:p text:style-name="P65">nadzorowanie realizacji zadań wynikających z wojewódzkiego programu mobilizacji gospodarki w dziale dotyczącym zabezpieczenia potrzeb bytowych ludności;</text:p>
        </text:list-item>
        <text:list-item>
          <text:p text:style-name="P65">inicjowanie współpracy jednostek produkcyjnych, handlowych i usługowych w zakresie zaspokajania potrzeb bytowych ludności;</text:p>
        </text:list-item>
        <text:list-item>
          <text:p text:style-name="P65">zapewnienie realizacji zadań wynikających z wprowadzenia przez Radę Ministrów reglamentacji towarów i usług dla ludności.</text:p>
          <text:p text:style-name="P66"/>
        </text:list-item>
      </text:list>
      <text:p text:style-name="P3"><text:span text:style-name="T9">§20. Biuro Zarządzania Kryzysowego i Ochron</text:span>y Ludności w warunkach zewnętrznego zagrożenia bezpieczeństwa państwa i w czasie wojny prowadzi sprawy wynikające <text:s text:c="15"/>z regulaminu na czas pokoju, poszerzone o zadania:</text:p>
      <text:p text:style-name="P3"/>
      <text:list xml:id="list30263510" text:style-name="L19">
        <text:list-item>
          <text:p text:style-name="P56">realizację przygotowań obronnych w mieście w warunkach zewnętrznego zagrożenia bezpieczeństwa państwa i w czasie wojny;</text:p>
        </text:list-item>
        <text:list-item>
          <text:p text:style-name="P56">koordynowanie przedsięwzięć z zakresu obronności realizowanych przez jednostki podległe i podporządkowane;</text:p>
        </text:list-item>
        <text:list-item>
          <text:p text:style-name="P56">określanie zasad, trybu i terminów wykonywania zadań obronnych dla jednostek podległych i podporządkowanych oraz udzielanie im fachowej pomocy w organizowaniu pracy w zakresie powierzonych zadań;</text:p>
        </text:list-item>
        <text:list-item>
          <text:p text:style-name="P56">sprawowanie nadzoru nad prawidłowym wykonywaniem zadań obronnych przez jednostki podległe i podporządkowane;</text:p>
        </text:list-item>
        <text:list-item>
          <text:p text:style-name="P56">realizowanie zadań wynikających z planu brony cywilnej miasta;</text:p>
        </text:list-item>
        <text:list-item>
          <text:p text:style-name="P56">realizowanie zadań wynikających z planu operacyjnego funkcjonowania urzędu;</text:p>
        </text:list-item>
        <text:list-item>
          <text:p text:style-name="P56">realizowanie zadań wynikających z wykazu przedsięwzięć i procedur uruchamiania narodowego systemu pogotowia kryzysowego w zakresie miasta;</text:p>
        </text:list-item>
        <text:list-item>
          <text:p text:style-name="P56">organizowanie i koordynowanie realizacji zadań określonych przez wojewodę <text:s text:c="18"/>w sprawach obrony cywilnej;</text:p>
        </text:list-item>
        <text:list-item>
          <text:p text:style-name="P56">organizowanie przedsięwzięć zmierzających do odtworzenia zniszczonych elementów obrony cywilnej;</text:p>
        </text:list-item>
        <text:list-item>
          <text:p text:style-name="P56">realizowanie zadań związanych z działaniem systemu wykrywania i alarmowania ludności;</text:p>
        </text:list-item>
        <text:list-item>
          <text:p text:style-name="P56">organizowanie i realizowanie zadań związanych z zaopatrzeniem sił obrony cywilnej <text:s text:c="6"/>i ludności w sprzęt techniczno-wojskowy, specjalistyczny obrony cywilnej i środki ochrony indywidualnej;</text:p>
        </text:list-item>
        <text:list-item>
          <text:p text:style-name="P58">prowadzenie spraw związanych z obowiązkowymi świadczeniami przewozowymi <text:s text:c="9"/>w warunkach zewnętrznego zagrożenia bezpieczeństwa państwa i w czasie wojny;</text:p>
        </text:list-item>
        <text:list-item>
          <text:p text:style-name="P56"><text:soft-page-break/>przekazywanie do legalizacji przyrządów dozymetrycznych;</text:p>
        </text:list-item>
        <text:list-item>
          <text:p text:style-name="P56">wyposażenie stanowiska kierowania w sprzęt obrony cywilnej i łączności;</text:p>
        </text:list-item>
        <text:list-item>
          <text:p text:style-name="P56">planowanie i organizowanie szkolenia obronnego i obrony cywilnej wg skróconych planów szkolenia, zintensyfikowanie szkolenia ludności w zakresie powszechnej samoobrony;</text:p>
        </text:list-item>
        <text:list-item>
          <text:p text:style-name="P56">postawienie w stan gotowości do działania formacji obrony cywilnej o podstawowym stopniu gotowości;</text:p>
        </text:list-item>
        <text:list-item>
          <text:p text:style-name="P56">utrzymanie stanu stałej gotowości do prowadzenia kontroli i ewidencji napromieniowania ludności;</text:p>
        </text:list-item>
        <text:list-item>
          <text:p text:style-name="P56">zbieranie informacji o zagrożeniach i stanie bezpieczeństwa w mieście;</text:p>
        </text:list-item>
        <text:list-item>
          <text:p text:style-name="P56">przyjmowanie i ewidencjonowanie informacji otrzymanych od wojewody <text:s text:c="24"/>i przekazywanie ich prezydentowi;</text:p>
        </text:list-item>
        <text:list-item>
          <text:p text:style-name="P56">przyjmowanie i ewidencjonowanie meldunków i sprawozdań kierownictwa urzędu <text:s text:c="9"/>i przekazywanie ich wojewodzie;</text:p>
        </text:list-item>
        <text:list-item>
          <text:p text:style-name="P56">zbieranie i selekcjonowanie informacji z jednostek podległych i podporządkowanych;</text:p>
        </text:list-item>
        <text:list-item>
          <text:p text:style-name="P67">zbieranie informacji od jednostek podległych i podporządkowanych mających wpływ na stan gospodarczo-obronny i bezpieczeństwo w mieście;</text:p>
        </text:list-item>
        <text:list-item>
          <text:p text:style-name="P67">współpracowanie z właściwą terytorialnie jednostką Państwowej Straży Pożarnej <text:s text:c="11"/>w zakresie monitoringu i przeciwdziałania sytuacjom kryzysowym w warunkach zewnętrznego zagrożenia bezpieczeństwa państwa i w czasie wojny;</text:p>
        </text:list-item>
        <text:list-item>
          <text:p text:style-name="P67">prowadzenie rejestru osób zatrudnionych w urzędzie, podlegających obowiązkowi służby wojskowej oraz spraw związanych ze zwolnieniem od obowiązku pełnienia czynnej służby wojskowej żołnierzy rezerwy objętych reklamacją z urzędu i na wniosek;</text:p>
        </text:list-item>
        <text:list-item>
          <text:p text:style-name="P67">koordynowanie i organizacyjne zapewnienie potrzeb mobilizacyjnych Sił Zbrojnych, współuczestniczenie w opracowywaniu planów w przedmiocie prac związanych <text:s text:c="13"/>z potrzebą ich natychmiastowego uzupełnienia;</text:p>
        </text:list-item>
        <text:list-item>
          <text:p text:style-name="P67">organizowanie i realizacja zadań na rzecz powszechnego obowiązku obrony;</text:p>
        </text:list-item>
        <text:list-item>
          <text:p text:style-name="P67">realizowanie planu świadczeń osobistych i rzeczowych na potrzeby Sił Zbrojnych <text:s text:c="10"/>i innych jednostek organizacyjnych;</text:p>
        </text:list-item>
        <text:list-item>
          <text:p text:style-name="P67">utrzymywanie w stałej aktualności dokumentacji akcji kurierskiej;</text:p>
        </text:list-item>
      </text:list>
      <text:p text:style-name="P12"/>
      <text:p text:style-name="P3">§21. Wydział Skarbu i Budżetu w warunkach zewnętrznego zagrożenia bezpieczeństwa państwa i w czasie wojny prowadzi sprawy wynikające z regulaminu na czas pokoju, poszerzone o zadania:</text:p>
      <text:p text:style-name="P3"/>
      <text:list xml:id="list30288356" text:style-name="L20">
        <text:list-item>
          <text:p text:style-name="P37">prowadzenie obsługi finansowo-księgowej urzędu w części dotyczącej obronności;</text:p>
        </text:list-item>
        <text:list-item>
          <text:p text:style-name="P57">prowadzenie spraw związanych z finansowaniem i sprawowaniem kontroli finansowej oraz realizacji wyodrębnionych zadań obronnych w warunkach zewnętrznego zagrożenia bezpieczeństwa państwa i w czasie wojny.</text:p>
        </text:list-item>
      </text:list>
      <text:p text:style-name="P12"/>
      <text:p text:style-name="P13">§22. Pozostałe wydziały i stanowiska wymienione w §11 regulaminu, prowadzić będą sprawy wynikające z regulaminu na czas pokoju, chyba że decyzją prezydenta zostanie ustalone inaczej.</text:p>
      <text:p text:style-name="P12"/>
      <text:h text:style-name="Heading_20_2" text:outline-level="2"><text:bookmark text:name="__RefHeading__1982_1786056988"/><text:soft-page-break/>ROZDZIAŁ VI<text:bookmark-end text:name="__RefHeading__1982_1786056988"/></text:h>
      <text:h text:style-name="Heading_20_3" text:outline-level="3" text:is-list-header="true"><text:bookmark text:name="__RefHeading__1984_1786056988"/>Ochrona informacji niejawnych<text:bookmark-end text:name="__RefHeading__1984_1786056988"/></text:h>
      <text:p text:style-name="P5"><text:span text:style-name="T1">§24</text:span>. 1. W urzędzie funkcjonuje Pełnomocnik ds. ochrony informacji niejawnych, w warunkach <text:s/>zewnętrznego zagrożenia bezpieczeństwa państwa i w czasie wojny prowadzi sprawy wynikające z regulaminu na czas pokoju.</text:p>
      <text:p text:style-name="P5"/>
      <text:p text:style-name="P5">2. Zasady i sposób postępowania z materiałami zawierającymi informacje niejawne <text:s text:c="20"/>w warunkach zewnętrznego zagrożenia bezpieczeństwa państwa i w czasie wojny określa stosowny plan ochrony dokumentów i informacji niejawnych urzędu.</text:p>
      <text:p text:style-name="P5"/>
      <text:h text:style-name="Heading_20_2" text:outline-level="2"><text:bookmark text:name="__RefHeading__1986_1786056988"/>ROZDZIAŁ VII<text:bookmark-end text:name="__RefHeading__1986_1786056988"/></text:h>
      <text:h text:style-name="Heading_20_3" text:outline-level="3" text:is-list-header="true"><text:bookmark text:name="__RefHeading__1988_1786056988"/>Organizacja działalności kontrolnej w Urzędzie<text:bookmark-end text:name="__RefHeading__1988_1786056988"/></text:h>
      <text:p text:style-name="Text_20_body"/>
      <text:p text:style-name="P5"><text:span text:style-name="T1">§25.</text:span>1. W warunkach zewnętrznego zagrożenia bezpieczeństwa państwa i w czasie wojny organizacja działalności kontrolnej w urzędzie odbywa się na zasadach <text:s/>określonych <text:s text:c="18"/>w regulaminie na czas pokoju. </text:p>
      <text:p text:style-name="P5">2. W zakresie realizacji zadań obronnych zgodnie z rozporządzeniem Rady Ministrów z dnia <text:s text:c="4"/>13 stycznia 2004 r. w sprawie kontroli wykonywania zadań obronnych (Dz. U. z <text:s/>2004 r. Nr 16 <text:s/>poz. 151 – z późniejszymi zmianami).</text:p>
      <text:p text:style-name="P5"/>
      <text:h text:style-name="Heading_20_2" text:outline-level="2"><text:bookmark text:name="__RefHeading__1990_1786056988"/>ROZDZIAŁ VIII<text:bookmark-end text:name="__RefHeading__1990_1786056988"/></text:h>
      <text:h text:style-name="Heading_20_3" text:outline-level="3" text:is-list-header="true"><text:bookmark text:name="__RefHeading__1992_1786056988"/>Przyjmowanie, rozpatrywanie i załatwianie petycji, skarg, wniosków i listów<text:bookmark-end text:name="__RefHeading__1992_1786056988"/></text:h>
      <text:p text:style-name="Text_20_body"/>
      <text:p text:style-name="P5"><text:span text:style-name="T1">§26.</text:span> Przyjmowanie, rozpatrywanie i załatwianie petycji, skarg i wniosków i listów odbywa się na zasadach określonych w regulaminie na czas pokoju przy uwzględnieniu przepisów prawa obowiązujących w warunkach zewnętrznego zagrożenia bezpieczeństwa państwa i w czasie wojny.</text:p>
      <text:h text:style-name="Heading_20_2" text:outline-level="2"><text:bookmark text:name="__RefHeading__1994_1786056988"/>ROZDZIAŁ IX<text:bookmark-end text:name="__RefHeading__1994_1786056988"/></text:h>
      <text:h text:style-name="Heading_20_3" text:outline-level="3" text:is-list-header="true"><text:bookmark text:name="__RefHeading__1996_1786056988"/>Zasady planowania pracy w urzędzie<text:bookmark-end text:name="__RefHeading__1996_1786056988"/></text:h>
      <text:p text:style-name="Text_20_body"/>
      <text:p text:style-name="P5">§ 27. W warunkach <text:s/>zewnętrznego zagrożenia bezpieczeństwa państwa i w czasie wojny zasady planowania pracy w urzędzie określa regulamin na czas pokoju.</text:p>
      <text:h text:style-name="Heading_20_2" text:outline-level="2"><text:bookmark text:name="__RefHeading__1998_1786056988"/>ROZDZIAŁ X<text:bookmark-end text:name="__RefHeading__1998_1786056988"/></text:h>
      <text:h text:style-name="Heading_20_3" text:outline-level="3" text:is-list-header="true"><text:bookmark text:name="__RefHeading__2000_1786056988"/>Zasady wykonywania funkcji kierowniczych w Urzędzie<text:bookmark-end text:name="__RefHeading__2000_1786056988"/></text:h>
      <text:p text:style-name="Text_20_body"/>
      <text:p text:style-name="P5"><text:span text:style-name="T1">§28.</text:span> Zasady wykonywania funkcji kierowniczych w urzędzie w warunkach zewnętrznego zagrożenia bezpieczeństwa państwa i w czasie wojny określa regulamin na czas pokoju.</text:p>
      <text:h text:style-name="Heading_20_2" text:outline-level="2"><text:bookmark text:name="__RefHeading__2002_1786056988"/><text:soft-page-break/>ROZDZIAŁ XI<text:bookmark-end text:name="__RefHeading__2002_1786056988"/></text:h>
      <text:h text:style-name="Heading_20_3" text:outline-level="3" text:is-list-header="true"><text:bookmark text:name="__RefHeading__2004_1786056988"/>Zasady podpisywania aktów prawnych, decyzji i pism<text:bookmark-end text:name="__RefHeading__2004_1786056988"/></text:h>
      <text:p text:style-name="Text_20_body"/>
      <text:p text:style-name="P5"><text:span text:style-name="T1">§29.</text:span> 1. Do podpisu prezydenta zastrzeżone są sprawy wymienione w §3 i 4 regulaminu.</text:p>
      <text:p text:style-name="P5">2. W pozostałych sprawach stosuje się odpowiednio przepisy regulaminu na czas pokoju.</text:p>
      <text:p text:style-name="P5"/>
      <text:h text:style-name="Heading_20_2" text:outline-level="2"><text:bookmark text:name="__RefHeading__2006_1786056988"/>ROZDZIAŁ XII<text:bookmark-end text:name="__RefHeading__2006_1786056988"/></text:h>
      <text:h text:style-name="Heading_20_3" text:outline-level="3" text:is-list-header="true"><text:bookmark text:name="__RefHeading__2008_1786056988"/>Postanowienia końcowe<text:bookmark-end text:name="__RefHeading__2008_1786056988"/></text:h>
      <text:p text:style-name="P5"/>
      <text:p text:style-name="P5"><text:span text:style-name="T1">§30.</text:span> 1. Regulamin urzędu w warunkach zewnętrznego zagrożenia bezpieczeństwa państwa <text:s text:c="10"/>i w czasie wojny jest aktem normatywnym, który wprowadza prezydent w celu kontynuowania na administrowanym przez siebie obszarze działalności administracyjnej, gospodarczo-obronnej i obrony cywilnej.</text:p>
      <text:p text:style-name="P5"/>
      <text:p text:style-name="P5">2. Działalność urzędu podporządkowana jest nadrzędnemu zadaniu, jakim jest obrona Rzeczypospolitej Polskiej.</text:p>
      <text:p text:style-name="P5">3. Czas pracy urzędu w zależności od sytuacji ustalony będzie w odrębnym trybie.</text:p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1cm" fo:margin-right="0cm" fo:text-align="end" style:justify-single-word="false" fo:text-indent="-1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22">
      <style:paragraph-properties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3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language="pl" fo:country="PL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z_20_dnia" style:display-name="z dnia" style:family="paragraph" style:list-style-name="WW8Num22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podstawa" style:family="paragraph" style:list-style-name="WW8Num22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paragraf" style:family="paragraph" style:parent-style-name="podstawa" style:list-style-name="WW8Num3"/>
    <style:style style:name="ust." style:family="paragraph">
      <style:paragraph-properties fo:margin-top="0cm" fo:margin-bottom="0.282cm" fo:text-align="justify" style:justify-single-word="false" fo:orphans="2" fo:widows="2">
        <style:tab-stops>
          <style:tab-stop style:position="0.501cm"/>
          <style:tab-stop style:position="1cm"/>
          <style:tab-stop style:position="2cm"/>
        </style:tab-stops>
      </style:paragraph-properties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Arial" style:font-size-complex="10pt" style:language-complex="ar" style:country-complex="SA"/>
    </style:style>
    <style:style style:name="pkt" style:family="paragraph" style:list-style-name="WW8Num3">
      <style:paragraph-properties fo:margin-left="1cm" fo:margin-right="0cm" fo:margin-top="0cm" fo:margin-bottom="0.282cm" fo:text-align="justify" style:justify-single-word="false" fo:orphans="2" fo:widows="2" fo:text-indent="-0.499cm" style:auto-text-indent="false">
        <style:tab-stops>
          <style:tab-stop style:position="0.751cm"/>
        </style:tab-stops>
      </style:paragraph-properties>
      <style:text-properties style:use-window-font-color="true" style:font-name="Arial" fo:font-size="12pt" fo:language="pl" fo:country="PL" style:font-name-asian="Arial" style:font-size-asian="12pt" style:language-asian="zxx" style:country-asian="none" style:font-name-complex="Arial" style:font-size-complex="10pt" style:language-complex="ar" style:country-complex="SA"/>
    </style:style>
    <style:style style:name="lit" style:family="paragraph" style:list-style-name="WW8Num3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tiret" style:family="paragraph" style:list-style-name="WW8Num3">
      <style:paragraph-properties fo:margin-top="0cm" fo:margin-bottom="0.141cm" fo:text-align="justify" style:justify-single-word="false" fo:orphans="2" fo:widows="2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3">
      <style:paragraph-properties fo:margin-top="0cm" fo:margin-bottom="0.212cm"/>
    </style:style>
    <style:style style:name="zał_5f_1" style:display-name="zał_1" style:family="paragraph" style:parent-style-name="zał" style:list-style-name="WW8Num3">
      <style:text-properties fo:font-weight="normal" style:font-weight-asian="normal"/>
    </style:style>
    <style:style style:name="rozdział" style:family="paragraph" style:parent-style-name="Standard">
      <style:paragraph-properties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15">
      <style:text-properties fo:font-variant="normal" fo:text-transform="none"/>
    </style:style>
    <style:style style:name="zm_5f_w_5f__a7__5f__a7_" style:display-name="zm_w_§_§" style:family="paragraph" style:parent-style-name="Standard" style:list-style-name="WW8Num17">
      <style:paragraph-properties fo:margin-left="0cm" fo:margin-right="0cm" fo:margin-top="0cm" fo:margin-bottom="0.212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zm_5f_w_5f__a7__5f__a7__5f_1" style:display-name="zm_w_§_§_1" style:family="paragraph" style:parent-style-name="zm_5f_w_5f__a7__5f__a7_" style:list-style-name="WW8Num17"/>
    <style:style style:name="zm_5f_w_5f__a7__5f__a7__5f_u" style:display-name="zm_w_§_§_u" style:family="paragraph" style:parent-style-name="zm_5f_w_5f__a7__5f__a7__5f_1" style:list-style-name="WW8Num17"/>
    <style:style style:name="zm_5f_w_5f__a7__5f__a7__5f_p" style:display-name="zm_w_§_§_p" style:family="paragraph" style:parent-style-name="zm_5f_w_5f__a7__5f__a7__5f_u" style:list-style-name="WW8Num17"/>
    <style:style style:name="zm_5f_w_5f__a7__5f__a7__5f_l" style:display-name="zm_w_§_§_l" style:family="paragraph" style:parent-style-name="zm_5f_w_5f__a7__5f__a7__5f_p" style:list-style-name="WW8Num17"/>
    <style:style style:name="zm_5f_w_5f__a7__5f__a7__5f_t" style:display-name="zm_w_§_§_t" style:family="paragraph" style:parent-style-name="zm_5f_w_5f__a7__5f__a7__5f_l" style:list-style-name="WW8Num17"/>
    <style:style style:name="zm_5f_w_5f__a7__5f_ust" style:display-name="zm_w_§_ust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6"/>
    <style:style style:name="zm_5f_w_5f__a7__5f_ust_5f_p" style:display-name="zm_w_§_ust_p" style:family="paragraph" style:parent-style-name="zm_5f_w_5f__a7__5f_ust_5f_1" style:list-style-name="WW8Num6"/>
    <style:style style:name="zm_5f_w_5f__a7__5f_ust_5f_l" style:display-name="zm_w_§_ust_l" style:family="paragraph" style:parent-style-name="zm_5f_w_5f__a7__5f_ust_5f_p" style:list-style-name="WW8Num6"/>
    <style:style style:name="zm_5f_w_5f__a7__5f_ust_5f_t" style:display-name="zm_w_§_ust_t" style:family="paragraph" style:parent-style-name="zm_5f_w_5f__a7__5f_ust_5f_l" style:list-style-name="WW8Num6"/>
    <style:style style:name="zm_5f_w_5f__a7__5f_pkt_5f_p" style:display-name="zm_w_§_pkt_p" style:family="paragraph" style:parent-style-name="Standard" style:list-style-name="WW8Num14">
      <style:paragraph-properties fo:text-align="justify" style:justify-single-word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14"/>
    <style:style style:name="zm_5f_w_5f__a7__5f_pkt_5f_l" style:display-name="zm_w_§_pkt_l" style:family="paragraph" style:parent-style-name="zm_5f_w_5f__a7__5f_pkt_5f_p_5f_1" style:list-style-name="WW8Num14"/>
    <style:style style:name="zm_5f_w_5f__a7__5f_pkt_5f_t" style:display-name="zm_w_§_pkt_t" style:family="paragraph" style:parent-style-name="zm_5f_w_5f__a7__5f_pkt_5f_l" style:list-style-name="WW8Num14"/>
    <style:style style:name="zm_5f_w_5f__a7__5f_lit_5f_l" style:display-name="zm_w_§_lit_l" style:family="paragraph" style:parent-style-name="Standard" style:list-style-name="WW8Num18">
      <style:paragraph-properties fo:text-align="justify" style:justify-single-word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18"/>
    <style:style style:name="zm_5f_w_5f__a7__5f_lit_5f_t" style:display-name="zm_w_§_lit_t" style:family="paragraph" style:parent-style-name="zm_5f_w_5f__a7__5f_lit_5f_l_5f_1" style:list-style-name="WW8Num18"/>
    <style:style style:name="zm_5f_w_5f_pkt_5f__a7_" style:display-name="zm_w_pkt_§" style:family="paragraph" style:parent-style-name="Standard" style:list-style-name="WW8Num13">
      <style:paragraph-properties fo:text-align="justify" style:justify-single-word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13"/>
    <style:style style:name="zm_5f_w_5f_pkt_5f__a7__5f_u" style:display-name="zm_w_pkt_§_u" style:family="paragraph" style:parent-style-name="zm_5f_w_5f_pkt_5f__a7__5f_1" style:list-style-name="WW8Num13"/>
    <style:style style:name="zm_5f_w_5f_pkt_5f__a7__5f_p" style:display-name="zm_w_pkt_§_p" style:family="paragraph" style:parent-style-name="zm_5f_w_5f_pkt_5f__a7__5f_u" style:list-style-name="WW8Num13"/>
    <style:style style:name="zm_5f_w_5f_pkt_5f__a7__5f_l" style:display-name="zm_w_pkt_§_l" style:family="paragraph" style:parent-style-name="zm_5f_w_5f_pkt_5f__a7__5f_p" style:list-style-name="WW8Num13"/>
    <style:style style:name="zm_5f_w_5f_pkt_5f__a7__5f_t" style:display-name="zm_w_pkt_§_t" style:family="paragraph" style:parent-style-name="zm_5f_w_5f_pkt_5f__a7__5f_l" style:list-style-name="WW8Num13"/>
    <style:style style:name="zm_5f_w_5f_pkt_5f_ust" style:display-name="zm_w_pkt_ust" style:family="paragraph" style:parent-style-name="Standard" style:list-style-name="WW8Num25">
      <style:paragraph-properties fo:text-align="justify" style:justify-single-word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25"/>
    <style:style style:name="zm_5f_w_5f_pkt_5f_ust_5f_p" style:display-name="zm_w_pkt_ust_p" style:family="paragraph" style:parent-style-name="zm_5f_w_5f_pkt_5f_ust_5f_1" style:list-style-name="WW8Num25"/>
    <style:style style:name="zm_5f_w_5f_pkt_5f_ust_5f_l" style:display-name="zm_w_pkt_ust_l" style:family="paragraph" style:parent-style-name="zm_5f_w_5f_pkt_5f_ust_5f_p" style:list-style-name="WW8Num25"/>
    <style:style style:name="zm_5f_w_5f_pkt_5f_ust_5f_t" style:display-name="zm_w_pkt_ust_t" style:family="paragraph" style:parent-style-name="zm_5f_w_5f_pkt_5f_ust_5f_l" style:list-style-name="WW8Num25"/>
    <style:style style:name="zm_5f_w_5f_pkt_5f_pkt" style:display-name="zm_w_pkt_pkt" style:family="paragraph" style:parent-style-name="Standard" style:list-style-name="WW8Num23">
      <style:paragraph-properties fo:text-align="justify" style:justify-single-word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23"/>
    <style:style style:name="zm_5f_w_5f_pkt_5f_pkt_5f_l" style:display-name="zm_w_pkt_pkt_l" style:family="paragraph" style:parent-style-name="zm_5f_w_5f_pkt_5f_pkt_5f_1" style:list-style-name="WW8Num23"/>
    <style:style style:name="zm_5f_w_5f_pkt_5f_pkt_5f_t" style:display-name="zm_w_pkt_pkt_t" style:family="paragraph" style:parent-style-name="zm_5f_w_5f_pkt_5f_pkt_5f_l" style:list-style-name="WW8Num23"/>
    <style:style style:name="zm_5f_w_5f_pkt_5f_lit" style:display-name="zm_w_pkt_lit" style:family="paragraph" style:parent-style-name="Standard" style:list-style-name="WW8Num24">
      <style:paragraph-properties fo:text-align="justify" style:justify-single-word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24"/>
    <style:style style:name="zm_5f_w_5f_pkt_5f_lit_5f_t" style:display-name="zm_w_pkt_lit_t" style:family="paragraph" style:parent-style-name="zm_5f_w_5f_pkt_5f_lit_5f_1" style:list-style-name="WW8Num24"/>
    <style:style style:name="zm_5f_w_5f_lit_5f__a7_" style:display-name="zm_w_lit_§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5"/>
    <style:style style:name="zm_5f_w_5f_lit_5f_u" style:display-name="zm_w_lit_u" style:family="paragraph" style:parent-style-name="zm_5f_w_5f_lit_5f__a7__5f_1" style:list-style-name="WW8Num5"/>
    <style:style style:name="zm_5f_w_5f_lit_5f_p" style:display-name="zm_w_lit_p" style:family="paragraph" style:parent-style-name="zm_5f_w_5f_lit_5f_u" style:list-style-name="WW8Num5"/>
    <style:style style:name="zm_5f_w_5f_lit_5f_l" style:display-name="zm_w_lit_l" style:family="paragraph" style:parent-style-name="zm_5f_w_5f_lit_5f_p" style:list-style-name="WW8Num5"/>
    <style:style style:name="zm_5f_w_5f_lit_5f_t" style:display-name="zm_w_lit_t" style:family="paragraph" style:parent-style-name="zm_5f_w_5f_lit_5f_l" style:list-style-name="WW8Num5"/>
    <style:style style:name="zm_5f_w_5f_lit_5f_ust" style:display-name="zm_w_lit_ust" style:family="paragraph" style:parent-style-name="Standard" style:list-style-name="WW8Num12">
      <style:paragraph-properties fo:text-align="justify" style:justify-single-word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12"/>
    <style:style style:name="zm_5f_w_5f_lit_5f_ust_5f_p" style:display-name="zm_w_lit_ust_p" style:family="paragraph" style:parent-style-name="zm_5f_w_5f_lit_5f_ust_5f_1" style:list-style-name="WW8Num12"/>
    <style:style style:name="zm_5f_w_5f_lit_5f_ust_5f_l" style:display-name="zm_w_lit_ust_l" style:family="paragraph" style:parent-style-name="zm_5f_w_5f_lit_5f_ust_5f_p" style:list-style-name="WW8Num12"/>
    <style:style style:name="zm_5f_w_5f_lit_5f_ust_5f_t" style:display-name="zm_w_lit_ust_t" style:family="paragraph" style:parent-style-name="zm_5f_w_5f_lit_5f_ust_5f_l" style:list-style-name="WW8Num12"/>
    <style:style style:name="zm_5f_w_5f_lit_5f_pkt" style:display-name="zm_w_lit_pkt" style:family="paragraph" style:parent-style-name="Standard" style:list-style-name="WW8Num4">
      <style:paragraph-properties fo:text-align="justify" style:justify-single-word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4"/>
    <style:style style:name="zm_5f_w_5f_lit_5f_pkt_5f_l" style:display-name="zm_w_lit_pkt_l" style:family="paragraph" style:parent-style-name="zm_5f_w_5f_lit_5f_pkt_5f_1" style:list-style-name="WW8Num4"/>
    <style:style style:name="zm_5f_w_5f_lit_5f_pkt_5f_t" style:display-name="zm_w_lit_pkt_t" style:family="paragraph" style:parent-style-name="zm_5f_w_5f_lit_5f_pkt_5f_l" style:list-style-name="WW8Num4"/>
    <style:style style:name="zm_5f_w_5f_lit_5f_lit" style:display-name="zm_w_lit_lit" style:family="paragraph" style:parent-style-name="Standard" style:list-style-name="WW8Num19">
      <style:paragraph-properties fo:text-align="justify" style:justify-single-word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19"/>
    <style:style style:name="zm_5f_w_5f_lit_5f_lit_5f_t" style:display-name="zm_w_lit_lit_t" style:family="paragraph" style:parent-style-name="zm_5f_w_5f_lit_5f_lit_5f_1" style:list-style-name="WW8Num19"/>
    <style:style style:name="_32__5f_ust" style:display-name="2_ust" style:family="paragraph" style:parent-style-name="Standard" style:list-style-name="WW8Num10">
      <style:paragraph-properties fo:margin-top="0cm" fo:margin-bottom="0.282cm" fo:text-align="justify" style:justify-single-word="false"/>
      <style:text-properties fo:font-size="12pt" style:font-size-asian="12pt"/>
    </style:style>
    <style:style style:name="_31__5f_pkt" style:display-name="1_pkt" style:family="paragraph" style:parent-style-name="pkt" style:list-style-name="WW8Num10"/>
    <style:style style:name="a_5f_lit" style:display-name="a_lit" style:family="paragraph" style:parent-style-name="lit" style:list-style-name="WW8Num10"/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class="text">
      <style:paragraph-properties fo:text-align="center" style:justify-single-word="false"/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text-align="center" style:justify-single-word="false"/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WW8Num3z7" style:family="text">
      <style:text-properties style:use-window-font-color="true" style:font-name="Times New Roman" fo:font-size="12pt" style:font-size-asian="12pt"/>
    </style:style>
    <style:style style:name="WW8Num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z3" style:family="text">
      <style:text-properties style:use-window-font-color="true" style:font-name="Times New Roman" fo:font-size="12pt" style:font-size-asian="12pt"/>
    </style:style>
    <style:style style:name="WW8Num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5z5" style:family="text">
      <style:text-properties style:use-window-font-color="true" style:font-name="Times New Roman" fo:font-size="12pt" style:font-size-asian="12pt"/>
    </style:style>
    <style:style style:name="WW8Num6z4" style:family="text">
      <style:text-properties style:use-window-font-color="true" style:font-name="Times New Roman" fo:font-size="12pt" style:font-size-asian="12pt"/>
    </style:style>
    <style:style style:name="WW8Num8z6" style:family="text">
      <style:text-properties style:use-window-font-color="true" style:font-name="Times New Roman" fo:font-size="12pt" style:font-size-asian="12pt"/>
    </style:style>
    <style:style style:name="WW8Num10z3" style:family="text">
      <style:text-properties style:use-window-font-color="true" style:font-name="Times New Roman" fo:font-size="12pt" style:font-size-asian="12pt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2z4" style:family="text">
      <style:text-properties style:use-window-font-color="true" style:font-name="Times New Roman" fo:font-size="12pt" style:font-size-asian="12pt"/>
    </style:style>
    <style:style style:name="WW8Num1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5" style:family="text">
      <style:text-properties style:use-window-font-color="true" style:font-name="Times New Roman" fo:font-size="12pt" style:font-size-asian="12pt"/>
    </style:style>
    <style:style style:name="WW8Num14z3" style:family="text">
      <style:text-properties style:use-window-font-color="true" style:font-name="Times New Roman" fo:font-size="12pt" style:font-size-asian="12pt"/>
    </style:style>
    <style:style style:name="WW8Num16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6z5" style:family="text">
      <style:text-properties style:use-window-font-color="true" style:font-name="Times New Roman" fo:font-size="12pt" style:font-size-asian="12pt"/>
    </style:style>
    <style:style style:name="WW8Num17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5" style:family="text">
      <style:text-properties style:use-window-font-color="true" style:font-name="Times New Roman" fo:font-size="12pt" style:font-size-asian="12pt"/>
    </style:style>
    <style:style style:name="WW8Num18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8z2" style:family="text">
      <style:text-properties style:use-window-font-color="true" style:font-name="Times New Roman" fo:font-size="12pt" style:font-size-asian="12pt"/>
    </style:style>
    <style:style style:name="WW8Num1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9z2" style:family="text">
      <style:text-properties style:use-window-font-color="true" style:font-name="Times New Roman" fo:font-size="12pt" style:font-size-asian="12pt"/>
    </style:style>
    <style:style style:name="WW8Num2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0z7" style:family="text">
      <style:text-properties style:use-window-font-color="true" style:font-name="Times New Roman" fo:font-size="12pt" style:font-size-asian="12pt"/>
    </style:style>
    <style:style style:name="WW8Num22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3z3" style:family="text">
      <style:text-properties style:use-window-font-color="true" style:font-name="Times New Roman" fo:font-size="12pt" style:font-size-asian="12pt"/>
    </style:style>
    <style:style style:name="WW8Num2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z2" style:family="text">
      <style:text-properties style:use-window-font-color="true" style:font-name="Times New Roman" fo:font-size="12pt" style:font-size-asian="12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15cm" fo:text-indent="-0.714cm" fo:margin-left="0.81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4" text:style-name="WW8Num4z3" style:num-suffix="." text:bullet-char="-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„§" style:num-format="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6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2.7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3.2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bullet text:level="6" text:style-name="WW8Num5z5" style:num-suffix="." text:bullet-char="-">
        <style:list-level-properties text:list-level-position-and-space-mode="label-alignment">
          <style:list-level-label-alignment text:label-followed-by="space" fo:text-indent="-0.201cm" fo:margin-left="3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5" text:style-name="WW8Num6z4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8z6" style:num-suffix=".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end">
          <style:list-level-label-alignment text:label-followed-by="space" fo:text-indent="-0.199cm" fo:margin-left="0.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space" fo:text-indent="-0.199cm" fo:margin-left="1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10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5" text:style-name="WW8Num12z4" style:num-suffix="." text:bullet-char="-">
        <style:list-level-properties text:list-level-position-and-space-mode="label-alignment">
          <style:list-level-label-alignment text:label-followed-by="space" fo:text-indent="-0.201cm" fo:margin-left="3.1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„§" style:num-format="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101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6cm" fo:margin-left="2.4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6" text:style-name="WW8Num13z5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5cm" fo:margin-left="2.4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801cm"/>
        </style:list-level-properties>
      </text:list-level-style-number>
      <text:list-level-style-bullet text:level="4" text:style-name="WW8Num14z3" style:num-suffix="." text:bullet-char="-">
        <style:list-level-properties text:list-level-position-and-space-mode="label-alignment">
          <style:list-level-label-alignment text:label-followed-by="space" fo:text-indent="-0.199cm" fo:margin-left="3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">
        <style:list-level-properties text:list-level-position-and-space-mode="label-alignment" fo:text-align="end">
          <style:list-level-label-alignment text:label-followed-by="space" fo:text-indent="10.502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02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„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16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16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17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17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49cm" fo:margin-left="2.2cm"/>
        </style:list-level-properties>
      </text:list-level-style-number>
      <text:list-level-style-bullet text:level="3" text:style-name="WW8Num18z2" style:num-suffix="." text:bullet-char="-">
        <style:list-level-properties text:list-level-position-and-space-mode="label-alignment">
          <style:list-level-label-alignment text:label-followed-by="space" fo:text-indent="-0.201cm" fo:margin-left="2.4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„" style:num-format="">
        <style:list-level-properties text:list-level-position-and-space-mode="label-alignment">
          <style:list-level-label-alignment text:label-followed-by="nothing" fo:text-indent="-0.7cm" fo:margin-left="1.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cm" fo:margin-left="1.9cm"/>
        </style:list-level-properties>
      </text:list-level-style-number>
      <text:list-level-style-bullet text:level="3" text:style-name="WW8Num19z2" style:num-suffix="." text:bullet-char="-">
        <style:list-level-properties text:list-level-position-and-space-mode="label-alignment">
          <style:list-level-label-alignment text:label-followed-by="space" fo:text-indent="-0.3cm" fo:margin-left="2.2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0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2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bullet text:level="4" text:style-name="WW8Num23z3" style:num-suffix="." text:bullet-char="-">
        <style:list-level-properties text:list-level-position-and-space-mode="label-alignment">
          <style:list-level-label-alignment text:label-followed-by="space" fo:text-indent="-0.199cm" fo:margin-left="2.2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„" style:num-format="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bullet text:level="3" text:style-name="WW8Num24z2" style:num-suffix="." text:bullet-char="-">
        <style:list-level-properties text:list-level-position-and-space-mode="label-alignment">
          <style:list-level-label-alignment text:label-followed-by="space" fo:text-indent="-0.3cm" fo:margin-left="1.6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5" text:style-name="WW8Num25z4" style:num-suffix="." text:bullet-char="-">
        <style:list-level-properties text:list-level-position-and-space-mode="label-alignment">
          <style:list-level-label-alignment text:label-followed-by="space" fo:text-indent="-0.199cm" fo:margin-left="2.6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/<text:page-count>11</text:page-count></text:p>
      </style:footer>
    </style:master-page>
    <style:master-page style:name="First_20_Page" style:display-name="First Page" style:page-layout-name="Mpm2" style:next-style-name="Standard">
      <style:footer>
        <text:p text:style-name="MP1"><text:page-number text:select-page="current">11</text:page-number>/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GSSS SGS</dc:title>
    <meta:initial-creator>jpieniowski</meta:initial-creator>
    <meta:creation-date>2006-02-09T09:57:00</meta:creation-date>
    <dc:date>2011-09-16T11:11:26.45</dc:date>
    <meta:print-date>2011-09-12T14:42:38.59</meta:print-date>
    <meta:editing-cycles>354</meta:editing-cycles>
    <meta:editing-duration>P1DT10H7M9S</meta:editing-duration>
    <meta:generator>OpenOffice.org/3.3$Win32 OpenOffice.org_project/330m20$Build-9567</meta:generator>
    <meta:document-statistic meta:table-count="0" meta:image-count="0" meta:object-count="0" meta:page-count="11" meta:paragraph-count="245" meta:word-count="3439" meta:character-count="26915"/>
  </office:meta>
</office:document-meta>
</file>