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3"/><text:span text:style-name="T1">Załącznik Nr 2 </text:span></text:p>
      <text:p text:style-name="P2"><text:tab/><text:tab/><text:tab/><text:tab/><text:tab/> <text:s text:c="3"/>do Zarządzenia Nr 186/2011</text:p>
      <text:p text:style-name="P2"><text:tab/><text:tab/><text:tab/><text:tab/><text:tab/> <text:s text:c="3"/>Prezydenta Miasta Łomży</text:p>
      <text:p text:style-name="P2"><text:tab/><text:tab/><text:tab/><text:tab/><text:tab/> <text:s text:c="3"/>z dnia 01.09.2011 roku</text:p>
      <text:p text:style-name="P2"/>
      <text:p text:style-name="P2">WNIOSEK O PRZYZNANIE NAGRODY ROCZNEJ ZA ROK............DLA DYREKTORA</text:p>
      <text:p text:style-name="P2"/>
      <text:p text:style-name="P2">...............................................................................................................................................</text:p>
      <text:p text:style-name="P2"><text:tab/><text:tab/><text:tab/><text:span text:style-name="T3">( nazwa instytucji kultury)</text:span></text:p>
      <text:p text:style-name="P8"/>
      <text:p text:style-name="P6"><text:tab/><text:tab/><text:tab/><text:tab/> <text:s text:c="20"/>Łomża, dnia …............................ </text:p>
      <text:p text:style-name="P5"/>
      <text:p text:style-name="P5"><text:tab/><text:tab/><text:tab/><text:tab/></text:p>
      <text:p text:style-name="P5"><text:tab/><text:tab/><text:tab/><text:tab/></text:p>
      <text:p text:style-name="P5"><text:tab/><text:tab/><text:tab/><text:tab/> <text:s text:c="20"/><text:span text:style-name="T1">Prezydent Miasta Łomży</text:span></text:p>
      <text:p text:style-name="P2"/>
      <text:p text:style-name="P5"/>
      <text:p text:style-name="P6">1.Imię i nazwisko dyrektora...................................................................................................</text:p>
      <text:p text:style-name="P5">2.Data powołania na stanowisko dyrektora..........................................................................</text:p>
      <text:p text:style-name="P5">3.Data odwołania ze stanowiska...........................................................................................</text:p>
      <text:p text:style-name="P5">4.Nr i data zarządzenia zatwierdzającego sprawozdanie finansowe instytucji kultury....................................................................................................................................</text:p>
      <text:p text:style-name="P5">5.Wysokość przeciętnego wynagrodzenia miesięcznego dyrektora za rok poprzedzający przyznanie nagrody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6.Proponowana wysokość nagrody rocznej..........................................................................</text:p>
      <text:p text:style-name="P5">…...........................................................................................................................................</text:p>
      <text:p text:style-name="P5">7.Potwierdzenie posiadania środków finansowych przez Głównego Księgowego na wypłatę nagrody rocznej w proponowanej wysokości......................................................... …. 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8. Ocena pracy dyrektora wraz z uzasadnieniem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Załączniki do wniosku:</text:p>
      <text:list xml:id="list34473359" text:style-name="L1">
        <text:list-item>
          <text:p text:style-name="P10">Zarządzenie Prezydenta Miasta o zatwierdzeniu rocznego sprawozdania finansowego instytucji kultury za rok w którym przyznawana jest nagroda ( kopia ).</text:p>
        </text:list-item>
        <text:list-item>
          <text:p text:style-name="P10">Pisemne oświadczenie głównego księgowego instytucji kultury o zabezpieczeniu środków w budżecie na wypłatę nagrody rocznej w proponowanej wysokości.</text:p>
        </text:list-item>
        <text:list-item>
          <text:p text:style-name="P10">Pisemne oświadczenie głównego księgowego instytucji kultury o wysokości przeciętnego miesięcznego wynagrodzenia dyrektora za rok w którym przyznawana jest nagroda roczna.</text:p>
        </text:list-item>
      </text:list>
      <text:p text:style-name="P8"/>
      <text:p text:style-name="P8"/>
      <text:p text:style-name="P8"/>
      <text:p text:style-name="P8"/>
      <text:p text:style-name="P8">…........................................................................................…..............................................................................</text:p>
      <text:p text:style-name="P8">/data i podpis Naczelnika Wydziału Kultury, <text:s text:c="36"/>/data i podpis Zastępcy Prezydenta Miasta/</text:p>
      <text:p text:style-name="P8"><text:s/>Promocji i Sportu/<text:tab/><text:tab/></text:p>
      <text:p text:style-name="P5"/>
      <text:p text:style-name="P2">Akceptacja wniosku przez Prezydenta Miasta Łomży.....................................................</text:p>
      <text:p text:style-name="P2"><text:tab/><text:tab/><text:tab/><text:tab/><text:tab/> <text:s text:c="4"/><text:span text:style-name="T3"><text:s/>/data i podpis Prezydenta Miasta Łomży/</text:span></text:p>
      <text:p text:style-name="P9"/>
      <text:p text:style-name="P2"><text:soft-page-break/></text:p>
      <text:p text:style-name="P2"><text:tab/><text:tab/><text:tab/><text:tab/><text:tab/>Załącznik nr 1 </text:p>
      <text:p text:style-name="P4"><text:tab/><text:tab/><text:tab/><text:tab/><text:tab/>do Zarządzenia Nr 186/2011</text:p>
      <text:p text:style-name="P2"><text:tab/><text:tab/><text:tab/><text:tab/><text:tab/>Prezydenta Miasta Łomży</text:p>
      <text:p text:style-name="P2"><text:tab/><text:tab/><text:tab/><text:tab/><text:tab/>z dnia 01.09.2011 roku</text:p>
      <text:p text:style-name="P2"/>
      <text:p text:style-name="P5"/>
      <text:p text:style-name="P2"><text:span text:style-name="T2"><text:tab/><text:tab/></text:span><text:tab/> <text:s text:c="4"/>REGULAMIN</text:p>
      <text:p text:style-name="P2"><text:tab/><text:tab/>PRZYZNAWANIA NAGRODY ROCZNEJ</text:p>
      <text:p text:style-name="P2"><text:tab/><text:tab/>DYREKTOROM INSTYTUCJI KULTURY</text:p>
      <text:p text:style-name="P5"/>
      <text:p text:style-name="P5"><text:tab/><text:tab/><text:tab/><text:tab/><text:span text:style-name="T1">§ 1</text:span></text:p>
      <text:p text:style-name="P5">Niniejszy Regulamin określa szczegółowe zasady i tryby przyznawania nagrody rocznej dyrektorom niżej wymienionych instytucji kultury dla których organizatorem jest miasto Łomża, tj :</text:p>
      <text:list xml:id="list34444366" text:style-name="L2">
        <text:list-item>
          <text:p text:style-name="P11">Miejskiego Domu Kultury – Domu Środowisk Twórczych w Łomży</text:p>
        </text:list-item>
        <text:list-item>
          <text:p text:style-name="P11">Miejskiej Biblioteki Publicznej w Łomży,</text:p>
        </text:list-item>
        <text:list-item>
          <text:p text:style-name="P11">Filharmonii Kameralnej im. Witolda Lutosławskiego w Łomży</text:p>
        </text:list-item>
        <text:list-item>
          <text:p text:style-name="P11">Muzeum Północno – Mazowieckiego w Łomży</text:p>
        </text:list-item>
        <text:list-item>
          <text:p text:style-name="P11">Teatru Lalki i Aktora w Łomży</text:p>
        </text:list-item>
      </text:list>
      <text:p text:style-name="P5"/>
      <text:p text:style-name="P2"/>
      <text:p text:style-name="P5"><text:tab/><text:tab/><text:tab/><text:tab/><text:span text:style-name="T1">§ 2</text:span></text:p>
      <text:p text:style-name="P5">Ilekroć w regulaminie jest mowa o :</text:p>
      <text:list xml:id="list34451396" text:style-name="L3">
        <text:list-item>
          <text:p text:style-name="P12">instytucji kultury – rozumie się przez to instytucję określoną w <text:span text:style-name="T1">§</text:span> 1 pkt 1 - 5 Regulaminu,</text:p>
        </text:list-item>
        <text:list-item>
          <text:p text:style-name="P12">dyrektorze – oznacza to dyrektora instytucji kultury,</text:p>
        </text:list-item>
        <text:list-item>
          <text:p text:style-name="P12">rok obrotowy – oznacza rok w rozumieniu przepisów ustawy z dnia 29 września 1994 roku o rachunkowości ( Dz.U. z 2002 roku, Nr 76, poz.694 z późniejszymi zm.</text:p>
        </text:list-item>
        <text:list-item>
          <text:p text:style-name="P12">Zastępcy Prezydenta – oznacza to Zastępcę Prezydenta Miasta Łomży, sprawującego zgodnie z zapisami Regulaminu Organizacyjnego, bezpośredni nadzór nad instytucjami kultury.</text:p>
        </text:list-item>
      </text:list>
      <text:p text:style-name="P5"><text:tab/><text:tab/> <text:s text:c="20"/><text:tab/><text:span text:style-name="T1">§ 3</text:span></text:p>
      <text:p text:style-name="P5">1.Nagrodę roczną przyznaje Prezydent Miasta Łomży na umotywowany wniosek Zastępcy Prezydenta Miasta Łomży.</text:p>
      <text:p text:style-name="P5">2.Wniosek o przyznanie nagrody rocznej sporządza Naczelnik Wydziału Kultury, Promocji i Sportu Urzędu Miejskiego w Łomży.</text:p>
      <text:p text:style-name="P5">3.Nagroda ma charakter uznaniowy.</text:p>
      <text:p text:style-name="P5">4.Nagroda jest wypłacana ze środków instytucji kultury.</text:p>
      <text:p text:style-name="P5"><text:tab/><text:tab/><text:tab/><text:tab/><text:span text:style-name="T1">§ 4</text:span></text:p>
      <text:p text:style-name="P5">1.Prezydent Miasta Łomży decyduje o przyznaniu dyrektorowi nagrody rocznej, biorąc pod uwagę osiągnięte wyniki finansowe i stopień realizacji zadań instytucji którą kieruje .</text:p>
      <text:p text:style-name="P5">2.Wzór wniosku o przyznanie nagrody rocznej stanowi <text:span text:style-name="T1">załącznik Nr 2</text:span> do niniejszego Regulaminu.</text:p>
      <text:p text:style-name="P5"><text:tab/><text:tab/><text:tab/> <text:s text:c="15"/><text:span text:style-name="T1">§ 5</text:span></text:p>
      <text:p text:style-name="P5">1.Nagroda roczna może być przyznana, jeżeli dyrektor:</text:p>
      <text:list xml:id="list34468547" text:style-name="L4">
        <text:list-item>
          <text:p text:style-name="P13">efektywnie realizował zadania i cele statutowe,</text:p>
        </text:list-item>
        <text:list-item>
          <text:p text:style-name="P13">efektywnie zrealizował plan merytoryczny i finansowy,</text:p>
        </text:list-item>
        <text:list-item>
          <text:p text:style-name="P13">efektywnie i terminowo realizował powierzone zadania,</text:p>
        </text:list-item>
        <text:list-item>
          <text:p text:style-name="P13">poprawił wyniki finansowe, kierowanej przez siebie instytucji kultury,</text:p>
        </text:list-item>
        <text:list-item>
          <text:p text:style-name="P13">efektywnie wdrażał plan rozwoju,</text:p>
        </text:list-item>
        <text:list-item>
          <text:p text:style-name="P13">uzyskał zatwierdzenie sprawozdania finansowego za rok obrotowy.</text:p>
        </text:list-item>
      </text:list>
      <text:p text:style-name="P5"><text:soft-page-break/>2.Nagroda roczna może być przyznana dyrektorowi, jeżeli pozwala na to sytuacja finansowa instytucji.</text:p>
      <text:p text:style-name="P5"><text:tab/><text:tab/><text:tab/><text:tab/><text:span text:style-name="T1">§ 6</text:span></text:p>
      <text:p text:style-name="P5">1.Nagroda roczna nie może przekroczyć trzykrotności przeciętnego wynagrodzenia miesięcznego, jakie dyrektor osiągnął w roku poprzedzającym przyznanie nagrody.</text:p>
      <text:p text:style-name="P5">2.Nagroda roczna może być przyznana dyrektorowi, który pełnił tę funkcję przez okres co najmniej 6 miesięcy w roku obrotowym, za który jest przyznana nagroda.</text:p>
      <text:p text:style-name="P5"><text:tab/><text:tab/><text:tab/><text:tab/><text:span text:style-name="T1">§ 7</text:span></text:p>
      <text:p text:style-name="P5">Nie przyznaje się nagrody rocznej osobom, które w okresie objętym wnioskiem rażąco naruszyły obowiązki pracownicze, badź z którymi rozwiązano umowę o pracę z ich winy lub odwołano ze stanowiska z przyczyn stanowiących podstawę do rozwiązania umowy o pracę bez wypowiedzenia.</text:p>
      <text:p text:style-name="P5"><text:tab/><text:tab/><text:tab/><text:tab/><text:span text:style-name="T1">§ 8</text:span></text:p>
      <text:p text:style-name="P5">Traci moc Zarządzenie <text:s/>Nr 16/2009 Prezydenta Miasta Łomża z dnia 16.02.2009 roku w sprawie zasad premiowania i przyznawania nagród dla dyrektorów instytucji kultury ( jednostek organizacyjnych miasta Łomża).</text:p>
      <text:p text:style-name="P5"><text:tab/><text:tab/><text:tab/><text:tab/><text:span text:style-name="T1">§ 9</text:span></text:p>
      <text:p text:style-name="P5">Zarządzenie wchodzi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09-14T14:33:28.64</dc:date>
    <meta:print-date>2011-09-02T13:29:07.81</meta:print-date>
    <meta:editing-cycles>51</meta:editing-cycles>
    <meta:editing-duration>P1DT4H27M19S</meta:editing-duration>
    <meta:printed-by>Jolanta Dobrzycka</meta:printed-by>
    <meta:document-statistic meta:table-count="0" meta:image-count="0" meta:object-count="0" meta:page-count="3" meta:paragraph-count="77" meta:word-count="630" meta:character-count="7018"/>
    <meta:user-defined meta:name="Informacja 1"/>
    <meta:user-defined meta:name="Informacja 2"/>
    <meta:user-defined meta:name="Informacja 3"/>
    <meta:user-defined meta:name="Informacja 4"/>
  </office:meta>
</office:document-meta>
</file>