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0.9cm" style:rel-column-width="3468*"/>
    </style:style>
    <style:style style:name="Tabela1.B" style:family="table-column">
      <style:table-column-properties style:column-width="4.65cm" style:rel-column-width="17925*"/>
    </style:style>
    <style:style style:name="Tabela1.C" style:family="table-column">
      <style:table-column-properties style:column-width="5.881cm" style:rel-column-width="22672*"/>
    </style:style>
    <style:style style:name="Tabela1.D" style:family="table-column">
      <style:table-column-properties style:column-width="2.99cm" style:rel-column-width="11526*"/>
    </style:style>
    <style:style style:name="Tabela1.E" style:family="table-column">
      <style:table-column-properties style:column-width="2.579cm" style:rel-column-width="9944*"/>
    </style:style>
    <style:style style:name="Tabela1.1" style:family="table-row">
      <style:table-row-properties style:min-row-height="1.296cm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E1" style:family="table-cell">
      <style:table-cell-properties style:vertical-align="middle" fo:padding="0.097cm" fo:border="0.002cm solid #000000"/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E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"/>
    </style:style>
    <style:style style:name="P10" style:family="paragraph" style:parent-style-name="Standard">
      <style:paragraph-properties fo:text-align="end" style:justify-single-wor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Table_20_Heading">
      <style:paragraph-properties fo:text-align="center" style:justify-single-word="false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17" style:family="paragraph" style:parent-style-name="Footnote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18" style:family="paragraph" style:parent-style-name="Standard">
      <style:paragraph-properties fo:margin-left="0.503cm" fo:margin-right="0cm" fo:text-align="justify" style:justify-single-word="false" fo:text-indent="-0.503cm" style:auto-text-indent="false">
        <style:tab-stops/>
      </style:paragraph-properties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 style:list-style-name="L1">
      <style:paragraph-properties fo:margin-left="0.503cm" fo:margin-right="0cm" fo:text-align="justify" style:justify-single-word="false" fo:text-indent="-0.503cm" style:auto-text-indent="false">
        <style:tab-stops/>
      </style:paragraph-properties>
    </style:style>
    <style:style style:name="P20" style:family="paragraph" style:parent-style-name="Standard" style:list-style-name="L1">
      <style:paragraph-properties fo:margin-left="0.503cm" fo:margin-right="0cm" fo:text-align="justify" style:justify-single-word="false" fo:text-indent="-0.503cm" style:auto-text-indent="false">
        <style:tab-stops/>
      </style:paragraph-properties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 style:list-style-name="L1">
      <style:paragraph-properties fo:margin-left="0.503cm" fo:margin-right="0cm" fo:text-align="justify" style:justify-single-word="false" fo:text-indent="-0.132cm" style:auto-text-indent="false">
        <style:tab-stops/>
      </style:paragraph-properties>
    </style:style>
    <style:style style:name="P22" style:family="paragraph" style:parent-style-name="Standard" style:list-style-name="L1">
      <style:paragraph-properties fo:margin-left="0.873cm" fo:margin-right="0cm" fo:text-align="justify" style:justify-single-word="false" fo:text-indent="-0.503cm" style:auto-text-indent="false">
        <style:tab-stops/>
      </style:paragraph-properties>
    </style:style>
    <style:style style:name="P23" style:family="paragraph" style:parent-style-name="Standard" style:list-style-name="L1">
      <style:paragraph-properties fo:margin-left="0.873cm" fo:margin-right="0cm" fo:text-align="justify" style:justify-single-word="false" fo:text-indent="-0.503cm" style:auto-text-indent="false">
        <style:tab-stops/>
      </style:paragraph-properties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Załącznik <text:s text:c="29"/></text:p>
      <text:p text:style-name="P10">do Zarządzenia Nr 169/2011</text:p>
      <text:p text:style-name="P10">Prezydenta Miasta Łomża <text:s text:c="3"/></text:p>
      <text:p text:style-name="P10">z dnia 16 sierpnia 2011 r <text:s text:c="5"/></text:p>
      <text:p text:style-name="P10"/>
      <text:p text:style-name="P8">IMIENNY WYKAZ</text:p>
      <text:p text:style-name="P8">CZŁONKÓW KOMISJI BEZPIECZEŃSTWA I PORZĄDKU</text:p>
      <text:p text:style-name="P8">MIASTA ŁOMŻA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4">lp.</text:p>
          </table:table-cell>
          <table:table-cell table:style-name="Tabela1.A1" office:value-type="string">
            <text:p text:style-name="P14">Imię i Nazwisko</text:p>
          </table:table-cell>
          <table:table-cell table:style-name="Tabela1.A1" office:value-type="string">
            <text:p text:style-name="P14">Funkcja</text:p>
          </table:table-cell>
          <table:table-cell table:style-name="Tabela1.A1" office:value-type="string">
            <text:p text:style-name="P14">Podstawa prawna powołania</text:p>
          </table:table-cell>
          <table:table-cell table:style-name="Tabela1.E1" office:value-type="string">
            <text:p text:style-name="P14">Czas kadencji</text:p>
          </table:table-cell>
        </table:table-row>
        <table:table-row>
          <table:table-cell table:style-name="Tabela1.A2" office:value-type="string">
            <text:p text:style-name="P15">1. </text:p>
          </table:table-cell>
          <table:table-cell table:style-name="Tabela1.A2" office:value-type="string">
            <text:p text:style-name="P15">Mieczysław</text:p>
            <text:p text:style-name="P15">Czerniawski</text:p>
          </table:table-cell>
          <table:table-cell table:style-name="Tabela1.A2" office:value-type="string">
            <text:p text:style-name="P15">Przewodniczący – </text:p>
            <text:p text:style-name="P15">Prezydent Miasta Łomża</text:p>
          </table:table-cell>
          <table:table-cell table:style-name="Tabela1.A2" office:value-type="string">
            <text:p text:style-name="P16">art. 38a ust. 5 pkt.1</text:p>
            <text:p text:style-name="P17">ustawy z dnia </text:p>
            <text:p text:style-name="P17">5 czerwca 1998 r. </text:p>
            <text:p text:style-name="P17">o samorządzie</text:p>
            <text:p text:style-name="P17">powiatowym</text:p>
          </table:table-cell>
          <table:table-cell table:style-name="Tabela1.E2" office:value-type="string">
            <text:p text:style-name="P15">do końca kadencji</text:p>
          </table:table-cell>
        </table:table-row>
        <table:table-row>
          <table:table-cell table:style-name="Tabela1.A2" office:value-type="string">
            <text:p text:style-name="P15">2.</text:p>
          </table:table-cell>
          <table:table-cell table:style-name="Tabela1.A2" office:value-type="string">
            <text:p text:style-name="P15">Alicja Agata Gołaszewska</text:p>
          </table:table-cell>
          <table:table-cell table:style-name="Tabela1.A2" office:value-type="string">
            <text:p text:style-name="P15">Członek – Radna</text:p>
            <text:p text:style-name="P15">Rady Miejskiej w Łomży</text:p>
          </table:table-cell>
          <table:table-cell table:style-name="Tabela1.A2" table:number-rows-spanned="2" office:value-type="string">
            <text:p text:style-name="P16">art. 38a ust. 5 pkt.2</text:p>
            <text:p text:style-name="P17">ustawy z dnia </text:p>
            <text:p text:style-name="P17">5 czerwca 1998 r. </text:p>
            <text:p text:style-name="P17">o samorządzie</text:p>
            <text:p text:style-name="P17">powiatowym</text:p>
          </table:table-cell>
          <table:table-cell table:style-name="Tabela1.E2" table:number-rows-spanned="2" office:value-type="string">
            <text:p text:style-name="P15">do czasu wygaśnięcia mandatu radnego</text:p>
          </table:table-cell>
        </table:table-row>
        <table:table-row>
          <table:table-cell table:style-name="Tabela1.A2" office:value-type="string">
            <text:p text:style-name="P15">3</text:p>
          </table:table-cell>
          <table:table-cell table:style-name="Tabela1.A2" office:value-type="string">
            <text:p text:style-name="P15">Andrzej</text:p>
            <text:p text:style-name="P15">Modzelewski</text:p>
          </table:table-cell>
          <table:table-cell table:style-name="Tabela1.A2" office:value-type="string">
            <text:p text:style-name="P15">Członek – Radny</text:p>
            <text:p text:style-name="P15">Rady Miejskiej w Łomży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15">4</text:p>
          </table:table-cell>
          <table:table-cell table:style-name="Tabela1.A2" office:value-type="string">
            <text:p text:style-name="P15">Bogdan Feliks</text:p>
            <text:p text:style-name="P15">Rutkowski</text:p>
          </table:table-cell>
          <table:table-cell table:style-name="Tabela1.A2" office:value-type="string">
            <text:p text:style-name="P15">Członek -</text:p>
            <text:p text:style-name="P15">Komendant Straży Miejskiej</text:p>
            <text:p text:style-name="P15">w Łomży</text:p>
          </table:table-cell>
          <table:table-cell table:style-name="Tabela1.A2" table:number-rows-spanned="3" office:value-type="string">
            <text:p text:style-name="P16">art. 38a ust. 5 pkt.3</text:p>
            <text:p text:style-name="P17">ustawy z dnia </text:p>
            <text:p text:style-name="P17">5 czerwca 1998 r. </text:p>
            <text:p text:style-name="P17">o samorządzie</text:p>
            <text:p text:style-name="P17">powiatowym</text:p>
          </table:table-cell>
          <table:table-cell table:style-name="Tabela1.E2" table:number-rows-spanned="3" office:value-type="string">
            <text:p text:style-name="P15">do 3 lat </text:p>
            <text:p text:style-name="P15">od daty powołania </text:p>
            <text:p text:style-name="P15">– do sierpnia 2013 r.</text:p>
          </table:table-cell>
        </table:table-row>
        <table:table-row>
          <table:table-cell table:style-name="Tabela1.A2" office:value-type="string">
            <text:p text:style-name="P15">5</text:p>
          </table:table-cell>
          <table:table-cell table:style-name="Tabela1.A2" office:value-type="string">
            <text:p text:style-name="P15">Janina</text:p>
            <text:p text:style-name="P15">Picewicz - Znosko</text:p>
          </table:table-cell>
          <table:table-cell table:style-name="Tabela1.A2" office:value-type="string">
            <text:p text:style-name="P15">Członek – Naczelnik Wydziału Spraw Społecznych i Zdrowia</text:p>
            <text:p text:style-name="P15">Urzędu Miejskiego w Łomży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15">6</text:p>
          </table:table-cell>
          <table:table-cell table:style-name="Tabela1.A2" office:value-type="string">
            <text:p text:style-name="P15">Andrzej</text:p>
            <text:p text:style-name="P15">Piechociński</text:p>
          </table:table-cell>
          <table:table-cell table:style-name="Tabela1.A2" office:value-type="string">
            <text:p text:style-name="P15">Członek – Naczelnik</text:p>
            <text:p text:style-name="P15">Wydziału Oświaty</text:p>
            <text:p text:style-name="P15">Urzędu Miejskiego w Łomży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15">7</text:p>
          </table:table-cell>
          <table:table-cell table:style-name="Tabela1.A2" office:value-type="string">
            <text:p text:style-name="P15">nadkomisarz</text:p>
            <text:p text:style-name="P15">Jan Iwanowski</text:p>
          </table:table-cell>
          <table:table-cell table:style-name="Tabela1.A2" office:value-type="string">
            <text:p text:style-name="P15">Członek – Naczelnik Wydziału Patrolowo-Interwencyjnego</text:p>
            <text:p text:style-name="P15">Komendy Miejskiej Policji</text:p>
            <text:p text:style-name="P15">w Łomży</text:p>
          </table:table-cell>
          <table:table-cell table:style-name="Tabela1.A2" table:number-rows-spanned="2" office:value-type="string">
            <text:p text:style-name="P16">art. 38a ust. 5 pkt.4</text:p>
            <text:p text:style-name="P17">ustawy z dnia </text:p>
            <text:p text:style-name="P17">5 czerwca 1998 r. <text:s/></text:p>
            <text:p text:style-name="P17">o samorządzie</text:p>
            <text:p text:style-name="P17">powiatowym</text:p>
          </table:table-cell>
          <table:table-cell table:style-name="Tabela1.E2" table:number-rows-spanned="2" office:value-type="string">
            <text:p text:style-name="P15">do 3 lat </text:p>
            <text:p text:style-name="P15">od daty powołania </text:p>
            <text:p text:style-name="P15">– do sierpnia 2013 r.</text:p>
          </table:table-cell>
        </table:table-row>
        <table:table-row>
          <table:table-cell table:style-name="Tabela1.A2" office:value-type="string">
            <text:p text:style-name="P15">8</text:p>
          </table:table-cell>
          <table:table-cell table:style-name="Tabela1.A2" office:value-type="string">
            <text:p text:style-name="P15">komisarz</text:p>
            <text:p text:style-name="P15">Piotr Pietrzak</text:p>
          </table:table-cell>
          <table:table-cell table:style-name="Tabela1.A2" office:value-type="string">
            <text:p text:style-name="P15">Członek – Naczelnik Wydziału Ruchu Drogowego</text:p>
            <text:p text:style-name="P15">Komendy Miejskiej Policji</text:p>
            <text:p text:style-name="P15">w Łomży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15">9</text:p>
          </table:table-cell>
          <table:table-cell table:style-name="Tabela1.A2" office:value-type="string">
            <text:p text:style-name="P15">Małgorzata </text:p>
            <text:p text:style-name="P15">Kosiorek - Soboń</text:p>
          </table:table-cell>
          <table:table-cell table:style-name="Tabela1.A2" office:value-type="string">
            <text:p text:style-name="P15">Członek - Zastępca</text:p>
            <text:p text:style-name="P15">Prokuratora Rejonowego</text:p>
            <text:p text:style-name="P15"><text:s/>w Łomży</text:p>
          </table:table-cell>
          <table:table-cell table:style-name="Tabela1.A2" office:value-type="string">
            <text:p text:style-name="P16">art. 38a ust. 6</text:p>
            <text:p text:style-name="P17">ustawy z dnia </text:p>
            <text:p text:style-name="P17">5 czerwca 1998 r. <text:s/></text:p>
            <text:p text:style-name="P17">o samorządzie</text:p>
            <text:p text:style-name="P17">powiatowym</text:p>
          </table:table-cell>
          <table:table-cell table:style-name="Tabela1.E2" office:value-type="string">
            <text:p text:style-name="P15">do 3 lat </text:p>
            <text:p text:style-name="P15">od daty powołania </text:p>
            <text:p text:style-name="P15">– do sierpnia 2013 r.</text:p>
          </table:table-cell>
        </table:table-row>
        <table:table-row>
          <table:table-cell table:style-name="Tabela1.A2" office:value-type="string">
            <text:p text:style-name="P15">10</text:p>
          </table:table-cell>
          <table:table-cell table:style-name="Tabela1.A2" office:value-type="string">
            <text:p text:style-name="P15">Ireneusz</text:p>
            <text:p text:style-name="P15">Denysiuk</text:p>
          </table:table-cell>
          <table:table-cell table:style-name="Tabela1.A2" office:value-type="string">
            <text:p text:style-name="P15">Członek z głosem doradczym - </text:p>
            <text:p text:style-name="P15">Komendant Miejski Państwowej Straży Pożarnej w Łomży</text:p>
          </table:table-cell>
          <table:table-cell table:style-name="Tabela1.A2" office:value-type="string">
            <text:p text:style-name="P16">art. 38a ust. 7 i 8</text:p>
            <text:p text:style-name="P17">ustawy z dnia </text:p>
            <text:p text:style-name="P17">5 czerwca 1998 r. <text:s/></text:p>
            <text:p text:style-name="P17">o samorządzie</text:p>
            <text:p text:style-name="P17">powiatowym</text:p>
          </table:table-cell>
          <table:table-cell table:style-name="Tabela1.E2" office:value-type="string">
            <text:p text:style-name="P15">do 3 lat </text:p>
            <text:p text:style-name="P15">od daty powołania </text:p>
            <text:p text:style-name="P15">– do sierpnia 2013 r.</text:p>
          </table:table-cell>
        </table:table-row>
      </table:table>
      <text:p text:style-name="P12"/>
      <text:p text:style-name="P13"><text:soft-page-break/>Uzasadnienie</text:p>
      <text:p text:style-name="P11"/>
      <text:list xml:id="list27636201" text:style-name="L1">
        <text:list-item>
          <text:p text:style-name="P19"><text:span text:style-name="T3">Do powołania Komisji Bezpieczeństwa i Porządku zobowiązuje art.38a ust. 1 ustawy z dnia 5 czerwca 1998 r. o samorządzie powiatowym(Dz. U. 2998.91.578); "</text:span><text:span text:style-name="T4">w celu realizacji zadań starosty w zakresie zwierzchnictwa nad powiatowymi służbami, inspekcjami i strażami oraz zadań określonych w ustawach w zakresie porządku publicznego i bezpieczeństwa obywateli, tworzy się komisję bezpieczeństwa i porządku zwaną dalej komisją".</text:span></text:p>
        </text:list-item>
      </text:list>
      <text:p text:style-name="P18"/>
      <text:list xml:id="list27610076" text:continue-numbering="true" text:style-name="L1">
        <text:list-item>
          <text:p text:style-name="P20">Zadania komisji określa <text:s/>ust. 2 art. 38a ww ustawy, tj.:</text:p>
          <text:list>
            <text:list-item>
              <text:p text:style-name="P21"><text:span text:style-name="T3">ocena zagrożeń porządku publicznego i bezpieczeństwa obywateli na terenie powiatu </text:span><text:span text:style-name="T4">(miasta),</text:span></text:p>
            </text:list-item>
            <text:list-item>
              <text:p text:style-name="P22"><text:span text:style-name="T3">opiniowanie pracy Policji i innych powiatowych </text:span><text:span text:style-name="T4">(miejskich)</text:span><text:span text:style-name="T3"> służb, inspekcji i straży, a także jednostek organizacyjnych wykonujących na terenie powiatu </text:span><text:span text:style-name="T4">(miasta)</text:span><text:span text:style-name="T3"> zadania z zakresu porządku publicznego i bezpieczeństwa obywateli,</text:span></text:p>
            </text:list-item>
            <text:list-item>
              <text:p text:style-name="P22"><text:span text:style-name="T3">przygotowanie projektu powiatowego </text:span><text:span text:style-name="T4">(miejskiego)</text:span><text:span text:style-name="T3"> programu zapobiegania przestępczości oraz porządku publicznego i bezpieczeństwa obywateli,</text:span></text:p>
            </text:list-item>
            <text:list-item>
              <text:p text:style-name="P22"><text:span text:style-name="T3">opiniowanie projektów innych programów współdziałania Policji i innych powiatowych </text:span><text:span text:style-name="T4">(miejskich) </text:span><text:span text:style-name="T3">służb, inspekcji i straży oraz jednostek organizacyjnych wykonujących na terenie powiatu </text:span><text:span text:style-name="T4">(miasta) </text:span><text:span text:style-name="T3">zadania z zakresu porządku publicznego i bezpieczeństwa obywateli,</text:span></text:p>
            </text:list-item>
            <text:list-item>
              <text:p text:style-name="P22"><text:span text:style-name="T3">opiniowanie projektu budżetu powiatu </text:span><text:span text:style-name="T4">(miasta) – </text:span><text:span text:style-name="T3">w zakresie, o którym mowa w pkt. 1,</text:span></text:p>
            </text:list-item>
            <text:list-item>
              <text:p text:style-name="P23">opiniowanie projektów aktów prawa miejscowego i innych dokumentów w sprawach związanych z wykonywaniem zadań, o których mowa w pkt. 1, 2 i 4,</text:p>
            </text:list-item>
            <text:list-item>
              <text:p text:style-name="P22"><text:span text:style-name="T3">opiniowanie, zleconych przez starostę (</text:span><text:span text:style-name="T4">Prezydenta Miasta)</text:span><text:span text:style-name="T3">, innych niz wymienione w pkt. 2 i pkt. 4-6 zagadnień dotyczących porządku publicznego i bezpieczeństwa obywateli.</text:span></text:p>
            </text:list-item>
          </text:list>
        </text:list-item>
      </text:list>
      <text:p text:style-name="P18"/>
      <text:list xml:id="list27618515" text:continue-numbering="true" text:style-name="L1">
        <text:list-item>
          <text:p text:style-name="P20">Skład Komisji określa ust. 5 art. 38a ww. ustawy.</text:p>
        </text:list-item>
      </text:list>
      <text:p text:style-name="P18"/>
      <text:list xml:id="list27631716" text:continue-numbering="true" text:style-name="L1">
        <text:list-item>
          <text:p text:style-name="P20">Kadencja Komisji trwa 3 lata.</text:p>
        </text:list-item>
      </text:list>
      <text:p text:style-name="P18"/>
      <text:list xml:id="list27638792" text:continue-numbering="true" text:style-name="L1">
        <text:list-item>
          <text:p text:style-name="P20">Zgodnie z ust. 3 art. 38b ustawy, nie później niż do końca stycznia następnego roku kalendarzowego Prezydent Miasta Łomża składa Radzie Miejskiej w Łomży sprawozdanie <text:s text:c="9"/>z działalności Komisji za rok ubiegły. Sprawozdanie Prezydenta Miasta Łomżaogłasza się <text:s text:c="9"/>w wojewódzkim dzienniku urzędowym.</text:p>
        </text:list-item>
      </text:list>
      <text:p text:style-name="P18"/>
      <text:list xml:id="list27629828" text:continue-numbering="true" text:style-name="L1">
        <text:list-item>
          <text:p text:style-name="P20">Członkowie Komisji będą wykonywać nieodpłatnie prace zlecone przez Prezydenta Miasta Łomża.</text:p>
        </text:list-item>
      </text:list>
      <text:p text:style-name="P18"/>
      <text:list xml:id="list27638151" text:continue-numbering="true" text:style-name="L1">
        <text:list-item>
          <text:p text:style-name="P20">Powołanie składu Komisji Bezpieczeństwa i Porządku Miasta Łomża nie spowoduje skutków finansowych.</text:p>
        </text:list-item>
      </text:list>
      <text:p text:style-name="P18"/>
      <text:list xml:id="list27630599" text:continue-numbering="true" text:style-name="L1">
        <text:list-item>
          <text:p text:style-name="P20">Obsługę administracyjno – biurową Komisji zapewni Biuro Zarządzania Kryzysowego i Ochrony Ludności <text:s/>Urzędu Miejskiego w Łomży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4H22M59S</meta:editing-duration>
    <meta:editing-cycles>17</meta:editing-cycles>
    <meta:generator>OpenOffice.org/3.3$Win32 OpenOffice.org_project/330m20$Build-9567</meta:generator>
    <dc:date>2011-08-19T07:49:56.46</dc:date>
    <meta:print-date>2011-07-25T10:12:09.62</meta:print-date>
    <meta:document-statistic meta:table-count="1" meta:image-count="0" meta:object-count="0" meta:page-count="2" meta:paragraph-count="126" meta:word-count="617" meta:character-count="4094"/>
    <meta:user-defined meta:name="Info 1"/>
    <meta:user-defined meta:name="Info 2"/>
    <meta:user-defined meta:name="Info 3"/>
    <meta:user-defined meta:name="Info 4"/>
  </office:meta>
</office:document-meta>
</file>