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283cm" fo:margin-left="0cm" fo:margin-right="-1.284cm" table:align="margins"/>
    </style:style>
    <style:style style:name="Tabela2.A" style:family="table-column">
      <style:table-column-properties style:column-width="1.244cm" style:rel-column-width="4457*"/>
    </style:style>
    <style:style style:name="Tabela2.B" style:family="table-column">
      <style:table-column-properties style:column-width="3.612cm" style:rel-column-width="12948*"/>
    </style:style>
    <style:style style:name="Tabela2.C" style:family="table-column">
      <style:table-column-properties style:column-width="2.429cm" style:rel-column-width="8706*"/>
    </style:style>
    <style:style style:name="Tabela2.D" style:family="table-column">
      <style:table-column-properties style:column-width="1.314cm" style:rel-column-width="4710*"/>
    </style:style>
    <style:style style:name="Tabela2.E" style:family="table-column">
      <style:table-column-properties style:column-width="2.514cm" style:rel-column-width="9009*"/>
    </style:style>
    <style:style style:name="Tabela2.F" style:family="table-column">
      <style:table-column-properties style:column-width="2.646cm" style:rel-column-width="9484*"/>
    </style:style>
    <style:style style:name="Tabela2.G" style:family="table-column">
      <style:table-column-properties style:column-width="2.025cm" style:rel-column-width="7258*"/>
    </style:style>
    <style:style style:name="Tabela2.H" style:family="table-column">
      <style:table-column-properties style:column-width="2.501cm" style:rel-column-width="89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Nr 4</text:p>
      <text:p text:style-name="P3"><text:tab/><text:tab/><text:tab/><text:tab/><text:tab/><text:tab/><text:tab/><text:tab/><text:tab/><text:tab/>do Zarządzenia Nr 113/2011</text:p>
      <text:p text:style-name="P3"><text:tab/><text:tab/><text:tab/><text:tab/><text:tab/><text:tab/><text:tab/><text:tab/><text:tab/><text:tab/>Prezydenta Miasta Łomża</text:p>
      <text:p text:style-name="P3"><text:tab/><text:tab/><text:tab/><text:tab/><text:tab/><text:tab/><text:tab/><text:tab/><text:tab/><text:tab/>z dnia <text:s/>30 <text:s text:c="4"/>maja <text:s/>2011 r.</text:p>
      <text:p text:style-name="P2"><text:tab/><text:tab/><text:tab/><text:tab/> <text:s text:c="55"/></text:p>
      <text:p text:style-name="P2">Protokół Nr ......./20.........</text:p>
      <text:p text:style-name="P2">z dnia <text:s/>........................................</text:p>
      <text:p text:style-name="P2">stałej Komisji Likwidacyjnej przy Urzędzie Miejskim w Łomży</text:p>
      <text:p text:style-name="P2"/>
      <text:p text:style-name="P1">Zgodnie z Zarządzeniem Nr......../ <text:s text:c="7"/>Prezydenta Miasta Łomża z dnia ............................ w sprawie powołania Komisji Likwidacyjnej rzeczowych składników majątku ruchomego w Urzędzie Miejskim w Łomży oraz zgodnie z zasadami jej działania, komisja w składzie:</text:p>
      <text:p text:style-name="P1"/>
      <text:p text:style-name="P4">1/...................................................... - Przewodniczący komisji</text:p>
      <text:p text:style-name="P4">2/ ..................................................... - Zastępca Przewodniczącego Komisji</text:p>
      <text:p text:style-name="P4">3/ ......................................................- Członek Komisji</text:p>
      <text:p text:style-name="P4">4/ ..................................................... - Członek Komisji</text:p>
      <text:p text:style-name="P5">5/ ..................................................... - Członek Komisji</text:p>
      <text:p text:style-name="P5"/>
      <text:p text:style-name="P5">rozpatrzyła wniosek z dnia ................................................. złożony przez 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5"><text:s text:c="25"/><text:span text:style-name="T1"><text:s text:c="26"/>(imię i nazwisko wnioskodawcy – nazwa Wydziału/komórki)</text:span></text:p>
      <text:p text:style-name="P3"/>
      <text:p text:style-name="P5">i postanawia co następuje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Nazwa majątku/sprzętu</text:p>
          </table:table-cell>
          <table:table-cell table:style-name="Tabela2.A1" office:value-type="string">
            <text:p text:style-name="P8">Nr inwentarzowy</text:p>
          </table:table-cell>
          <table:table-cell table:style-name="Tabela2.A1" office:value-type="string">
            <text:p text:style-name="P8">Ilość</text:p>
          </table:table-cell>
          <table:table-cell table:style-name="Tabela2.A1" office:value-type="string">
            <text:p text:style-name="P8">Jednostkowa wartość brutto</text:p>
          </table:table-cell>
          <table:table-cell table:style-name="Tabela2.A1" office:value-type="string">
            <text:p text:style-name="P8">Kwalifikacja:</text:p>
            <text:p text:style-name="P8">likwidacja</text:p>
            <text:p text:style-name="P8">tak lub nie</text:p>
          </table:table-cell>
          <table:table-cell table:style-name="Tabela2.A1" office:value-type="string">
            <text:p text:style-name="P8">Krótki uzasadnienie</text:p>
            <text:p text:style-name="P8">(np. Stopiń zużycia)</text:p>
          </table:table-cell>
          <table:table-cell table:style-name="Tabela2.H1" office:value-type="string">
            <text:p text:style-name="P8">Uwagi</text:p>
            <text:p text:style-name="P8">(sposób likwidacji)</text:p>
          </table:table-cell>
        </table:table-row>
        <table:table-row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>Razem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</table:table>
      <text:p text:style-name="P5"/>
      <text:p text:style-name="P6">Dodatkowe wyjaśnienia:</text:p>
      <text:p text:style-name="P6"/>
      <text:p text:style-name="P6">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6"/>
      <text:p text:style-name="P6">Na tym protokół zakończono i podpisano</text:p>
      <text:p text:style-name="P6"/>
      <text:p text:style-name="P6">Podpisy Komisji:</text:p>
      <text:p text:style-name="P6"/>
      <text:p text:style-name="P6">1/ ...........................................</text:p>
      <text:p text:style-name="P6">2/ ...........................................</text:p>
      <text:p text:style-name="P6">3/ ...........................................</text:p>
      <text:p text:style-name="P6">4/ ...........................................</text:p>
      <text:p text:style-name="P6">5/ ...........................................</text:p>
      <text:p text:style-name="P6"/>
      <text:p text:style-name="P6"><text:tab/><text:tab/><text:tab/><text:tab/><text:tab/><text:tab/><text:tab/><text:tab/>.................................................</text:p>
      <text:p text:style-name="P6"><text:tab/><text:tab/><text:tab/><text:tab/><text:tab/><text:tab/><text:tab/><text:tab/><text:span text:style-name="T2">(podpis dokonującego utylizacji/ złomowania)</text:span></text:p>
      <text:p text:style-name="P7"/>
      <text:p text:style-name="P7"/>
      <text:p text:style-name="P1">Łomża, dnia 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1-05-31T08:50:39</dc:date>
    <meta:document-statistic meta:table-count="1" meta:image-count="0" meta:object-count="0" meta:page-count="1" meta:paragraph-count="50" meta:word-count="166" meta:character-count="2566"/>
    <dc:creator>Wiesława Kolasińska</dc:creator>
    <meta:user-defined meta:name="Info 1"/>
    <meta:user-defined meta:name="Info 2"/>
    <meta:user-defined meta:name="Info 3"/>
    <meta:user-defined meta:name="Info 4"/>
  </office:meta>
</office:document-meta>
</file>