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Załącznik Nr 3</text:p>
      <text:p text:style-name="P2"><text:tab/><text:tab/><text:tab/><text:tab/><text:tab/><text:tab/><text:tab/><text:tab/><text:tab/><text:tab/>do Zarządzenia Nr 113 2011</text:p>
      <text:p text:style-name="P2"><text:tab/><text:tab/><text:tab/><text:tab/><text:tab/><text:tab/><text:tab/><text:tab/><text:tab/><text:tab/>z dnia <text:s/>30 <text:s text:c="3"/>maja 2011 r.</text:p>
      <text:p text:style-name="P3"/>
      <text:p text:style-name="P4"/>
      <text:p text:style-name="P4"/>
      <text:p text:style-name="P4">REGULAMIN DZIAŁANIA KOMISJI <text:s/>LIKWIDACYJNEJ SKŁADNIKÓW RZECZOWYCH MAJĄTKU RUCHOMEGO URZĘDU MIEJSKIEGO W ŁOMŻY.</text:p>
      <text:p text:style-name="P4"/>
      <text:p text:style-name="P5">1/ Komisja likwidacyjna składników rzeczowych majątku ruchomego dokonuje procesu fizycznej</text:p>
      <text:p text:style-name="P5"><text:s text:c="4"/>likwidacji ruchomych składników majątkowych urzędu na pisemny wniosek Skarbnika Miasta lub</text:p>
      <text:p text:style-name="P5"><text:s text:c="4"/>Kierownika Biura Obsługi Urzędu.</text:p>
      <text:p text:style-name="P5"/>
      <text:p text:style-name="P5">2. Komisja działa w składzie conajmniej trzyosobowym, przy czym w pracach komisji obowiązkowo</text:p>
      <text:p text:style-name="P5"><text:s text:c="4"/>uczestniczy Przewodniczący Komisji lub Zastępca Przewodniczącego Komisji.</text:p>
      <text:p text:style-name="P5"/>
      <text:p text:style-name="P5">3. Przewodniczący Komisji ustala sposób likwidacji zgłoszonych do wycofania z dalszego użytkowania</text:p>
      <text:p text:style-name="P5"><text:s text:c="4"/>rzeczowych składników majątku ruchomego poprzez::</text:p>
      <text:list xml:id="list28692632" text:style-name="L1">
        <text:list-item>
          <text:list>
            <text:list-item>
              <text:p text:style-name="P6">sprzedaż na surowce wtórne,</text:p>
            </text:list-item>
            <text:list-item>
              <text:p text:style-name="P6">zniszczenie</text:p>
            </text:list-item>
            <text:list-item>
              <text:p text:style-name="P6">złomowanie</text:p>
            </text:list-item>
          </text:list>
        </text:list-item>
      </text:list>
      <text:p text:style-name="P5"/>
      <text:p text:style-name="P5">4. W przypadku gdy przedmiotem fizycznej likwidacji jest sprzęt komputerowy, urządzenia elektroniczne</text:p>
      <text:p text:style-name="P5"><text:s text:c="4"/>itp., które podlegają utylizacji zgodnie z odrębnymi przepisami Komisja udziela zlecenia</text:p>
      <text:p text:style-name="P5"><text:s text:c="4"/>specjalistycznemu podmiotowi, celem dokonania utylizacji. Dokumentacja dotycząca przyjęcia do</text:p>
      <text:p text:style-name="P5"><text:s text:c="4"/>utylizacji stanowi załącznik do protokołu likwidacyjnego.</text:p>
      <text:p text:style-name="P5"/>
      <text:p text:style-name="P5">5. Po przeprowadzeniu fizycznej likwidacji, komisja Likwidacyjna sporządza protokół likwidacyjny wraz</text:p>
      <text:p text:style-name="P5"><text:s text:c="4"/>z drukiem LT (w przypadku środków trwałych) i przedkłada do zatwierdzenia Prezydentowi Miasta.</text:p>
      <text:p text:style-name="P5"><text:s text:c="4"/>Zatwierdzony protokół Komisja Likwidacyjna przekazuje do komórki organizacyjnej, która wystąpiła z</text:p>
      <text:p text:style-name="P5"><text:s text:c="4"/>wnioskiem o likwidację - <text:s/>Załącznik Nr 4 do niniejszego Zarządzenia.</text:p>
      <text:p text:style-name="P5"/>
      <text:list xml:id="list28676557" text:style-name="L2">
        <text:list-header>
          <text:p text:style-name="P7"/>
        </text:list-header>
      </text:list>
      <text:p text:style-name="P5">6. Druk LT – dokument likwidacji środka trwałego oraz protokół likwidacyjny <text:s/>podpisany przez członków</text:p>
      <text:p text:style-name="P5"><text:s text:c="4"/>komisji sporządza się w dwóch egzemplarzach, jeden egzemplarz dla Skarbnika Miasta, drugi dla</text:p>
      <text:p text:style-name="P5"><text:s text:c="4"/>Wydziału Organizacji i Obsługi – Kierownikowi Biura Obsługi Urzędu. Dokumenty te, są podstawą do</text:p>
      <text:p text:style-name="P5"><text:s text:c="4"/>wyksięgowania zlikwidowanych składników majątkowych z ewidencji.</text:p>
      <text:list xml:id="list28675275" text:style-name="L3">
        <text:list-header>
          <text:p text:style-name="P8"/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8$Build-9502</meta:generator>
    <dc:date>2011-05-31T08:46:57</dc:date>
    <dc:creator>Wiesława Kolasińska</dc:creator>
    <meta:document-statistic meta:table-count="0" meta:image-count="0" meta:object-count="0" meta:page-count="1" meta:paragraph-count="27" meta:word-count="227" meta:character-count="1897"/>
    <meta:user-defined meta:name="Info 1"/>
    <meta:user-defined meta:name="Info 2"/>
    <meta:user-defined meta:name="Info 3"/>
    <meta:user-defined meta:name="Info 4"/>
  </office:meta>
</office:document-meta>
</file>