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746cm" fo:margin-left="0cm" fo:margin-right="-1.046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5.689cm" style:rel-column-width="3225*"/>
    </style:style>
    <style:style style:name="Tabela1.C" style:family="table-column">
      <style:table-column-properties style:column-width="3.334cm" style:rel-column-width="1890*"/>
    </style:style>
    <style:style style:name="Tabela1.D" style:family="table-column">
      <style:table-column-properties style:column-width="2.884cm" style:rel-column-width="1635*"/>
    </style:style>
    <style:style style:name="Tabela1.E" style:family="table-column">
      <style:table-column-properties style:column-width="2.725cm" style:rel-column-width="1545*"/>
    </style:style>
    <style:style style:name="Tabela1.F" style:family="table-column">
      <style:table-column-properties style:column-width="1.244cm" style:rel-column-width="705*"/>
    </style:style>
    <style:style style:name="Tabela1.G" style:family="table-column">
      <style:table-column-properties style:column-width="4.958cm" style:rel-column-width="2811*"/>
    </style:style>
    <style:style style:name="Tabela1.H" style:family="table-column">
      <style:table-column-properties style:column-width="4.96cm" style:rel-column-width="28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<text:tab/><text:tab/><text:tab/><text:tab/><text:tab/><text:tab/><text:tab/><text:tab/><text:tab/>Załącznik Nr 2</text:span></text:p>
      <text:p text:style-name="P6"><text:tab/><text:tab/><text:tab/><text:tab/><text:tab/><text:tab/><text:tab/><text:tab/><text:tab/><text:tab/><text:tab/><text:tab/><text:tab/><text:tab/><text:tab/><text:tab/>do Zarządzenia Nr ......./2011</text:p>
      <text:p text:style-name="P6"><text:tab/><text:tab/><text:tab/><text:tab/><text:tab/><text:tab/><text:tab/><text:tab/><text:tab/><text:tab/><text:tab/><text:tab/><text:tab/><text:tab/><text:tab/><text:tab/>Prezydenta Miasta Łomża</text:p>
      <text:p text:style-name="P6"><text:tab/><text:tab/><text:tab/><text:tab/><text:tab/><text:tab/><text:tab/><text:tab/><text:tab/><text:tab/><text:tab/><text:tab/><text:tab/><text:tab/><text:tab/><text:tab/>z dnia <text:s text:c="4"/>maja <text:s/>2011 r.</text:p>
      <text:p text:style-name="P5"/>
      <text:p text:style-name="P4">PROTOKÓŁ <text:s/>Nr ........../20....</text:p>
      <text:p text:style-name="P4">z przeprowadzonej <text:s/>oceny przydatności składników rzeczowych majątku ruchomego Urzędu Miejskiego w Łomży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 przedmiotu </text:p>
          </table:table-cell>
          <table:table-cell table:style-name="Tabela1.A1" office:value-type="string">
            <text:p text:style-name="P1">Nr inwentarzowy</text:p>
          </table:table-cell>
          <table:table-cell table:style-name="Tabela1.A1" office:value-type="string">
            <text:p text:style-name="P1">Data zakupu/ przychodu</text:p>
          </table:table-cell>
          <table:table-cell table:style-name="Tabela1.A1" office:value-type="string">
            <text:p text:style-name="P1">Cena zakupu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Ocena zużycia</text:p>
          </table:table-cell>
          <table:table-cell table:style-name="Tabela1.H1" office:value-type="string">
            <text:p text:style-name="P1">Proponowany sposób zagospodarowani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</table:table>
      <text:p text:style-name="P3">Uwagi Komisji:</text:p>
      <text:p text:style-name="P3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Łomża, dnia ..................................</text:p>
      <text:p text:style-name="P5"/>
      <text:p text:style-name="P5"/>
      <text:p text:style-name="P5">Podpisy <text:s/>członków Komisji:<text:tab/><text:tab/><text:tab/><text:tab/><text:tab/>Akceptacja Skarbnika Miasta<text:tab/><text:tab/><text:tab/><text:tab/><text:tab/>Akceptacja Kierownika jednostki</text:p>
      <text:p text:style-name="P5"/>
      <text:p text:style-name="P5"/>
      <text:p text:style-name="P5">1/ ...........................................................<text:tab/><text:tab/><text:tab/>...............................................<text:tab/><text:tab/><text:tab/><text:tab/><text:tab/>.................................................<text:tab/><text:tab/><text:tab/><text:tab/><text:tab/><text:tab/></text:p>
      <text:p text:style-name="P5">2/ ...........................................................</text:p>
      <text:p text:style-name="P5">3/ ...........................................................<text:tab/><text:tab/><text:tab/></text:p>
      <text:p text:style-name="P5">4/ ...........................................................</text:p>
      <text:p text:style-name="P5">5/ ...........................................................</text:p>
      <text:p text:style-name="P5"/>
      <text:p text:style-name="P5">Łomża, dnia .............................................</text:p>
      <text:p text:style-name="P5"><text:tab/><text:tab/><text:tab/><text:tab/></text:p>
      <text:p text:style-name="P3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59S</meta:editing-duration>
    <meta:editing-cycles>5</meta:editing-cycles>
    <meta:generator>OpenOffice.org/3.2$Win32 OpenOffice.org_project/320m18$Build-9502</meta:generator>
    <dc:date>2011-05-26T12:31:50.18</dc:date>
    <dc:creator>Wiesława Kolasińska</dc:creator>
    <meta:printed-by>Wiesława Kolasińska</meta:printed-by>
    <meta:print-date>2011-05-26T12:36:01.48</meta:print-date>
    <meta:document-statistic meta:table-count="1" meta:image-count="0" meta:object-count="0" meta:page-count="2" meta:paragraph-count="28" meta:word-count="78" meta:character-count="1798"/>
    <meta:user-defined meta:name="Info 1"/>
    <meta:user-defined meta:name="Info 2"/>
    <meta:user-defined meta:name="Info 3"/>
    <meta:user-defined meta:name="Info 4"/>
  </office:meta>
</office:document-meta>
</file>