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2" style:family="paragraph" style:parent-style-name="Standard" style:list-style-name="L1">
      <style:paragraph-properties fo:text-align="justify" style:justify-single-word="false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8pt" style:font-size-asian="8pt" style:font-size-complex="8pt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7" style:family="paragraph" style:parent-style-name="Standard" style:list-style-name="L1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8" style:family="paragraph" style:parent-style-name="Standard" style:list-style-name="L3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T1" style:family="text">
      <style:text-properties fo:font-size="8pt" style:font-size-asian="8pt" style:font-size-complex="8pt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<text:tab/><text:tab/><text:tab/><text:tab/><text:tab/><text:tab/><text:tab/><text:tab/><text:tab/><text:tab/>Załącznik Nr 1</text:span></text:p>
      <text:p text:style-name="P5"><text:tab/><text:tab/><text:tab/><text:tab/><text:tab/><text:tab/><text:tab/><text:tab/><text:tab/><text:tab/>do Zarządzenia Nr 113 /2011</text:p>
      <text:p text:style-name="P5"><text:tab/><text:tab/><text:tab/><text:tab/><text:tab/><text:tab/><text:tab/><text:tab/><text:tab/><text:tab/>z dnia <text:s/>30 <text:s text:c="2"/>maja <text:s/>2011 r.</text:p>
      <text:p text:style-name="P5"/>
      <text:p text:style-name="P5"/>
      <text:p text:style-name="P5"/>
      <text:p text:style-name="P3">REGULAMIN DZIAŁANIA KOMISJI DO SPRAW OCENY PRZYDATNOŚCI SKŁADNIKÓW RZECZOWYCH MAJĄTKU RUCHOMEGO URZĘDU MIEJSKIEGO W ŁOMŻY.</text:p>
      <text:p text:style-name="P3"/>
      <text:p text:style-name="P1">Komisja do spraw oceny przydatności składników rzeczowych majątku ruchomego rozpoczyna swoją działalność na wniosek Skarbnika Miasta lub Kierownika Biura Obsługi Urzędu.</text:p>
      <text:p text:style-name="P1"/>
      <text:p text:style-name="P1">Do zadań wyżej wymienionej Komisji należy:</text:p>
      <text:p text:style-name="P1">1. Analiza stanu majątku ruchomego, z uwzględnieniem jego stanu technicznego oraz <text:s/>przydatności do </text:p>
      <text:p text:style-name="P1"><text:s text:c="4"/>dalszego użytkowania z podziałem na:</text:p>
      <text:p text:style-name="P1"><text:s text:c="5"/>a/ wyodrębnieniu zbędnych składników rzeczowego majątku ruchomego który:</text:p>
      <text:list xml:id="list28568403" text:style-name="L1">
        <text:list-item>
          <text:list>
            <text:list-item>
              <text:p text:style-name="P2">nie jest i nie będzie mógł być wykorzystany do realizacji zadań jednostki,</text:p>
            </text:list-item>
            <text:list-item>
              <text:p text:style-name="P2">nie nadaje się do współpracy ze sprzętem użytkowanym w jednostce a jego przystosowanie byłoby technicznie lub ekonomicznie nieuzasadnione</text:p>
            </text:list-item>
            <text:list-item>
              <text:p text:style-name="P2">nie nadaje się do dalszego użytku ze względu na zły stan techniczny <text:s text:c="2"/>a jego naprawa byłaby nieopłacalna,</text:p>
            </text:list-item>
          </text:list>
        </text:list-item>
      </text:list>
      <text:p text:style-name="P1"><text:s text:c="5"/>b/ wyodrębnieniu zużytych składników majątku ruchomego, który:</text:p>
      <text:list xml:id="list28590894" text:continue-numbering="true" text:style-name="L1">
        <text:list-item>
          <text:list>
            <text:list-item>
              <text:p text:style-name="P2">posiada wady lub uszkodzenia a ich naprawa przewyższa koszt zakupu nowego,</text:p>
            </text:list-item>
            <text:list-item>
              <text:p text:style-name="P2">zagraża bezpieczeństwu użytkowników lub najbliższego otoczenia,</text:p>
            </text:list-item>
            <text:list-item>
              <text:p text:style-name="P2">utracił całkowicie wartość użytkową,</text:p>
            </text:list-item>
            <text:list-item>
              <text:p text:style-name="P2">jest technicznie przestarzały, a jego naprawa lub remont byłaby ekonomicznie nieuzasadniona.</text:p>
              <text:p text:style-name="P2"/>
            </text:list-item>
          </text:list>
        </text:list-item>
      </text:list>
      <text:p text:style-name="P1">3. Komisja działa w składzie conajmniej trzyosobowym, przy czym w pracach komisji obowiązkowo</text:p>
      <text:p text:style-name="P1"><text:s text:c="4"/>uczestniczy Przewodniczący Komisji lub Zastępca Przewodniczącego Komisji.</text:p>
      <text:p text:style-name="P1"/>
      <text:list xml:id="list28567058" text:continue-numbering="true" text:style-name="L1">
        <text:list-item>
          <text:list>
            <text:list-header>
              <text:p text:style-name="P7">4. Komisja po dokonanej analizie przedstawia propozycje dotyczące <text:s/>zagospodarowania tych</text:p>
              <text:p text:style-name="P7"><text:s text:c="4"/>składników poprzez:</text:p>
            </text:list-header>
          </text:list>
        </text:list-item>
      </text:list>
      <text:list xml:id="list28571907" text:style-name="L3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8"><text:s text:c="12"/>- <text:s text:c="4"/>sprzedaż,</text:p>
                          <text:p text:style-name="P8"><text:s text:c="12"/>- <text:s text:c="4"/>oddanie w najem lub dzierzawę,</text:p>
                          <text:p text:style-name="P8"><text:s text:c="12"/>- <text:s text:c="4"/>nieodpłatne przekazanie</text:p>
                          <text:p text:style-name="P8"><text:s text:c="12"/>- <text:s text:c="4"/>darowiznę,</text:p>
                          <text:p text:style-name="P8"><text:s text:c="12"/>- <text:s text:c="4"/>likwidację.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6">Przed wybraniem sposobu zagospodarowania składników majątku ruchomego kierownik jednostki ustala wartość jednostkową poszczególnych składników.</text:p>
      <text:p text:style-name="P6"/>
      <text:p text:style-name="P6">5. <text:s/>Z przeprowadzonych czynności Komisja sporządza protokół, którego wzór stanowi załącznik Nr 2 do</text:p>
      <text:p text:style-name="P6"><text:s text:c="5"/>niniejszego Zarządzenia .</text:p>
      <text:p text:style-name="P6"><text:s text:c="5"/></text:p>
      <text:p text:style-name="P6">6. Podpisany przez członków komisji <text:s/>protokół <text:s/>przedkłada się Skarbnikowi Miasta lub Kierownikowi </text:p>
      <text:p text:style-name="P6"><text:s text:c="4"/>Biura Obsługi Urzędu celem dalszego postępowania.</text:p>
      <text:p text:style-name="P1"/>
      <text:p text:style-name="P1"/>
      <text:p text:style-name="P1">7. <text:s/>Po dokonanej ocenie przydatności majątku ruchomego <text:s/>sprzęt zbędy lub zużyty do czasu</text:p>
      <text:p text:style-name="P1"><text:s text:c="5"/>zagospodarowania lub fizycznej likwidacji przechowuje się w magazynie sprzętu zużytego -</text:p>
      <text:p text:style-name="P1"><text:s text:c="5"/>Biuro Obsługi Urzędu .</text:p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00M35S</meta:editing-duration>
    <meta:editing-cycles>2</meta:editing-cycles>
    <meta:generator>OpenOffice.org/3.2$Win32 OpenOffice.org_project/320m18$Build-9502</meta:generator>
    <dc:date>2011-05-31T08:45:26</dc:date>
    <meta:document-statistic meta:table-count="0" meta:image-count="0" meta:object-count="0" meta:page-count="1" meta:paragraph-count="35" meta:word-count="306" meta:character-count="2398"/>
    <dc:creator>Wiesława Kolasińska</dc:creator>
    <meta:user-defined meta:name="Info 1"/>
    <meta:user-defined meta:name="Info 2"/>
    <meta:user-defined meta:name="Info 3"/>
    <meta:user-defined meta:name="Info 4"/>
  </office:meta>
</office:document-meta>
</file>