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686cm" style:rel-column-width="2643*"/>
    </style:style>
    <style:style style:name="Tabela1.B" style:family="table-column">
      <style:table-column-properties style:column-width="15.33cm" style:rel-column-width="59064*"/>
    </style:style>
    <style:style style:name="Tabela1.C" style:family="table-column">
      <style:table-column-properties style:column-width="0.993cm" style:rel-column-width="38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63cm" table:align="left"/>
    </style:style>
    <style:style style:name="Tabela5.A" style:family="table-column">
      <style:table-column-properties style:column-width="0.522cm"/>
    </style:style>
    <style:style style:name="Tabela5.B" style:family="table-column">
      <style:table-column-properties style:column-width="9.804cm"/>
    </style:style>
    <style:style style:name="Tabela5.C" style:family="table-column">
      <style:table-column-properties style:column-width="0.609cm"/>
    </style:style>
    <style:style style:name="Tabela5.H" style:family="table-column">
      <style:table-column-properties style:column-width="1.111cm"/>
    </style:style>
    <style:style style:name="Tabela5.I" style:family="table-column">
      <style:table-column-properties style:column-width="2.484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.1.2" style:family="table-cell">
      <style:table-cell-properties fo:padding="0.097cm" fo:border-left="0.002cm solid #000000" fo:border-right="none" fo:border-top="none" fo:border-bottom="0.002cm solid #000000"/>
    </style:style>
    <style:style style:name="Tabela5.I1" style:family="table-cell">
      <style:table-cell-properties fo:padding="0.097cm" fo:border="0.002cm solid #000000"/>
    </style:style>
    <style:style style:name="Tabela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048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.04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5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italic" fo:font-weight="bold" style:font-name-asian="Lucida Sans Unicode1" style:font-size-asian="8pt" style:language-asian="pl" style:country-asian="PL" style:font-style-asian="italic" style:font-weight-asian="bold" style:font-name-complex="Tahoma2" style:font-size-complex="8pt" style:language-complex="pl" style:country-complex="PL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37" style:family="paragraph" style:parent-style-name="WW-Domyślnie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text-properties style:font-name="Arial" fo:font-size="8pt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4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1" style:family="paragraph" style:parent-style-name="Table_20_Contents">
      <style:paragraph-properties fo:margin-left="0cm" fo:margin-right="-0.002cm" fo:text-align="justify" style:justify-single-word="false" fo:text-indent="0cm" style:auto-text-indent="false"/>
      <style:text-properties style:use-window-font-color="true" style:text-position="0% 100%" style:font-name="Arial" fo:font-size="8pt" fo:language="pl" fo:country="PL" fo:font-style="italic" style:text-underline-style="none" fo:font-weight="normal" style:font-name-asian="Lucida Sans Unicode1" style:font-size-asian="8pt" style:language-asian="pl" style:country-asian="PL" style:font-style-asian="italic" style:font-weight-asian="normal" style:font-name-complex="Tahoma2" style:font-size-complex="8pt" style:language-complex="pl" style:country-complex="PL" style:font-style-complex="italic" style:font-weight-complex="normal"/>
    </style:style>
    <style:style style:name="P52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font-name-asian="Lucida Sans Unicode1" style:font-size-asian="8pt" style:language-asian="pl" style:country-asian="PL" style:font-style-asian="normal" style:font-weight-asian="normal" style:font-name-complex="Tahoma2" style:font-size-complex="8pt" style:language-complex="pl" style:country-complex="PL" style:font-style-complex="normal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6" style:family="paragraph" style:parent-style-name="Standard" style:list-style-name="L4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7" style:family="paragraph" style:parent-style-name="Standard" style:list-style-name="L6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8" style:family="paragraph" style:parent-style-name="Standard" style:list-style-name="L3">
      <style:paragraph-properties fo:text-align="justify" style:justify-single-word="false"/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Standard" style:list-style-name="L3">
      <style:paragraph-properties fo:text-align="justify" style:justify-single-word="false"/>
      <style:text-properties fo:color="#000000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60" style:family="paragraph" style:parent-style-name="Standard" style:list-style-name="L5">
      <style:paragraph-properties fo:text-align="start" style:justify-single-word="false"/>
      <style:text-properties fo:color="#000000" style:text-position="0% 100%" style:font-name="Arial" fo:font-size="8pt" fo:language="pl" fo:country="PL" fo:font-weight="bold" style:font-name-asian="Lucida Sans Unicode1" style:font-size-asian="8pt" style:language-asian="pl" style:country-asian="PL" style:font-weight-asian="bold" style:font-name-complex="Tahoma2" style:font-size-complex="8pt" style:language-complex="pl" style:country-complex="PL" style:font-weight-complex="bold"/>
    </style:style>
    <style:style style:name="P61" style:family="paragraph" style:parent-style-name="Table_20_Contents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2" style:family="paragraph" style:parent-style-name="Table_20_Contents" style:list-style-name="L3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 style:list-style-name="L3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64" style:family="paragraph" style:parent-style-name="Table_20_Contents" style:list-style-name="L3">
      <style:paragraph-properties fo:text-align="justify" style:justify-single-word="false"/>
      <style:text-properties style:use-window-font-color="true" style:text-position="0% 100%" style:font-name="Arial" fo:font-size="9pt" fo:language="pl" fo:country="PL" style:text-underline-style="none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65" style:family="paragraph" style:parent-style-name="Table_20_Contents" style:list-style-name="L3">
      <style:paragraph-properties fo:text-align="justify" style:justify-single-word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text-position="0% 100%"/>
    </style:style>
    <style:style style:name="T6" style:family="text">
      <style:text-properties fo:color="#000000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7" style:family="text">
      <style:text-properties fo:color="#000000" style:text-position="0% 100%" fo:font-style="normal" style:font-style-asian="normal" style:font-style-complex="normal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language="pl" fo:country="PL" style:font-name-asian="Lucida Sans Unicode1" style:language-asian="pl" style:country-asian="PL" style:font-name-complex="Tahoma2" style:language-complex="pl" style:country-complex="P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4" style:family="text">
      <style:text-properties style:use-window-font-color="true" style:text-position="0% 100%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5" style:family="text">
      <style:text-properties style:use-window-font-color="true" style:text-position="0% 100%" fo:language="pl" fo:country="PL" fo:font-style="italic" style:text-underline-style="none" style:font-name-asian="Lucida Sans Unicode1" style:language-asian="pl" style:country-asian="PL" style:font-style-asian="italic" style:font-name-complex="Tahoma2" style:language-complex="pl" style:country-complex="PL" style:font-style-complex="italic"/>
    </style:style>
    <style:style style:name="T16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7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fo:font-style="italic" style:text-underline-style="none" style:font-style-asian="italic" style:font-style-complex="italic"/>
    </style:style>
    <style:style style:name="T20" style:family="text">
      <style:text-properties style:text-underline-style="none"/>
    </style:style>
    <style:style style:name="T21" style:family="text">
      <style:text-properties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22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23" style:family="text">
      <style:text-properties fo:language="pl" fo:country="PL" fo:font-style="normal" style:text-underline-style="none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2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style:style style:name="T2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 <text:s text:c="24"/></text:p>
      <text:p text:style-name="P1">do Zarządzenia Nr .............. <text:s text:c="9"/></text:p>
      <text:p text:style-name="P1">Prezydenta <text:s/>Miasta <text:s/>Łomża <text:s text:c="8"/></text:p>
      <text:p text:style-name="P5"><text:s text:c="2"/>z dnia <text:s/>.............................roku <text:s text:c="5"/></text:p>
      <text:p text:style-name="P2"/>
      <text:p text:style-name="P6">REGULAMIN </text:p>
      <text:p text:style-name="P4"><text:span text:style-name="T1">POSTĘPOWANIA <text:s/>KOMISJI KONKURSOWEJ </text:span><text:span text:style-name="T4">DO ZAOPINIOWANIA OFERT ZŁOŻONYCH W RAMACH </text:span><text:span text:style-name="T3">„OTWARTEGO KONKURSU OFERT NA WSPARCIE REALIZACJI ZADAŃ PUBLICZNYCH W ZAKRESIE ŁOMŻYŃSKIEGO PROGRAMU PROFILAKTYKI I ROZWIĄZYWANIA PROBLEMÓW ALKOHOLOWYCH ORAZ PATOLOGII SPOŁECZNEJ NA 2011 ROK”</text:span></text:p>
      <text:p text:style-name="P7"/>
      <text:p text:style-name="P8">§ 1</text:p>
      <text:p text:style-name="P10">Do <text:span text:style-name="T5">rozpatrzenia <text:s/>ofert konkursowych </text:span><text:span text:style-name="T2">na wsparcie <text:s/>realizacji zadań publicznych w zakresie „Łomżyńskiego Programu Profilaktyki i Rozwiązywania Problemów Alkoholowych oraz Patologii Społecznej na 2011 rok” </text:span>powołuje się Komisję Konkursową, zwaną dalej ,, Komisją''.</text:p>
      <text:p text:style-name="P37"/>
      <text:p text:style-name="P8">§ 2</text:p>
      <text:list xml:id="list30432925" text:style-name="L1">
        <text:list-item>
          <text:p text:style-name="P53">Komisja obraduje na posiedzeniach zamkniętych, bez udziału oferentów.</text:p>
        </text:list-item>
        <text:list-item>
          <text:p text:style-name="P53">Posiedzenia Komisji zwołuje i prowadzi Przewodniczący, a w przypadku jego nieobecności wyznaczony przez Przewodniczącego członek Komisji.</text:p>
        </text:list-item>
        <text:list-item>
          <text:p text:style-name="P53">Dla ważności podejmowanych decyzji, konieczna jest obecność co najmniej 50 % + 1 jej członków.</text:p>
        </text:list-item>
        <text:list-item>
          <text:p text:style-name="P53">W posiedzeniach Komisji mogą brać udział osoby nienależące do jej składu, wykonujące czynności związane z pracą Komisji.</text:p>
        </text:list-item>
        <text:list-item>
          <text:p text:style-name="P53">Obsługę administracyjno – organizacyjną Komisji zapewnia Wydział Spraw Społecznych i Zdrowia, Referat Zdrowia i Rozwiązywania Problemów Patologii Społecznej Urzędu Miejskiego w Łomży.</text:p>
        </text:list-item>
        <text:list-item>
          <text:p text:style-name="P53">Członkowie Komisji przed pierwszym posiedzeniem, składają oświadczenie <text:span text:style-name="T11">(Wzór nr 1)</text:span> <text:s/>lub powiadamiają Przewodniczącego o zachodzącym konflikcie interesów.</text:p>
        </text:list-item>
        <text:list-item>
          <text:p text:style-name="P53">Członkowie Komisji z tytułu pracy w Komisji nie otrzymują wynagrodzenia.</text:p>
        </text:list-item>
      </text:list>
      <text:list xml:id="list30425643" text:style-name="L2">
        <text:list-header>
          <text:p text:style-name="P54"/>
        </text:list-header>
      </text:list>
      <text:p text:style-name="P8">§ 3</text:p>
      <text:list xml:id="list30418719" text:style-name="L3">
        <text:list-item>
          <text:p text:style-name="P55">Członkowie Komisji dokonują oceny formalnej i merytorycznej poszczególnych ofert.</text:p>
          <text:p text:style-name="P55"/>
        </text:list-item>
        <text:list-item>
          <text:p text:style-name="P55">Ocena wpisywana jest w „Kartę oceny formalnej i merytorycznej oferty” złożonej w ramach otwartego konkursu ofert na wsparcie realizacji zadań publicznych <text:span text:style-name="T2">w zakresie Łomżyńskiego Programu Profilaktyki i Rozwiązywania Problemów Alkoholowych oraz Patologii Społecznej na 2011 rok”</text:span><text:span text:style-name="T8">, </text:span><text:span text:style-name="T9">składającej sie z dwóch części: <text:s/>oceny formalnej i oceny merytorycznej <text:s/>(</text:span><text:span text:style-name="T8">Wzór nr 2) </text:span><text:span text:style-name="T9">. </text:span></text:p>
          <text:p text:style-name="P58"><text:s/></text:p>
        </text:list-item>
        <text:list-item>
          <text:p text:style-name="P55">W kartę <text:span text:style-name="T12">wpisywana jest </text:span>: <text:s/>nazwa podmiotu składającego ofertę; nazwa zadania ; Profilaktyka...stopnia; <text:span text:style-name="T6">zadanie numer...; data wpłynięcia oferty.</text:span></text:p>
          <text:p text:style-name="P59"/>
        </text:list-item>
        <text:list-item>
          <text:p text:style-name="P55"><text:span text:style-name="T6"><text:s/>W części „I. Ocena formalna” <text:s/>zaznaczane są odpowiedzi </text:span>czy złożona oferta spełnia następujące wymogi formalne : </text:p>
          <text:p text:style-name="P55"/>
          <text:p text:style-name="P61">4.1. <text:span text:style-name="T7"><text:s/>Czy oferta jest odpowiedzią na ogłoszony konkurs? /Brak możliwości uzupełnienia, oferta odrzucona/.</text:span></text:p>
          <text:p text:style-name="P62"/>
          <text:p text:style-name="P61"><text:span text:style-name="T7">4.2. </text:span>Czy oferta została złożona w terminie wskazanym w ołoszeniu o konkursie? /Brak możliwości uzupełnienia, oferta odrzucona/.</text:p>
          <text:p text:style-name="P61"/>
          <text:p text:style-name="P61">4.3. Czy oferta została złożona na właściwym formularzu wskazanym w ogłoszeniu o konkursie? /Brak możliwości uzupełnienia, oferta odrzucona/.</text:p>
          <text:p text:style-name="P61"/>
          <text:p text:style-name="P61">4.4. <text:span text:style-name="T13">Czy oferta zawiera <text:s/>program profilaktyczny / zgodnie z kryteriami określonymi w Załączniku Nr 4 do Uchwały Nr 14/III/10 Rady Miejskiej Łomży z dnia 28 grudnia 2010 roku w sprawie Łomżyńskiego Programu Profilaktyki i Rozwiązywania Problemów Alkoholowych oraz Patologii Społecznej na 2011 rok. - </text:span><text:span text:style-name="T14">obowiązuje wszystkie podmioty biorące udział w konkursie. /Brak możliwości uzupełnienia, oferta odrzucona/.</text:span></text:p>
          <text:p text:style-name="P61"/>
          <text:p text:style-name="P63"><text:span text:style-name="T20">4.5. </text:span><text:span text:style-name="T21">Czy oferta zawiera aktualny odpis z <text:s/>rejestru (KRS) lub odpowiednio wyciąg z ewidencji lub inne dokumenty potwierdzające status prawny oferenta i umocowanie osób go reprezentujących. /Brak możliwości uzupełnienia, oferta odrzucona/.</text:span></text:p>
          <text:p text:style-name="P64"/>
          <text:p text:style-name="P64">4.6. <text:span text:style-name="T2">Czy oferta zawiera zaświadczenie z ZUS o nieposiadaniu zadłużenia z tytułu zobowiązań podatkowych oraz z tytułu składek <text:s/>na ubezpieczenie społeczne <text:s/></text:span><text:span text:style-name="T8">( lub oświadczenie podpisane przez osoby upoważnione do reprezentowania podmiotu). <text:s/>/</text:span><text:span text:style-name="T9">Do uzupełnienia w terminie 3 dni od otrzymania informacji/.</text:span></text:p>
          <text:p text:style-name="P63"/>
          <text:p text:style-name="P63">4.7. <text:span text:style-name="T16">Czy oferta podpisana została przez upoważnione do tego <text:s/>osoby zgodnie z zapisami w KRS? /Do uzupełnienia w terminie 3 dni od otrzymania informacji/.</text:span></text:p>
          <text:p text:style-name="P62"/>
        </text:list-item>
        <text:list-item>
          <text:p text:style-name="P61">Oferty nie spełniające wymogu formalnego są odrzucane i nie podlegają ocenie merytorycznej.</text:p>
          <text:p text:style-name="P61"/>
        </text:list-item>
        <text:list-item>
          <text:p text:style-name="P61"><text:soft-page-break/><text:span text:style-name="T6"><text:s/></text:span>Członkowie Komisji przy ocenie poszczególnych ofert stosują następujące kryteria i skalę ocen:</text:p>
          <text:p text:style-name="P61"/>
          <text:p text:style-name="P61">a) merytoryczna wartość oferty, 0 - 25 punktów.</text:p>
          <text:p text:style-name="P61"/>
          <text:p text:style-name="P61">b) możliwość realizacji zadania przez podmiot ubiegający się o dotację, 0 - 5 punktów.</text:p>
          <text:p text:style-name="P61"/>
          <text:p text:style-name="P61">c) jakość działania i kwalifikacje osób / realizatorów /, 0 -5 punktów.</text:p>
          <text:p text:style-name="P61"/>
          <text:p text:style-name="P61">d) kalkulacja kosztów realizacji zadania, w stosunku do zakresu rzeczowego zadania, 0 -10 punktów.</text:p>
          <text:p text:style-name="P61"/>
          <text:p text:style-name="P61">e) deklarowana wielkość środków własnych lub pozyskanych z innych źródeł na realizację zadania ( wysokość wnioskowanej dotacji z budżetu miasta nie może być większa niż 75 % całkowitych kosztów realizacji zadania ), 0 - 10 punktów.</text:p>
          <text:p text:style-name="P61"/>
          <text:p text:style-name="P61">f) analiza i ocena realizacji zadań zleconych podmiotowi ubiegającemu się o dotację w latach ubiegłych. Pod uwagę będzie brana: rzetelność, terminowość oraz sposób rozliczenia otrzymanych na ten cel środków,<text:span text:style-name="T5">a także informowanie odbiorców i społeczności lokalnej <text:s/>o <text:s/>dofinansowaniu zadania z budżetu miasta Łomży w ramach „Łomżyńskiego Programu Profilaktyki i Rozwiązywania Problemów Alkoholowych oraz Patologii Społecznej” </text:span><text:span text:style-name="T13">, 0 - 5 punktów.</text:span></text:p>
          <text:p text:style-name="P65"/>
        </text:list-item>
        <text:list-item>
          <text:p text:style-name="P61"><text:span text:style-name="T6">W części „II. Ocena merytoryczna” wpisywane są: p</text:span>unkty przyznane przez poszczególnych członków Komisji, łączna suma przyznanych punktów oraz średnia uzyskanych punktów.</text:p>
          <text:p text:style-name="P61"/>
        </text:list-item>
        <text:list-item>
          <text:p text:style-name="P61">Ocena końcowa danej oferty jest średnią, obliczoną z dokładnością do drugiego miejsca po przecinku (minimum - 30 punktów, maximum – 60 punktów). </text:p>
          <text:p text:style-name="P61"/>
        </text:list-item>
        <text:list-item>
          <text:p text:style-name="P61">Karta podpisywana jest przez członków Komisji Konkursowej.</text:p>
          <text:p text:style-name="P61"/>
        </text:list-item>
        <text:list-item>
          <text:p text:style-name="P55">Komisja konkursowa sporządza listę wyników konkursu ofert <text:s/>porządkując oferty według uzyskanych ocen końcowych – od najwyższej do najniższej. Powyższa lista stanowi podstawę do przyznania dotacji.</text:p>
          <text:p text:style-name="P55"/>
        </text:list-item>
        <text:list-item>
          <text:p text:style-name="P55">Od wydanej przez Komisję opinii nie przysługuje odwołanie.</text:p>
        </text:list-item>
      </text:list>
      <text:list xml:id="list30440046" text:style-name="L4">
        <text:list-header>
          <text:p text:style-name="P56"/>
        </text:list-header>
      </text:list>
      <text:p text:style-name="P11"><text:span text:style-name="T1">§ 5</text:span> </text:p>
      <text:p text:style-name="P10">Z prac Komisji sporządza się protokół, który podpisuje Przewodniczący i wszyscy członkowie Komisji obecni na posiedzeniu.</text:p>
      <text:p text:style-name="P10"/>
      <text:p text:style-name="P33">§ 6</text:p>
      <text:p text:style-name="P34">Opinia Komisji Konkursowej przedkładana jest Prezydentowi Miasta Łomży.</text:p>
      <text:p text:style-name="P34"/>
      <text:p text:style-name="P33">§ 7</text:p>
      <text:p text:style-name="P34">Prezydent Miasta Łomży, po zapoznaniu się <text:s/>z opinią Komisji Konkursowej, <text:s/>podejmuje ostateczną decyzję o przyznaniu bądź odmowie przyznania dotacji</text:p>
      <text:p text:style-name="P10"/>
      <text:p text:style-name="P10"/>
      <text:p text:style-name="P10"/>
      <text:p text:style-name="P10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3"><text:soft-page-break/></text:p>
      <text:p text:style-name="P13"><text:tab/><text:tab/><text:tab/><text:tab/><text:tab/><text:tab/><text:tab/><text:tab/> <text:s text:c="6"/><text:span text:style-name="T24">Wzór <text:s/>Nr 1 </text:span><text:span text:style-name="T25">do Regulaminu Komisji Konkursowej</text:span><text:span text:style-name="T11"> </text:span></text:p>
      <text:p text:style-name="P15"><text:tab/><text:tab/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...........................................................................<text:tab/><text:tab/><text:tab/><text:tab/>Łomża, dnia ........................................</text:p>
      <text:p text:style-name="P13"><text:s/><text:span text:style-name="T11">(Imię i nazwisko)</text:span></text:p>
      <text:p text:style-name="P13"/>
      <text:p text:style-name="P13"/>
      <text:p text:style-name="P13"/>
      <text:p text:style-name="P13"/>
      <text:p text:style-name="P13"/>
      <text:p text:style-name="P9"/>
      <text:p text:style-name="P28">Zarządzenie Nr 70/11 Prezydenta Miasta Łomża z dnia 13 kwietnia 2011 r., sprawie <text:s/>ogłoszenia otwartego konkursu ofert na wsparcie <text:s/>realizacji zadań publicznych <text:span text:style-name="T22">w zakresie „Łomżyńskiego Programu Profilaktyki i Rozwiązywania Problemów Alkoholowych oraz Patologii Społecznej na 2011 rok” <text:s/></text:span></text:p>
      <text:p text:style-name="P27">(Numer, data i tytuł Zarządzenia w sprawie ogłoszenia Konkursu Ofert)</text:p>
      <text:p text:style-name="P28"/>
      <text:p text:style-name="P13"/>
      <text:p text:style-name="P13"/>
      <text:p text:style-name="P16"/>
      <text:p text:style-name="P17">OŚWIADCZENIE</text:p>
      <text:p text:style-name="P16"/>
      <text:p text:style-name="P18"/>
      <text:p text:style-name="P19"><text:tab/><text:span text:style-name="T2">Oświadczam, że nie pozostaję w takim stosunku prawnym lub faktycznym z biorącymi udział w procedurze konkursowej, który może budzić uzasadnioną wątpliwość co do mojej bezstronności podczas oceniania ofert. </text:span></text:p>
      <text:p text:style-name="P29"><text:tab/>Jednocześnie <text:s/>zobowiązuję się do udziału w pracy Komisji Konkursowej oceniającej oferty na wsparcie realizacji zadania publicznego <text:span text:style-name="T22">w zakresie „Łomżyńskiego Programu Profilaktyki i Rozwiązywania Problemów Alkoholowych oraz Patologii Społecznej na 2011 rok” <text:s/></text:span></text:p>
      <text:p text:style-name="P30"><text:tab/>Oświadczam , że zastałem/ łam poinformowany a , / iż z tytułu pracy w Komisji Konkursowej nie otrzymam wynagrodzenia. </text:p>
      <text:p text:style-name="P16"/>
      <text:p text:style-name="P13"/>
      <text:p text:style-name="P13"><text:tab/><text:tab/><text:tab/><text:tab/><text:tab/><text:tab/><text:tab/><text:tab/> <text:s text:c="6"/>.......................................................................</text:p>
      <text:p text:style-name="P13"><text:tab/><text:tab/><text:tab/><text:tab/><text:tab/><text:tab/><text:tab/><text:tab/><text:tab/><text:span text:style-name="T11">(podpis składającego oświadczenie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oft-page-break/><text:span text:style-name="T1">Wzór Nr 2 </text:span>do Regulaminu Komisji Konkursowej </text:p>
      <text:p text:style-name="P21"/>
      <text:p text:style-name="P7">KARTA <text:s text:c="2"/>OCENY <text:s text:c="2"/>FORMALNEJ <text:s text:c="2"/>I <text:s text:c="3"/>MERYTORYCZNEJ <text:s text:c="3"/><text:span text:style-name="T10">OFERTY <text:s/></text:span></text:p>
      <text:p text:style-name="P31">( dot. Konkursu <text:s/>na wsparcie <text:s/>realizacji zadań publicznych w zakresie „ŁPPiRPAoPS na 2011 rok”)</text:p>
      <text:p text:style-name="P32"/>
      <text:p text:style-name="P23">Nazwa podmiotu składającego ofertę: ......................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3">Nazwa zadania: .........................................................................................................................................................................................</text:p>
      <text:p text:style-name="P23"/>
      <text:p text:style-name="P23">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3">Profilaktyka ........... stopnia , <text:s/>zadanie nr ..........<text:tab/><text:tab/> <text:s text:c="3"/>Data złożenia oferty: ....................................</text:p>
      <text:p text:style-name="P3"/>
      <text:list xml:id="list30418755" text:style-name="L5">
        <text:list-item>
          <text:p text:style-name="P60">OCENA FORMALNA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9">Lp</text:p>
          </table:table-cell>
          <table:table-cell table:style-name="Tabela1.A1" office:value-type="string">
            <text:p text:style-name="P39">Kryterium formalne </text:p>
          </table:table-cell>
          <table:table-cell table:style-name="Tabela1.C1" office:value-type="string">
            <text:p text:style-name="P46">Tak/Nie </text:p>
          </table:table-cell>
        </table:table-row>
        <table:table-row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43"><text:span text:style-name="T7">Czy oferta jest odpowiedzią na ogłoszony konkurs? </text:span><text:span text:style-name="T5">/Brak możliwości uzupełnienia, oferta odrzucona/.</text:span>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0">Czy oferta została złożona w terminie wskazanym w ogłoszeniu o konkursie?</text:p>
            <text:p text:style-name="P44">(Jeśli oferta została złożona po terminie – oferta zostaje <text:s/>odrzucona )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40">Czy oferta została złożona na właściwym formularzu wskazanym w ogłoszeniu o konkursie?</text:p>
            <text:p text:style-name="P44">(Jeśli oferta została złożona na niewłaściwym formularzu – oferta zostaje odrzuca)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4</text:p>
          </table:table-cell>
          <table:table-cell table:style-name="Tabela1.A2" office:value-type="string">
            <text:p text:style-name="P45"><text:span text:style-name="T13">Czy oferta zawiera <text:s/>program profilaktyczny / zgodnie z kryteriami określonymi w Załączniku Nr 4 do Uchwały Nr 14/III/10 Rady Miejskiej Łomży z dnia 28 grudnia 2010 roku w sprawie Łomżyńskiego Programu Profilaktyki i Rozwiązywania Problemów Alkoholowych oraz Patologii Społecznej na 2011 rok. - </text:span><text:span text:style-name="T14">obowiązuje wszystkie podmioty biorące udział w konkursie.</text:span><text:span text:style-name="T15"> /Brak możliwości uzupełnienia, oferta odrzucona/.</text:span>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5</text:p>
          </table:table-cell>
          <table:table-cell table:style-name="Tabela1.A2" office:value-type="string">
            <text:p text:style-name="P50"><text:span text:style-name="T23">Czy oferta zawiera aktualny odpis z <text:s/>rejestru (KRS) lub odpowiednio wyciąg z ewidencji lub inne dokumenty potwierdzające status prawny oferenta i umocowanie osób go reprezentujących.</text:span><text:span text:style-name="T21"> /Brak możliwości uzupełnienia, oferta odrzucona/.</text:span>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6</text:p>
          </table:table-cell>
          <table:table-cell table:style-name="Tabela1.A2" office:value-type="string">
            <text:p text:style-name="P51"><text:span text:style-name="T9">Czy oferta zawiera zaświadczenie z ZUS o nieposiadaniu zadłużenia z tytułu zobowiązań podatkowych oraz z tytułu składek <text:s/>na ubezpieczenie społeczne <text:s/>( lub oświadczenie podpisane przez osoby upoważnione do reprezentowania podmiotu).</text:span><text:span text:style-name="T2"> <text:s/>/Do uzupełnienia w terminie 3 dni od otrzymania informacji/.</text:span>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7</text:p>
          </table:table-cell>
          <table:table-cell table:style-name="Tabela1.A2" office:value-type="string">
            <text:p text:style-name="P52"><text:span text:style-name="T18">Czy oferta podpisana została przez upoważnione do tego <text:s/>osoby zgodnie z zapisami w KRS? </text:span><text:span text:style-name="T19">/Do uzupełnienia w terminie 3 dni od otrzymania informacji/.</text:span></text:p>
          </table:table-cell>
          <table:table-cell table:style-name="Tabela1.C2" office:value-type="string">
            <text:p text:style-name="P40"/>
          </table:table-cell>
        </table:table-row>
        <table:table-row>
          <table:table-cell table:style-name="Tabela1.C2" table:number-columns-spanned="3" office:value-type="string">
            <text:p text:style-name="P39">PODSUMOWANIE OCENY FORMALNEJ 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9"><text:s text:c="7"/>Oferta odrzucona ze względów formalnych. Nie podlega dalszej ocenie merytorycznej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9"><text:s text:c="7"/>Oferta spełnia wymogi formalne i podlega dalszej ocenie merytorycznej</text:p>
          </table:table-cell>
          <table:covered-table-cell/>
          <table:covered-table-cell/>
        </table:table-row>
      </table:table>
      <text:p text:style-name="P23"/>
      <text:list xml:id="list30434608" text:style-name="L6">
        <text:list-item>
          <text:p text:style-name="P57">OCENA MERYTORYCZNA</text:p>
        </text:list-item>
      </text:list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 table:number-columns-repeated="5"/>
        <table:table-column table:style-name="Tabela5.H"/>
        <table:table-column table:style-name="Tabela5.I"/>
        <table:table-row>
          <table:table-cell table:style-name="Tabela5.A1" office:value-type="string">
            <text:p text:style-name="P47">Lp</text:p>
          </table:table-cell>
          <table:table-cell table:style-name="Tabela5.A1" office:value-type="string">
            <text:p text:style-name="P46">Zakres oceny </text:p>
            <text:p text:style-name="P49">/skala <text:s/>punktów/</text:p>
          </table:table-cell>
          <table:table-cell table:number-columns-spanned="5">
            <table:table table:is-sub-table="true">
              <table:table-column table:style-name="Tabela5.C" table:number-columns-repeated="5"/>
              <table:table-row>
                <table:table-cell table:style-name="Tabela5.A1" table:number-columns-spanned="5" office:value-type="string">
                  <text:p text:style-name="P46">Punkty przyznane przez poszczególnych członków Komisji 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5.C1.1.2" office:value-type="string">
                  <text:p text:style-name="P47">1</text:p>
                </table:table-cell>
                <table:table-cell table:style-name="Tabela5.C1.1.2" office:value-type="string">
                  <text:p text:style-name="P47">2</text:p>
                </table:table-cell>
                <table:table-cell table:style-name="Tabela5.C1.1.2" office:value-type="string">
                  <text:p text:style-name="P47">3</text:p>
                </table:table-cell>
                <table:table-cell table:style-name="Tabela5.C1.1.2" office:value-type="string">
                  <text:p text:style-name="P47">4</text:p>
                </table:table-cell>
                <table:table-cell table:style-name="Tabela5.C1.1.2" office:value-type="string">
                  <text:p text:style-name="P47">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5.A1" office:value-type="string">
            <text:p text:style-name="P46">Razem</text:p>
          </table:table-cell>
          <table:table-cell table:style-name="Tabela5.I1" office:value-type="string">
            <text:p text:style-name="P46">Średnia uzyskanych punktów </text:p>
          </table:table-cell>
        </table:table-row>
        <table:table-row>
          <table:table-cell table:style-name="Tabela5.C1.1.2" office:value-type="string">
            <text:p text:style-name="P41">1</text:p>
          </table:table-cell>
          <table:table-cell table:style-name="Tabela5.C1.1.2" office:value-type="string">
            <text:p text:style-name="P42">Merytoryczna wartość oferty <text:s text:c="2"/>/0 – 25/</text:p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I2" office:value-type="string">
            <text:p text:style-name="P48"><text:span text:style-name="T11">(.......... : 5 )</text:span>= .........</text:p>
          </table:table-cell>
        </table:table-row>
        <table:table-row>
          <table:table-cell table:style-name="Tabela5.C1.1.2" office:value-type="string">
            <text:p text:style-name="P41">2</text:p>
          </table:table-cell>
          <table:table-cell table:style-name="Tabela5.C1.1.2" office:value-type="string">
            <text:p text:style-name="P35">Możliwości realizacji zadania przez podmiot ubiegający się o dotację <text:s/>/0-5/</text:p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I2" office:value-type="string">
            <text:p text:style-name="P48"><text:span text:style-name="T11">(.......... : 5 )</text:span>= .........</text:p>
          </table:table-cell>
        </table:table-row>
        <table:table-row>
          <table:table-cell table:style-name="Tabela5.C1.1.2" office:value-type="string">
            <text:p text:style-name="P41">3</text:p>
          </table:table-cell>
          <table:table-cell table:style-name="Tabela5.C1.1.2" office:value-type="string">
            <text:p text:style-name="P35">Jakość działania i kwalifikacje osób / realizatorów / <text:s/>/0-5/</text:p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I2" office:value-type="string">
            <text:p text:style-name="P48"><text:span text:style-name="T11">(.......... : 5 )</text:span>= .........</text:p>
          </table:table-cell>
        </table:table-row>
        <table:table-row>
          <table:table-cell table:style-name="Tabela5.C1.1.2" office:value-type="string">
            <text:p text:style-name="P41">4</text:p>
            <text:p text:style-name="P42"/>
          </table:table-cell>
          <table:table-cell table:style-name="Tabela5.C1.1.2" office:value-type="string">
            <text:p text:style-name="P35">Kalkulacja kosztów realizacji zadania, w <text:s/>stosunku do zakresu rzeczowego zadania, <text:s text:c="2"/>/0-10/</text:p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I2" office:value-type="string">
            <text:p text:style-name="P48"><text:span text:style-name="T11">(.......... : 5 )</text:span>= .........</text:p>
          </table:table-cell>
        </table:table-row>
        <table:table-row>
          <table:table-cell table:style-name="Tabela5.C1.1.2" office:value-type="string">
            <text:p text:style-name="P41">5</text:p>
            <text:p text:style-name="P35"/>
          </table:table-cell>
          <table:table-cell table:style-name="Tabela5.C1.1.2" office:value-type="string">
            <text:p text:style-name="P35">Deklarowana wielkość środków własnych lub pozyskanych z innych źródeł na realizację zadania <text:s/>(wysokość wnioskowanej dotacji z budżetu miasta nie może być większa niż 75 % całkowitych kosztów realizacji zadania). <text:s text:c="3"/>/0-10/</text:p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I2" office:value-type="string">
            <text:p text:style-name="P48"><text:span text:style-name="T11">(.......... : 5 )</text:span>= .........</text:p>
          </table:table-cell>
        </table:table-row>
        <table:table-row>
          <table:table-cell table:style-name="Tabela5.C1.1.2" office:value-type="string">
            <text:p text:style-name="P41">6</text:p>
          </table:table-cell>
          <table:table-cell table:style-name="Tabela5.C1.1.2" office:value-type="string">
            <text:p text:style-name="P35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ramach ŁPPiRPAoPS<text:span text:style-name="T17">. <text:s text:c="2"/></text:span><text:span text:style-name="T22">/0-5/</text:span></text:p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C1.1.2" office:value-type="string">
            <text:p text:style-name="P38"/>
          </table:table-cell>
          <table:table-cell table:style-name="Tabela5.I2" office:value-type="string">
            <text:p text:style-name="P48"><text:span text:style-name="T11">(.......... : 5 )</text:span>= .........</text:p>
          </table:table-cell>
        </table:table-row>
        <table:table-row>
          <table:table-cell table:style-name="Tabela5.C1.1.2" table:number-columns-spanned="8" office:value-type="string">
            <text:p text:style-name="P39">OCENA KOŃCOWA <text:s text:c="2"/><text:span text:style-name="T11">( Min. <text:s/>30 punktów ; <text:s text:c="2"/>Max. <text:s/>60 punktów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38"/>
          </table:table-cell>
        </table:table-row>
      </table:table>
      <text:p text:style-name="P36"/>
      <text:p text:style-name="P23"><text:span text:style-name="T1">PODPISY KOMISJI KONKURSOWEJ : <text:s text:c="3"/><text:tab/></text:span><text:span text:style-name="T26">1. ...........................................</text:span></text:p>
      <text:p text:style-name="P25"><text:tab/><text:tab/><text:tab/><text:tab/><text:tab/>2. ...........................................</text:p>
      <text:p text:style-name="P25"><text:tab/><text:tab/><text:tab/><text:tab/><text:tab/>3. ...........................................</text:p>
      <text:p text:style-name="P25"><text:tab/><text:tab/><text:tab/><text:tab/><text:tab/>4. ...........................................</text:p>
      <text:p text:style-name="P25"><text:tab/><text:tab/><text:tab/><text:tab/><text:tab/>5. ...........................................</text:p>
      <text:p text:style-name="P26">Łomża, dnia 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5-09T10:25:45</meta:creation-date>
    <dc:date>2011-05-10T09:50:21</dc:date>
    <meta:print-date>2011-05-10T08:13:08</meta:print-date>
    <dc:language>pl-PL</dc:language>
    <meta:editing-cycles>6</meta:editing-cycles>
    <meta:editing-duration>PT5H38M2S</meta:editing-duration>
    <meta:document-statistic meta:table-count="2" meta:image-count="0" meta:object-count="0" meta:page-count="4" meta:paragraph-count="128" meta:word-count="1438" meta:character-count="11574"/>
    <meta:user-defined meta:name="Info 1"/>
    <meta:user-defined meta:name="Info 2"/>
    <meta:user-defined meta:name="Info 3"/>
    <meta:user-defined meta:name="Info 4"/>
  </office:meta>
</office:document-meta>
</file>