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F" svg:font-family="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07cm" fo:margin-left="0cm" fo:margin-right="-0.009cm" table:align="margins"/>
    </style:style>
    <style:style style:name="Tabela1.A" style:family="table-column">
      <style:table-column-properties style:column-width="1.182cm" style:rel-column-width="4553*"/>
    </style:style>
    <style:style style:name="Tabela1.B" style:family="table-column">
      <style:table-column-properties style:column-width="7.318cm" style:rel-column-width="28197*"/>
    </style:style>
    <style:style style:name="Tabela1.C" style:family="table-column">
      <style:table-column-properties style:column-width="4.249cm" style:rel-column-width="16371*"/>
    </style:style>
    <style:style style:name="Tabela1.D" style:family="table-column">
      <style:table-column-properties style:column-width="4.26cm" style:rel-column-width="16414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 style:list-style-name="L3">
      <style:paragraph-properties fo:text-align="justify" style:justify-single-word="false"/>
    </style:style>
    <style:style style:name="P9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10" style:family="paragraph" style:parent-style-name="Standard">
      <style:text-properties style:font-name="Arial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1" style:family="paragraph" style:parent-style-name="Standard"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 style:list-style-name="L1"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 style:list-style-name="L3"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Table_20_Contents">
      <style:paragraph-properties fo:text-align="justify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5" style:family="paragraph" style:parent-style-name="Table_20_Contents">
      <style:paragraph-properties fo:text-align="justify" style:justify-single-word="false"/>
      <style:text-properties fo:font-size="14pt" style:font-size-asian="14pt" style:font-size-complex="14pt"/>
    </style:style>
    <style:style style:name="P16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17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font-size="14pt" style:font-size-asian="14pt" style:font-size-complex="14pt"/>
    </style:style>
    <text:list-style style:name="L1">
      <text:list-level-style-number text:level="1" text:style-name="Numbering_20_Symbols" style:num-suffix="." style:num-format="1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list-style style:name="L2">
      <text:list-level-style-bullet text:level="1" text:style-name="Bullet_20_Symbols" style:num-suffix="." text:bullet-char="–"/>
      <text:list-level-style-bullet text:level="2" text:style-name="Bullet_20_Symbols" style:num-suffix="." text:bullet-char="–"/>
      <text:list-level-style-bullet text:level="3" text:style-name="Bullet_20_Symbols" style:num-suffix="." text:bullet-char="–"/>
      <text:list-level-style-bullet text:level="4" text:style-name="Bullet_20_Symbols" style:num-suffix="." text:bullet-char="–"/>
      <text:list-level-style-bullet text:level="5" text:style-name="Bullet_20_Symbols" style:num-suffix="." text:bullet-char="–"/>
      <text:list-level-style-bullet text:level="6" text:style-name="Bullet_20_Symbols" style:num-suffix="." text:bullet-char="–"/>
      <text:list-level-style-bullet text:level="7" text:style-name="Bullet_20_Symbols" style:num-suffix="." text:bullet-char="–"/>
      <text:list-level-style-bullet text:level="8" text:style-name="Bullet_20_Symbols" style:num-suffix="." text:bullet-char="–"/>
      <text:list-level-style-bullet text:level="9" text:style-name="Bullet_20_Symbols" style:num-suffix="." text:bullet-char="–"/>
      <text:list-level-style-bullet text:level="10" text:style-name="Bullet_20_Symbols" style:num-suffix="." text:bullet-char="–"/>
    </text:list-style>
    <text:list-style style:name="L3">
      <text:list-level-style-bullet text:level="1" text:style-name="Bullet_20_Symbols" style:num-suffix="." text:bullet-char="–"/>
      <text:list-level-style-bullet text:level="2" text:style-name="Bullet_20_Symbols" style:num-suffix="." text:bullet-char="–"/>
      <text:list-level-style-bullet text:level="3" text:style-name="Bullet_20_Symbols" style:num-suffix="." text:bullet-char="–"/>
      <text:list-level-style-bullet text:level="4" text:style-name="Bullet_20_Symbols" style:num-suffix="." text:bullet-char="–"/>
      <text:list-level-style-bullet text:level="5" text:style-name="Bullet_20_Symbols" style:num-suffix="." text:bullet-char="–"/>
      <text:list-level-style-bullet text:level="6" text:style-name="Bullet_20_Symbols" style:num-suffix="." text:bullet-char="–"/>
      <text:list-level-style-bullet text:level="7" text:style-name="Bullet_20_Symbols" style:num-suffix="." text:bullet-char="–"/>
      <text:list-level-style-bullet text:level="8" text:style-name="Bullet_20_Symbols" style:num-suffix="." text:bullet-char="–"/>
      <text:list-level-style-bullet text:level="9" text:style-name="Bullet_20_Symbols" style:num-suffix="." text:bullet-char="–"/>
      <text:list-level-style-bullet text:level="10" text:style-name="Bullet_20_Symbols" style:num-suffix="." text:bullet-char="–"/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tab/><text:tab/><text:tab/><text:tab/><text:tab/><text:tab/><text:tab/>Załącznik Nr 1</text:span></text:p>
      <text:p text:style-name="P2"><text:tab/><text:tab/><text:tab/><text:tab/><text:tab/><text:tab/><text:tab/><text:tab/><text:tab/><text:tab/><text:tab/><text:tab/><text:tab/>do Zarządzenia <text:s/>Nr ............</text:p>
      <text:p text:style-name="P2"><text:tab/><text:tab/><text:tab/><text:tab/><text:tab/><text:tab/><text:tab/><text:tab/><text:tab/><text:tab/><text:tab/><text:tab/><text:tab/>Prezydenta <text:s/>Miasta Łomża</text:p>
      <text:p text:style-name="P2"><text:tab/><text:tab/><text:tab/><text:tab/><text:tab/><text:tab/><text:tab/><text:tab/><text:tab/><text:tab/><text:tab/><text:tab/><text:tab/>z dnia ................................</text:p>
      <text:p text:style-name="P2"/>
      <text:p text:style-name="P2"><text:tab/>Wykaz osób prawnych i fizycznych oraz jednostek organizacyjnych <text:tab/><text:tab/><text:tab/>nieposiadających osobowości prawnej, którym w zakresie podatków lub <text:tab/><text:tab/>opłat udzielono ulg, odroczeń, umorzeń lub rozłożono spłatę na raty. </text:p>
      <text:p text:style-name="P2"/>
      <text:p text:style-name="P2"/>
      <text:p text:style-name="P2"><text:tab/>Na podstawie art. 37 ust. 1 pkt.2 lit. f <text:s/>ustawy z dnia 27 sierpnia 2009 roku o finansach publicznych <text:s/>(tekst jednolity: Dz. U z 2009 r., Nr 157, poz. 1240 ze zm.) ogłasza się wykaz osób prawnych i fizycznych oraz jednostek organizacyjnych nieposiadających osobowości prawnej, którym w zakresie podatków lub opłat udzielono ulg, odroczeń, umorzeń lub rozłożono spłatę na raty w kwocie przewyższającej 500 zł, wraz ze wskazaniem wysokości umorzonych kwot i przyczyn umorzenia w okresie od 1 stycznia 2010 roku do 31 grudnia 2010 roku.</text:p>
      <text:p text:style-name="P2"/>
      <text:p text:style-name="P3">Umorzenia: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4">L.p.</text:p>
          </table:table-cell>
          <table:table-cell table:style-name="Tabela1.A1" office:value-type="string">
            <text:p text:style-name="P14"><text:s text:c="12"/>Imię i nazwisko,</text:p>
            <text:p text:style-name="P14"><text:s text:c="12"/>nazwa firmy</text:p>
          </table:table-cell>
          <table:table-cell table:style-name="Tabela1.A1" office:value-type="string">
            <text:p text:style-name="P15"><text:s text:c="10"/><text:span text:style-name="T2">Kwota zł</text:span></text:p>
          </table:table-cell>
          <table:table-cell table:style-name="Tabela1.D1" office:value-type="string">
            <text:p text:style-name="P15"><text:s text:c="5"/><text:span text:style-name="T2">Przyczyny</text:span></text:p>
          </table:table-cell>
        </table:table-row>
        <table:table-row>
          <table:table-cell table:style-name="Tabela1.A2" office:value-type="float" office:value="1">
            <text:p text:style-name="P15">1</text:p>
          </table:table-cell>
          <table:table-cell table:style-name="Tabela1.B2" office:value-type="string">
            <text:p text:style-name="P15">Charko Sławomir Władysław</text:p>
          </table:table-cell>
          <table:table-cell table:style-name="Tabela1.A2" office:value-type="float" office:value="580.4">
            <text:p text:style-name="P16">580,4</text:p>
          </table:table-cell>
          <table:table-cell table:style-name="Tabela1.D2" office:value-type="string">
            <text:p text:style-name="P17">ważny interes podatnika</text:p>
          </table:table-cell>
        </table:table-row>
        <table:table-row>
          <table:table-cell table:style-name="Tabela1.A2" office:value-type="float" office:value="2">
            <text:p text:style-name="P15">2</text:p>
          </table:table-cell>
          <table:table-cell table:style-name="Tabela1.B2" office:value-type="string">
            <text:p text:style-name="P15">Śleszyńska Janina</text:p>
          </table:table-cell>
          <table:table-cell table:style-name="Tabela1.A2" office:value-type="float" office:value="4781">
            <text:p text:style-name="P16">4781</text:p>
          </table:table-cell>
          <table:table-cell table:style-name="Tabela1.D2" office:value-type="string">
            <text:p text:style-name="P17">ważny interes podatnika</text:p>
          </table:table-cell>
        </table:table-row>
        <table:table-row>
          <table:table-cell table:style-name="Tabela1.A2" office:value-type="float" office:value="3">
            <text:p text:style-name="P15">3</text:p>
          </table:table-cell>
          <table:table-cell table:style-name="Tabela1.B2" office:value-type="string">
            <text:p text:style-name="P15">Marcinkiewicz Adam</text:p>
          </table:table-cell>
          <table:table-cell table:style-name="Tabela1.A2" office:value-type="float" office:value="803.5">
            <text:p text:style-name="P16">803,5</text:p>
          </table:table-cell>
          <table:table-cell table:style-name="Tabela1.D2" office:value-type="string">
            <text:p text:style-name="P17">ważny interes podatnika</text:p>
          </table:table-cell>
        </table:table-row>
        <table:table-row>
          <table:table-cell table:style-name="Tabela1.A2" office:value-type="float" office:value="4">
            <text:p text:style-name="P15">4</text:p>
          </table:table-cell>
          <table:table-cell table:style-name="Tabela1.B2" office:value-type="string">
            <text:p text:style-name="P15">Janiszewska Grażyna</text:p>
          </table:table-cell>
          <table:table-cell table:style-name="Tabela1.A2" office:value-type="float" office:value="5337.2">
            <text:p text:style-name="P16">5337,2</text:p>
          </table:table-cell>
          <table:table-cell table:style-name="Tabela1.D2" office:value-type="string">
            <text:p text:style-name="P17">ważny interes podatnika</text:p>
          </table:table-cell>
        </table:table-row>
        <table:table-row>
          <table:table-cell table:style-name="Tabela1.A2" office:value-type="float" office:value="5">
            <text:p text:style-name="P15">5</text:p>
          </table:table-cell>
          <table:table-cell table:style-name="Tabela1.B2" office:value-type="string">
            <text:p text:style-name="P15">Kapelewski Marek</text:p>
          </table:table-cell>
          <table:table-cell table:style-name="Tabela1.A2" office:value-type="float" office:value="1695.44">
            <text:p text:style-name="P16">1695,44</text:p>
          </table:table-cell>
          <table:table-cell table:style-name="Tabela1.D2" office:value-type="string">
            <text:p text:style-name="P17">ważny interes podatnika</text:p>
          </table:table-cell>
        </table:table-row>
      </table:table>
      <text:p text:style-name="P1"/>
      <text:p text:style-name="P6"/>
      <text:p text:style-name="P3">Rozłożenie na raty:</text:p>
      <text:p text:style-name="P4"/>
      <text:p text:style-name="P14">1. Agrocast Sp. z o. o.</text:p>
      <text:p text:style-name="Standard"/>
      <text:p text:style-name="Standard"/>
      <text:p text:style-name="P7"><text:soft-page-break/><text:tab/><text:tab/><text:tab/><text:tab/><text:tab/><text:tab/><text:tab/><text:span text:style-name="T4">Załącznik Nr 2</text:span></text:p>
      <text:p text:style-name="P2"><text:tab/><text:tab/><text:tab/><text:tab/><text:tab/><text:tab/><text:tab/><text:tab/><text:tab/><text:tab/><text:tab/><text:tab/><text:tab/>do Zarządzenia <text:s/>Nr ............</text:p>
      <text:p text:style-name="P2"><text:tab/><text:tab/><text:tab/><text:tab/><text:tab/><text:tab/><text:tab/><text:tab/><text:tab/><text:tab/><text:tab/><text:tab/><text:tab/>Prezydenta <text:s/>Miasta Łomża</text:p>
      <text:p text:style-name="P2"><text:tab/><text:tab/><text:tab/><text:tab/><text:tab/><text:tab/><text:tab/><text:tab/><text:tab/><text:tab/><text:tab/><text:tab/><text:tab/>z dnia ................................</text:p>
      <text:p text:style-name="P5"/>
      <text:p text:style-name="P9"/>
      <text:p text:style-name="P9"/>
      <text:p text:style-name="P9"/>
      <text:p text:style-name="P10"><text:tab/><text:tab/>Wykaz osób fizycznych i prawnych, którym udzielono <text:tab/><text:tab/><text:tab/><text:tab/><text:tab/><text:tab/>pomocy publicznej.</text:p>
      <text:p text:style-name="P10"/>
      <text:p text:style-name="P10"/>
      <text:list text:style-name="L1">
        <text:list-item>
          <text:p text:style-name="P12">Agrocast Sp. z o. o. Łomża</text:p>
        </text:list-item>
        <text:list-item>
          <text:p text:style-name="P12">Chełstowski Dariusz</text:p>
        </text:list-item>
        <text:list-item>
          <text:p text:style-name="P12">Sobieski Andrzej</text:p>
        </text:list-item>
        <text:list-item>
          <text:p text:style-name="P12">TMT Sp. z o.o.</text:p>
        </text:list-item>
        <text:list-item>
          <text:p text:style-name="P12">PPHU „Okruszek” Łomża</text:p>
        </text:list-item>
        <text:list-item>
          <text:p text:style-name="P12">Polski Komitet Pomocy Społecznej</text:p>
        </text:list-item>
        <text:list-item>
          <text:p text:style-name="P12">Uniglass Polska Sp. z o. o.</text:p>
        </text:list-item>
        <text:list-item>
          <text:p text:style-name="P12">Forest Home Sp. z o.o. Warszawa</text:p>
        </text:list-item>
        <text:list-item>
          <text:p text:style-name="P12">Piekarnia i Cukiernia Sulima Łomża</text:p>
        </text:list-item>
        <text:list-item>
          <text:p text:style-name="P12">Zakłady Spożywcze „Bona” </text:p>
        </text:list-item>
        <text:list-item>
          <text:p text:style-name="P12">TMT Sp. z o. o. </text:p>
        </text:list-item>
        <text:list-item>
          <text:p text:style-name="P12">Ośrodek Badań Psychologicznych w Łomży</text:p>
        </text:list-item>
        <text:list-item>
          <text:p text:style-name="P12">Generalny Dystrybutor Wędlin, Mięsa i Drobiu Świeżego ”Dantex”</text:p>
        </text:list-item>
        <text:list-item>
          <text:p text:style-name="P12">Niklewicz Zbigniew</text:p>
        </text:list-item>
        <text:list-item>
          <text:p text:style-name="P12">Dziubińska Bożena</text:p>
        </text:list-item>
        <text:list-item>
          <text:p text:style-name="P12">Agrocast Sp. z o. o.</text:p>
        </text:list-item>
        <text:list-item>
          <text:p text:style-name="P12">Świtajewski Adam</text:p>
        </text:list-item>
        <text:list-item>
          <text:p text:style-name="P12">Borawski Lucjan</text:p>
        </text:list-item>
        <text:list-item>
          <text:p text:style-name="P12">Dmochowski Zdzisław</text:p>
        </text:list-item>
        <text:list-item>
          <text:p text:style-name="P12">Jagielski Marian</text:p>
        </text:list-item>
        <text:list-item>
          <text:p text:style-name="P12">Borawski Karol</text:p>
        </text:list-item>
        <text:list-item>
          <text:p text:style-name="P12">Jakubowski Stefan</text:p>
        </text:list-item>
        <text:list-item>
          <text:p text:style-name="P12">Kruszewska Barbara</text:p>
        </text:list-item>
        <text:list-item>
          <text:p text:style-name="P12">Kulesza Tomasz</text:p>
        </text:list-item>
        <text:list-item>
          <text:p text:style-name="P12">Żebrowski Zdzisław</text:p>
        </text:list-item>
        <text:list-item>
          <text:p text:style-name="P12">Chludziński Paweł</text:p>
        </text:list-item>
        <text:list-item>
          <text:p text:style-name="P12">Chojnowski Jerzy</text:p>
        </text:list-item>
        <text:list-item>
          <text:p text:style-name="P12">Myśliwiec Danuta</text:p>
        </text:list-item>
        <text:list-item>
          <text:p text:style-name="P12">Jemielity Michał</text:p>
        </text:list-item>
        <text:list-item>
          <text:p text:style-name="P12">Dąbrowska Maria</text:p>
        </text:list-item>
        <text:list-item>
          <text:p text:style-name="P12">Wykowski Paweł-Sławomir</text:p>
        </text:list-item>
        <text:list-item>
          <text:p text:style-name="P12">Kadłubowski Piotr</text:p>
        </text:list-item>
        <text:list-item>
          <text:p text:style-name="P12">Gietek Tomasz</text:p>
        </text:list-item>
        <text:list-item>
          <text:p text:style-name="P12">Kiersztan Jacek</text:p>
        </text:list-item>
        <text:list-item>
          <text:p text:style-name="P12">Jankowski Andrzej</text:p>
        </text:list-item>
        <text:list-item>
          <text:p text:style-name="P12"><text:soft-page-break/>Zaczek Krzysztof</text:p>
        </text:list-item>
        <text:list-item>
          <text:p text:style-name="P12">Dziubińska Regina<text:tab/><text:tab/><text:tab/><text:tab/></text:p>
        </text:list-item>
        <text:list-item>
          <text:p text:style-name="P12">Zysk Jerzy</text:p>
        </text:list-item>
        <text:list-item>
          <text:p text:style-name="P12">Weber Bogdan</text:p>
        </text:list-item>
      </text:list>
      <text:list text:style-name="L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">2 <text:s/>-</text:p>
                                  <text:p text:style-name="P13"/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1">
        <text:list-item text:start-value="1">
          <text:p text:style-name="P12">Dzierzgowski Bogdan</text:p>
        </text:list-item>
        <text:list-item>
          <text:p text:style-name="P12">Borkowski Kazimierz</text:p>
        </text:list-item>
        <text:list-item>
          <text:p text:style-name="P12">Jastrzębski Sylwester</text:p>
        </text:list-item>
        <text:list-item>
          <text:p text:style-name="P12">Komorowska Agnieszka-Alicja</text:p>
        </text:list-item>
        <text:list-item>
          <text:p text:style-name="P12">Trzaska Wiesław-Andrzej</text:p>
        </text:list-item>
        <text:list-item>
          <text:p text:style-name="P12">Weber Leszek</text:p>
        </text:list-item>
        <text:list-item>
          <text:p text:style-name="P12">Modzelewski Marcin</text:p>
        </text:list-item>
        <text:list-item>
          <text:p text:style-name="P12">Trzaska Waldemar-Stanisław</text:p>
        </text:list-item>
        <text:list-item>
          <text:p text:style-name="P12">Kuzia Mirosława</text:p>
        </text:list-item>
        <text:list-item>
          <text:p text:style-name="P12">Korytkowski Andrzej</text:p>
        </text:list-item>
        <text:list-item>
          <text:p text:style-name="P12">Dłużniewski Mieczysław-Jan</text:p>
        </text:list-item>
        <text:list-item>
          <text:p text:style-name="P12">Pupek Marek</text:p>
        </text:list-item>
        <text:list-item>
          <text:p text:style-name="P12">Czarnowski Michał</text:p>
        </text:list-item>
        <text:list-item>
          <text:p text:style-name="P12">Biedrzycki Sławomir</text:p>
        </text:list-item>
        <text:list-item>
          <text:p text:style-name="P12">Smekta Zbigniew</text:p>
        </text:list-item>
        <text:list-item>
          <text:p text:style-name="P12">Wszeborowski Jarosław</text:p>
        </text:list-item>
        <text:list-item>
          <text:p text:style-name="P12">Włodkowska Teresa</text:p>
        </text:list-item>
        <text:list-item>
          <text:p text:style-name="P12">Hil Józef</text:p>
        </text:list-item>
        <text:list-item>
          <text:p text:style-name="P12">Kosel Jarosław</text:p>
        </text:list-item>
        <text:list-item>
          <text:p text:style-name="P12">Jasionek Jerzy</text:p>
        </text:list-item>
        <text:list-item>
          <text:p text:style-name="P12">Kun Adam</text:p>
        </text:list-item>
        <text:list-item>
          <text:p text:style-name="P12">Piechociński Jan </text:p>
        </text:list-item>
        <text:list-item>
          <text:p text:style-name="P12">Biedrzycki Paweł </text:p>
        </text:list-item>
        <text:list-item>
          <text:p text:style-name="P12">Wykowski Wojciech</text:p>
        </text:list-item>
        <text:list-item>
          <text:p text:style-name="P12">Jastrząb Elżbieta</text:p>
        </text:list-item>
        <text:list-item>
          <text:p text:style-name="P12">Tomaszewski Tomasz-Jarosław</text:p>
        </text:list-item>
        <text:list-item>
          <text:p text:style-name="P12">Prejs-Siergiejewicz Beata -Kinga</text:p>
        </text:list-item>
        <text:list-item>
          <text:p text:style-name="P12">Dąbrowski Marek-Karol</text:p>
        </text:list-item>
        <text:list-item>
          <text:p text:style-name="P12">Dąbrowski Lech</text:p>
        </text:list-item>
        <text:list-item>
          <text:p text:style-name="P12">Milewski Leszek</text:p>
        </text:list-item>
        <text:list-item>
          <text:p text:style-name="P12">Jasionek Bogdan-Szczepan</text:p>
        </text:list-item>
        <text:list-item>
          <text:p text:style-name="P12">Kapelewska Magdalena</text:p>
        </text:list-item>
        <text:list-item>
          <text:p text:style-name="P12">Kadłubowski Jarosław</text:p>
        </text:list-item>
        <text:list-item>
          <text:p text:style-name="P12">Kania Mikołaj</text:p>
        </text:list-item>
        <text:list-item>
          <text:p text:style-name="P12">Sokołowski Robert</text:p>
        </text:list-item>
        <text:list-item>
          <text:p text:style-name="P12">Truszkowski Henryk</text:p>
        </text:list-item>
        <text:list-item>
          <text:p text:style-name="P12">Pawelczyk Karol</text:p>
        </text:list-item>
      </text:list>
      <text:p text:style-name="P11"/>
      <text:p text:style-name="P11"/>
      <text:p text:style-name="P11"/>
      <text:p text:style-name="P11"><text:tab/><text:tab/><text:tab/><text:tab/><text:tab/><text:tab/><text:tab/><text:tab/><text:tab/>Prezydent Miasta</text:p>
      <text:p text:style-name="P11"/>
      <text:p text:style-name="Standard"><text:span text:style-name="T3"><text:tab/><text:tab/><text:tab/><text:tab/><text:tab/><text:tab/><text:tab/><text:tab/>Mieczysław Leon Czerniawski</text:span><text:tab/><text:tab/><text:tab/><text:tab/><text:tab/><text:tab/><text:tab/><text:tab/><text:tab/></text:p>
      <text:p text:style-name="Standard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F" svg:font-family="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F" fo:font-size="12pt" fo:language="en" fo:country="US" style:font-name-asian="F" style:font-size-asian="12pt" style:language-asian="en" style:country-asian="US" style:font-name-complex="F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date>2011-05-09T10:41:30</dc:date>
    <meta:editing-cycles>1</meta:editing-cycles>
    <meta:editing-duration>PT1M56S</meta:editing-duration>
    <meta:user-defined meta:name="Informacja 1"/>
    <meta:user-defined meta:name="Informacja 2"/>
    <meta:user-defined meta:name="Informacja 3"/>
    <meta:user-defined meta:name="Informacja 4"/>
    <meta:document-statistic meta:table-count="1" meta:image-count="0" meta:object-count="0" meta:page-count="4" meta:paragraph-count="118" meta:word-count="403" meta:character-count="3041"/>
  </office:meta>
</office:document-meta>
</file>