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5.752cm"/>
        </style:tab-stops>
      </style:paragraph-properties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Standard"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left="1.249cm" fo:margin-right="0cm" fo:text-align="justify" style:justify-single-word="false" fo:text-indent="-0.748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1.249cm" fo:margin-right="0cm" fo:text-align="justify" style:justify-single-word="false" fo:text-indent="-0.748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Verdana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indent="0.25cm" style:auto-text-indent="false"/>
      <style:text-properties style:font-name="Verdana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8pt" style:font-size-asian="8pt"/>
    </style:style>
    <style:style style:name="P26" style:family="paragraph" style:parent-style-name="Standard">
      <style:paragraph-properties fo:margin-left="1.249cm" fo:margin-right="0cm" fo:text-align="justify" style:justify-single-word="false" fo:text-indent="-0.748cm" style:auto-text-indent="false"/>
      <style:text-properties style:font-name="Verdana" fo:font-size="8pt" fo:font-weight="bold" style:font-size-asian="8pt" style:font-weight-asian="bold" style:font-name-complex="Arial" style:font-size-complex="8pt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8pt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weight="bold" style:font-weight-asian="bold" style:font-name-complex="Arial" style:font-size-complex="8pt" style:font-weight-complex="normal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9pt" fo:font-weight="bold" style:font-size-asian="9pt" style:font-weight-asian="bold" style:font-size-complex="9pt"/>
    </style:style>
    <style:style style:name="T7" style:family="text">
      <style:text-properties style:font-name="Verdana" fo:font-size="8pt" fo:font-weight="bold" style:font-size-asian="8pt" style:font-weight-asian="bold" style:font-size-complex="8pt"/>
    </style:style>
    <style:style style:name="T8" style:family="text">
      <style:text-properties style:font-name="Verdana" fo:font-size="8pt" style:font-size-asian="8pt" style:font-size-complex="8pt"/>
    </style:style>
    <style:style style:name="T9" style:family="text">
      <style:text-properties style:font-name="Verdana" fo:font-size="8pt" fo:font-style="italic" style:font-size-asian="8pt" style:font-style-asian="italic" style:font-size-complex="8pt"/>
    </style:style>
    <style:style style:name="T10" style:family="text">
      <style:text-properties style:font-name="Verdana"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style:text-position="super 58%" fo:font-size="11pt" fo:font-weight="bold" style:font-size-asian="11pt" style:font-weight-asian="bold" style:font-size-complex="11pt"/>
    </style:style>
    <style:style style:name="T13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tab/><text:tab/><text:tab/><text:tab/><text:tab/><text:tab/><text:tab/></text:span><text:span text:style-name="T1"> </text:span><text:span text:style-name="T3"><text:s/>Załącznik <text:s/>Nr 4 z dnia 15.04.2011 roku</text:span></text:p>
      <text:p text:style-name="P15"><text:span text:style-name="T4"><text:tab/><text:tab/><text:tab/><text:tab/><text:tab/><text:tab/><text:tab/> <text:s text:c="2"/>do Regulaminu Pracy </text:span><text:span text:style-name="T5">Urzędu Miejskiego</text:span></text:p>
      <text:p text:style-name="P16"><text:tab/><text:tab/><text:tab/><text:tab/><text:tab/><text:tab/><text:tab/> <text:s text:c="2"/>w Łomży</text:p>
      <text:p text:style-name="P11"/>
      <text:p text:style-name="P17"><text:tab/><text:tab/><text:tab/><text:tab/><text:tab/><text:tab/>Wyrażam zgodę</text:p>
      <text:p text:style-name="P5"/>
      <text:p text:style-name="P5"/>
      <text:p text:style-name="P5"><text:tab/><text:tab/><text:tab/><text:tab/><text:tab/><text:tab/><text:tab/>.............................................</text:p>
      <text:p text:style-name="Standard"><text:span text:style-name="T6"><text:tab/><text:tab/><text:tab/><text:tab/><text:tab/><text:tab/><text:tab/></text:span><text:span text:style-name="T7"> <text:s text:c="3"/></text:span><text:span text:style-name="T8">(podpis pracodawcy lub osoby</text:span></text:p>
      <text:p text:style-name="P2"><text:tab/><text:tab/><text:tab/><text:tab/><text:tab/><text:tab/><text:tab/> <text:s text:c="4"/>reprezentującej pracodawcę albo</text:p>
      <text:p text:style-name="P2"><text:tab/> <text:s/><text:tab/><text:tab/><text:tab/><text:tab/><text:tab/><text:tab/> <text:s text:c="4"/>osoby upoważnionej do składania</text:p>
      <text:p text:style-name="Standard"><text:span text:style-name="T8"><text:tab/> <text:s text:c="3"/><text:tab/><text:tab/><text:tab/><text:tab/><text:tab/><text:tab/> <text:s text:c="4"/>oświadczeń w imieniu pracodawcy</text:span><text:span text:style-name="T9">)</text:span></text:p>
      <text:p text:style-name="P21"/>
      <text:p text:style-name="P6"><text:tab/><text:tab/><text:tab/><text:tab/><text:tab/><text:tab/> <text:s text:c="10"/>Łomża, dnia <text:s/>.....................................</text:p>
      <text:p text:style-name="P6"/>
      <text:p text:style-name="P6">...............................................</text:p>
      <text:p text:style-name="P18">(imię i nazwisko)</text:p>
      <text:p text:style-name="P1"/>
      <text:p text:style-name="P6">...............................................</text:p>
      <text:p text:style-name="P18">(stanowisko)</text:p>
      <text:p text:style-name="P1"/>
      <text:p text:style-name="P6">...............................................</text:p>
      <text:p text:style-name="P19">(nazwa jednostki organizacyjnej urzędu)</text:p>
      <text:p text:style-name="P9"/>
      <text:p text:style-name="P9"><text:tab/><text:tab/><text:tab/><text:tab/><text:tab/><text:tab/><text:tab/>.................................................</text:p>
      <text:p text:style-name="P1"><text:tab/><text:tab/><text:tab/><text:tab/><text:tab/><text:tab/><text:tab/></text:p>
      <text:p text:style-name="P9"><text:tab/><text:tab/><text:tab/><text:tab/><text:tab/><text:tab/><text:tab/>.................................................</text:p>
      <text:p text:style-name="P3"><text:tab/><text:tab/><text:tab/><text:tab/><text:tab/>(oznaczenie pracodawcy lub osoby</text:p>
      <text:p text:style-name="P3"><text:tab/><text:tab/><text:tab/><text:tab/><text:tab/>reprezentującej pracodawcę albo </text:p>
      <text:p text:style-name="P3"><text:tab/><text:tab/><text:tab/><text:tab/><text:tab/>osoby upoważnionej do składania </text:p>
      <text:p text:style-name="P3"><text:tab/><text:tab/><text:tab/><text:tab/><text:tab/>oświadczeń w imieniu pracy)</text:p>
      <text:p text:style-name="P10"/>
      <text:p text:style-name="P10">Wniosek</text:p>
      <text:p text:style-name="P4"/>
      <text:p text:style-name="P8">o udzielenie czasu wolnego w zamian za pracę w godzinach nadliczbowych</text:p>
      <text:p text:style-name="P5"/>
      <text:p text:style-name="P12"/>
      <text:p text:style-name="P14"><text:span text:style-name="T11"><text:tab/><text:tab/><text:tab/>Zwracam <text:s text:c="3"/>się <text:s/>z <text:s/>prośbą <text:s/>o <text:s/>udzielenie <text:s/>mi <text:s/>czasu <text:s/>wolnego w wymiarze .................. godzin <text:s/>w dniu</text:span><text:span text:style-name="T12">*</text:span><text:span text:style-name="T11"> .......................................................................................................... <text:s text:c="36"/>od godz.</text:span><text:span text:style-name="T12">*</text:span><text:span text:style-name="T11"> <text:s text:c="3"/>..................................... <text:s text:c="2"/>do godz.</text:span><text:span text:style-name="T12">*</text:span><text:span text:style-name="T11"> <text:s/>...................................................................<text:tab/>lub</text:span></text:p>
      <text:p text:style-name="P14"><text:span text:style-name="T11">w dniach</text:span><text:span text:style-name="T12">*</text:span><text:span text:style-name="T11"><text:tab/>od <text:s/>..................................................<text:tab/>do<text:tab/>...............................................................</text:span></text:p>
      <text:p text:style-name="P13">w <text:s/>zamian <text:s/>za <text:s/>przepracowanie <text:s/>w <text:s/>godzinach <text:s text:c="2"/>nadliczbowych <text:s/>................. <text:s/>godzin</text:p>
      <text:p text:style-name="P14"><text:span text:style-name="T11">w dniu/dniach</text:span><text:span text:style-name="T12">*</text:span><text:span text:style-name="T11"> <text:s text:c="3"/>.....................................................Zastępstwo będzie pełnił/a/ ..........................</text:span></text:p>
      <text:p text:style-name="P14"><text:span text:style-name="T11"/></text:p>
      <text:p text:style-name="P14"><text:span text:style-name="T11">Podpis osoby zastępującej............................................... </text:span></text:p>
      <text:p text:style-name="P5"/>
      <text:p text:style-name="P5"/>
      <text:p text:style-name="P5">...................................... .............. <text:s text:c="22"/>...............................................</text:p>
      <text:p text:style-name="P7"><text:span text:style-name="T5">( podpis Naczelnika, Kierownika) <text:s/></text:span><text:s text:c="26"/><text:span text:style-name="T5"><text:tab/>(podpis pracownika)</text:span></text:p>
      <text:p text:style-name="P22"/>
      <text:p text:style-name="P22">Uwaga</text:p>
      <text:p text:style-name="P26"><text:span text:style-name="T13">*)</text:span>niepotrzebne skreślić</text:p>
      <text:p text:style-name="P5"><text:soft-page-break/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39S</meta:editing-duration>
    <meta:editing-cycles>4</meta:editing-cycles>
    <meta:generator>OpenOffice.org/3.1$Win32 OpenOffice.org_project/310m19$Build-9420</meta:generator>
    <dc:date>2011-04-19T08:19:02.39</dc:date>
    <dc:creator>Jolanta Dobrzycka</dc:creator>
    <meta:document-statistic meta:table-count="0" meta:image-count="0" meta:object-count="0" meta:page-count="2" meta:paragraph-count="35" meta:word-count="134" meta:character-count="2040"/>
    <meta:user-defined meta:name="Info 1"/>
    <meta:user-defined meta:name="Info 2"/>
    <meta:user-defined meta:name="Info 3"/>
    <meta:user-defined meta:name="Info 4"/>
  </office:meta>
</office:document-meta>
</file>