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fo:margin-left="0.032cm" fo:margin-right="-0.032cm" table:align="margins"/>
    </style:style>
    <style:style style:name="Tabela1.A" style:family="table-column">
      <style:table-column-properties style:column-width="3.616cm" style:rel-column-width="13943*"/>
    </style:style>
    <style:style style:name="Tabela1.B" style:family="table-column">
      <style:table-column-properties style:column-width="6.475cm" style:rel-column-width="24962*"/>
    </style:style>
    <style:style style:name="Tabela1.C" style:family="table-column">
      <style:table-column-properties style:column-width="4.911cm" style:rel-column-width="18929*"/>
    </style:style>
    <style:style style:name="Tabela1.D" style:family="table-column">
      <style:table-column-properties style:column-width="1.997cm" style:rel-column-width="77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W-Domyślnie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2" style:family="paragraph" style:parent-style-name="WW-Domyślnie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WW-Domyślnie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4" style:family="paragraph" style:parent-style-name="WW-Domyślnie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5" style:family="paragraph" style:parent-style-name="WW-Domyślnie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normal"/>
    </style:style>
    <style:style style:name="P6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text-properties fo:color="#000000" style:font-name="Arial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ae00" style:text-position="0% 100%"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Standard">
      <style:text-properties style:use-window-font-color="true" style:font-name="Arial" fo:font-size="9pt" fo:language="pl" fo:country="PL" style:font-name-asian="Lucida Sans Unicode1" style:font-size-asian="9pt" style:language-asian="pl" style:country-asian="PL" style:font-name-complex="Tahoma2" style:font-size-complex="9pt" style:language-complex="pl" style:country-complex="PL"/>
    </style:style>
    <style:style style:name="P14" style:family="paragraph" style:parent-style-name="Table_20_Heading">
      <style:paragraph-properties fo:text-align="center" style:justify-single-word="false"/>
      <style:text-properties fo:color="#000000" style:font-name="Arial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 style:list-style-name="L10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32" style:family="paragraph" style:parent-style-name="Standard" style:list-style-name="L5">
      <style:paragraph-properties fo:text-align="center" style:justify-single-word="false"/>
      <style:text-properties fo:color="#00ae00" style:text-position="0% 100%"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Standard" style:list-style-name="L6">
      <style:paragraph-properties fo:text-align="center" style:justify-single-word="false"/>
      <style:text-properties fo:color="#00ae00" style:text-position="0% 100%"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4" style:family="paragraph" style:parent-style-name="Standard" style:list-style-name="L7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WW-Domyślnie" style:list-style-name="L1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normal"/>
    </style:style>
    <style:style style:name="P37" style:family="paragraph" style:parent-style-name="WW-Domyślnie" style:list-style-name="L2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 style:font-weight-complex="normal"/>
    </style:style>
    <style:style style:name="P38" style:family="paragraph" style:parent-style-name="WW-Domyślnie" style:list-style-name="L2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9" style:family="paragraph" style:parent-style-name="WW-Domyślnie" style:list-style-name="L2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WW-Domyślnie" style:list-style-name="L11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42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3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4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45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6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8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WW-Domyślnie" style:list-style-name="L3">
      <style:paragraph-properties fo:margin-left="0cm" fo:margin-right="0cm" fo:text-indent="0cm" style:auto-text-indent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50" style:family="paragraph" style:parent-style-name="WW-Domyślnie" style:list-style-name="L3">
      <style:paragraph-properties fo:margin-left="0cm" fo:margin-right="0cm" fo:text-indent="0cm" style:auto-text-indent="false"/>
      <style:text-properties style:use-window-font-color="true" style:text-position="0% 100%" style:font-name="Arial" fo:font-size="9pt" fo:font-weight="normal" style:font-size-asian="9pt" style:font-weight-asian="normal" style:font-size-complex="9pt" style:font-weight-complex="normal"/>
    </style:style>
    <style:style style:name="P51" style:family="paragraph" style:parent-style-name="WW-Domyślnie" style:list-style-name="L3">
      <style:paragraph-properties fo:margin-left="0cm" fo:margin-right="0cm" fo:text-indent="0cm" style:auto-text-indent="false"/>
      <style:text-properties style:use-window-font-color="true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WW-Domyślnie" style:list-style-name="L3">
      <style:paragraph-properties fo:margin-left="0.048cm" fo:margin-right="0cm" fo:text-indent="0cm" style:auto-text-indent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53" style:family="paragraph" style:parent-style-name="Table_20_Contents" style:list-style-name="L8">
      <style:paragraph-properties fo:margin-top="0cm" fo:margin-bottom="0cm"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able_20_Contents" style:list-style-name="L8">
      <style:paragraph-properties fo:margin-top="0cm" fo:margin-bottom="0cm"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5" style:family="paragraph" style:parent-style-name="Table_20_Contents" style:list-style-name="L8">
      <style:paragraph-properties fo:margin-top="0cm" fo:margin-bottom="0cm"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 style:list-style-name="L10">
      <style:paragraph-properties fo:margin-top="0cm" fo:margin-bottom="0cm"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use-window-font-color="true" fo:font-style="normal" style:font-style-asian="normal" style:font-style-complex="normal"/>
    </style:style>
    <style:style style:name="T9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0" style:family="text">
      <style:text-properties style:use-window-font-color="true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1" style:family="text">
      <style:text-properties style:use-window-font-color="true" style:font-name="Arial"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14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color="#ff0000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000000" fo:font-size="9pt" style:font-size-asian="9pt" style:font-size-complex="9pt"/>
    </style:style>
    <style:style style:name="T25" style:family="text">
      <style:text-properties fo:color="#000000" style:font-name="Arial" fo:font-size="9pt" style:font-size-asian="9pt" style:font-size-complex="9pt"/>
    </style:style>
    <style:style style:name="T26" style:family="text">
      <style:text-properties fo:color="#000000" style:text-position="0% 100%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style:font-name-asian="Times New Roman" style:language-asian="ar" style:country-asian="SA" style:font-name-complex="Arial" style:font-weight-complex="bold"/>
    </style:style>
    <style:style style:name="T28" style:family="text">
      <style:text-properties style:font-name-complex="Arial"/>
    </style:style>
    <style:style style:name="T29" style:family="text">
      <style:text-properties style:font-name="Arial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style="italic" style:font-style-asian="italic" style:font-style-complex="italic"/>
    </style:style>
    <style:style style:name="T32" style:family="text">
      <style:text-properties style:font-name="Arial" fo:font-style="normal" style:font-style-asian="normal" style:font-style-complex="normal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style="italic" style:font-size-asian="9pt" style:font-style-asian="italic" style:font-size-complex="9pt" style:font-style-complex="italic"/>
    </style:style>
    <style:style style:name="T35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1 do Zarządzenia Nr ........ </text:p>
      <text:p text:style-name="P1"><text:tab/><text:tab/><text:tab/><text:tab/><text:tab/><text:tab/><text:tab/><text:tab/><text:tab/>Prezydenta Miasta Łomża </text:p>
      <text:p text:style-name="P1"><text:tab/><text:tab/><text:tab/><text:tab/><text:tab/><text:tab/><text:tab/> <text:s text:c="10"/><text:tab/><text:tab/> z dnia <text:s/>.................... 2011 roku</text:p>
      <text:p text:style-name="P1"/>
      <text:p text:style-name="P1"/>
      <text:p text:style-name="P3">REGULAMIN </text:p>
      <text:p text:style-name="P3"/>
      <text:p text:style-name="P4">otwartego konkursu ofert na wsparcie <text:s/>realizacji zadań publicznych w sferze ochrony zdrowia w <text:s/>2011 roku ogłoszonego <text:span text:style-name="T1">na podstawie <text:s/>art. 13 ustawy z dnia 24 kwietnia 2003 r., o działalności pożytku publicznego i o wolontariacie <text:s/>/Dz.U.Nr 96 poz.873 z poź.zm /.</text:span></text:p>
      <text:p text:style-name="P4"><text:span text:style-name="T1">Zlecenie realizacji niżej wymienionych zadań publicznych nastąpi w formie wsparcia poprzez udzielenie dotacji na dofinansowanie ich realizacji.</text:span><text:span text:style-name="T2"> </text:span></text:p>
      <text:p text:style-name="P5"/>
      <text:list xml:id="list28730444" text:style-name="L1">
        <text:list-item>
          <text:p text:style-name="P36">RODZAJ ZADANIA:</text:p>
        </text:list-item>
      </text:list>
      <text:list xml:id="list28709471" text:style-name="L2">
        <text:list-header>
          <text:p text:style-name="P37"/>
          <text:p text:style-name="P39">1. Opieka hospicyjno -paliatywna <text:s/>nad <text:s/>chorymi <text:s/>w terminalnym stadium choroby nowotworowej.</text:p>
          <text:p text:style-name="P39"/>
          <text:p text:style-name="P39">2. Programy samopomocowe osób chorych, niepełnosprawnych <text:s/>i ich rodzin.</text:p>
          <text:p text:style-name="P39"/>
          <text:p text:style-name="P39">3. Programy służące profilaktyce i wczesnej wykrywalności chorób.</text:p>
          <text:p text:style-name="P38"/>
        </text:list-header>
      </text:list>
      <text:list xml:id="list28731906" text:style-name="L3">
        <text:list-item>
          <text:p text:style-name="P40">WYSOKOŚC <text:s/>ŚRODKÓW <text:s/>PUBLICZNYCH <text:s/>PRZEZNACZONYCH <text:s text:c="2"/>NA <text:s/>REALIZACJĘ <text:s/>ZADANIA:</text:p>
          <text:p text:style-name="P42"/>
        </text:list-item>
      </text:list>
      <text:p text:style-name="P2">Wysokość środków przeznaczonych na realizację zadań, określona jest w budżecie miasta w <text:s/>Dziale <text:s/>– <text:s/>851 Ochrona <text:s/>Zdrowia ; <text:s text:c="2"/>Rozdział <text:s/>85195 <text:s/>– <text:s/>Pozostała działalność; § 2820 – dotacja celowa z budżetu na finansowanie lub dofinansowanie zadań zleconych do realizacji stowarzyszeniom, i wynosi:</text:p>
      <text:p text:style-name="P2"/>
      <text:p text:style-name="P6"><text:tab/><text:span text:style-name="T3">88.830 zł ( słownie: osiemdziesiąt osiem tysięcy osiemset <text:s/>trzydzieści <text:s/>złotych )</text:span></text:p>
      <text:p text:style-name="P6"/>
      <text:list xml:id="list29152843" text:continue-numbering="true" text:style-name="L3">
        <text:list-item>
          <text:p text:style-name="P40">ZA<text:span text:style-name="T4">SADY PRZYZNANIA DOTACJI:</text:span></text:p>
          <text:p text:style-name="P44"/>
          <text:p text:style-name="P42"><text:span text:style-name="T5">1.</text:span><text:span text:style-name="T4"> </text:span><text:span text:style-name="T5">Zasady przyznawania dotacji określają przepisy:</text:span></text:p>
          <text:p text:style-name="P45"/>
          <text:p text:style-name="P45">a) ustawy z dnia 24 kwietnia 2003 roku o działalności pożytku publicznego i o wolontariacie /Dz.U.Nr 96 poz.873 z poź.zm /.</text:p>
          <text:p text:style-name="P45"/>
          <text:p text:style-name="P45">b) ustawy z dnia 27 sierpnia 2009 roku o finansach publicznych /Dz.U. Nr 157,poz. 1240 /</text:p>
          <text:p text:style-name="P45"/>
          <text:p text:style-name="P45">c) rozporządzenia Ministra Pracy i Polityki Społecznej <text:s/><text:span text:style-name="T8">z dnia 15 grudnia 2010r./Dz. U. Nr 6, poz 25/, w sprawie wzoru oferty realizacji zadania publicznego, ramowego wzoru umowy o wykonanie zadania publicznego i wzoru sprawozdania z wykonania tego zadania </text:span></text:p>
          <text:p text:style-name="P45"/>
          <text:p text:style-name="P45">d) Uchwały Nr 24/VI/11 Rady Miejskiej Łomży z dnia 16 lutego 2011 roku w sprawie Rocznego Programu Współpracy Miasta Łomży z Organizacjami Pozarządowymi oraz podmiotami o których mowa w art. 3 ust. 3 ustawy z dnia 24 kwietnia 2003 r. o działalności pożytku publicznego i o wolontariacie na 2011 rok,</text:p>
          <text:p text:style-name="P45"/>
          <text:p text:style-name="P45">f) <text:s/>Uchwały Nr 25/VII/11 Rady Miejskiej Łomży z dnia 23 lutego 2011 roku w sprawie budżetu miasta Łomży na 2011 rok,</text:p>
          <text:p text:style-name="P45"/>
          <text:p text:style-name="P45">2. Środki finansowe są przeznaczone na dofinansowanie realizacji zadań na rzecz mieszkańców miasta Łomża.</text:p>
          <text:p text:style-name="P45"/>
          <text:p text:style-name="P45">3. Wysokość wnioskowanej dotacji nie może być wyższa niż środki finansowe określone w regulaminie konkursu.</text:p>
          <text:p text:style-name="P45"/>
          <text:p text:style-name="P45">4. Wysokość wnioskowanej dotacji nie może być większa niż 75 % całkowitych kosztów realizacji zadania.</text:p>
          <text:p text:style-name="P45"/>
          <text:p text:style-name="P45">5. Na każdy rodzaj zadania, <text:s/>podmiot <text:s/>uprawniony może złożyć tylko jedną ofertę.</text:p>
          <text:p text:style-name="P45"/>
          <text:p text:style-name="P45">6. Podmiot ubiegający się o dotację ponosi bezpośrednią odpowiedzialność za prawidłową realizację zadania.</text:p>
          <text:p text:style-name="P45"/>
          <text:p text:style-name="P45">7. Podmiot ubiegający się o dotację musi samodzielnie zrealizować zadanie bez możliwości dalszego zlecania tego zadania.</text:p>
          <text:p text:style-name="P45"/>
          <text:p text:style-name="P45">8. Dopuszcza się rozstrzygnięcie konkursu poprzez wybór jednej lub więcej <text:s/>ofert.</text:p>
          <text:p text:style-name="P45"/>
          <text:p text:style-name="P45">9. Złożenie oferty o dofinansowanie nie będzie równoznaczne z przyznaniem dotacji i nie gwarantuje przyznania dotacji w wysokości wnioskowanej w ofercie.</text:p>
          <text:p text:style-name="P45"/>
          <text:p text:style-name="P45">10. Ostateczna decyzję i wysokość przyznanej dotacji podejmuje Prezydent Miasta Łomży po zapoznaniu się z protokołem Komisji Konkursowej powołanej do rozpatrzenia ofert. </text:p>
          <text:p text:style-name="P45"><text:soft-page-break/></text:p>
          <text:p text:style-name="P45">11. Zlecenie realizacji zadania nastąpi w trybie określonym w art. 11 ust. 1 pkt. 1 ustawy z dnia 24 kwietnia 2003 roku o działalności pożytku publicznego i o wolontariacie /Dz.U.Nr 96 poz.873 z poź.zm /.</text:p>
          <text:p text:style-name="P45"/>
        </text:list-item>
        <text:list-item>
          <text:p text:style-name="P48">TERMIN I <text:s/>WARUNKI <text:s/>REALIZACJI <text:s/>ZADANIA</text:p>
          <text:p text:style-name="P52"/>
          <text:p text:style-name="P45">1. Termin realizacji zadania – <text:span text:style-name="T12">od dnia podpisania umowy do dnia 10 grudnia 2011 roku.</text:span></text:p>
          <text:p text:style-name="P45"/>
          <text:p text:style-name="P43"><text:span text:style-name="T4">2. <text:s/></text:span><text:span text:style-name="T9">Odbiorcy realizowanych zadań:</text:span><text:span text:style-name="T10"> mieszkańcy miasta Łomży</text:span><text:span text:style-name="T9">.</text:span></text:p>
          <text:p text:style-name="P49"/>
          <text:p text:style-name="P50"><text:span text:style-name="T13">3. </text:span>Zadanie winno być wykonane z najwyższą starannością a podmioty, które to zadanie realizują powinny spełniać wymogi formalne określone w ustawie z dnia 24 kwietnia 2003 roku o <text:span text:style-name="T15">działalności pożytku publicznego i o wolontariacie /Dz.U.Nr 96 poz.873 z poź.zm / i rozporządzeniu <text:s/>Ministra Pracy i Polityki Społecznej z dnia 15 grudnia 2010r./Dz. U. Nr 6, poz 25/, w sprawie wzoru oferty realizacji zadania publicznego, ramowego wzoru umowy o wykonanie zadania publicznego i wzoru sprawozdania z wykonania tego zadania </text:span></text:p>
          <text:p text:style-name="P51"><text:s/></text:p>
          <text:p text:style-name="P46">4. Szczegółowe i ostateczne warunki realizacji, finansowania i rozliczenia zadania reguluje umowa zawarta <text:s/>pomiędzy Urzędem Miejskim w Łomży reprezentowanym przez Prezydenta Miasta a podmiotem wnioskującym.</text:p>
          <text:p text:style-name="P46"/>
          <text:p text:style-name="P46">5. W przypadku, <text:s/>gdy przyznana dotacja jest niższa, niż kwota wnioskowana w ofercie, przed zawarciem umowy oferent :</text:p>
          <text:p text:style-name="P46"/>
          <text:p text:style-name="P42"><text:span text:style-name="T6">a) zobligowany jest </text:span><text:span text:style-name="T5">przedłożyć aktualny, dostosowany do przyznanej dotacji <text:s/>kosztorys zadania ze względu na rodzaj kosztów i <text:s/>zweryfikowany opis <text:s text:c="2"/>realizacji zadania; kosztorys wraz z częścią opisową zadania stanowi załącznik do umowy.</text:span></text:p>
          <text:p text:style-name="P45"/>
          <text:p text:style-name="P42"><text:span text:style-name="T5">b) </text:span><text:span text:style-name="T6">może wycofać ofertę.</text:span></text:p>
          <text:p text:style-name="P46"/>
          <text:p text:style-name="P46">6. Prezydent Miasta Łomży może odmówić podmiotowi wyłonionemu w konkursie przyznania dotacji i podpisania umowy w przypadku stwierdzenia jednego faktu: </text:p>
          <text:p text:style-name="P46"/>
          <text:p text:style-name="P45">a) gdy okaże się, iż rzeczywisty zakres realizowanego zadania znacząco odbiega od opisanego w ofercie, </text:p>
          <text:p text:style-name="P45"/>
          <text:p text:style-name="P45">b) podmiot lub jego reprezentanci utracą zdolności do czynności prawnych, </text:p>
          <text:p text:style-name="P45"/>
          <text:p text:style-name="P46">c) zostaną ujawnione nieznane wcześniej okoliczności podważające wiarygodność merytoryczną lub finansową oferenta.</text:p>
          <text:p text:style-name="P46"/>
          <text:p text:style-name="P47"/>
        </text:list-item>
      </text:list>
      <text:list xml:id="list28704384" text:style-name="L4">
        <text:list-header>
          <text:p text:style-name="P20">V. TERMIN I MIEJSCE <text:s/>SKŁADANIA OFERT</text:p>
          <text:p text:style-name="P23"/>
          <text:p text:style-name="P23">1. <text:span text:style-name="T17">Ofertę konkursową wraz z niezbędnymi załącznikami, <text:s/>na realizację wyżej wymienionych zadań należy złożyć w formie pisemnej , pod rygorem nieważności, w zamkniętej kopercie opatrzonej napisami</text:span><text:span text:style-name="T18"> <text:s/>( w miejsca wykropkowane należy wstawić numer rodzaju zadania) </text:span><text:span text:style-name="T19">:</text:span></text:p>
          <text:p text:style-name="P25"/>
        </text:list-header>
      </text:list>
      <text:p text:style-name="P10">Urząd Miejski w Łomży</text:p>
      <text:p text:style-name="P10">18 - 400 Łomża ul. Stary Rynek 14</text:p>
      <text:p text:style-name="P10"/>
      <text:list xml:id="list28732460" text:style-name="L5">
        <text:list-header>
          <text:p text:style-name="P32">„KONKURS - OCHRONA <text:s/>ZDROWIA <text:s/>2011 <text:s/>ROK. <text:s/>Rodzaj zadania Nr …..... ” <text:s text:c="2"/></text:p>
        </text:list-header>
      </text:list>
      <text:list xml:id="list28731992" text:style-name="L6">
        <text:list-header>
          <text:p text:style-name="P33">NIE OTWIERAĆ</text:p>
          <text:p text:style-name="P33"/>
        </text:list-header>
      </text:list>
      <text:list xml:id="list29133142" text:continue-list="list28704384" text:style-name="L4">
        <text:list-header>
          <text:p text:style-name="P23"><text:span text:style-name="T20">w nieprzekraczalnym terminie</text:span><text:span text:style-name="T19"> <text:s/></text:span><text:span text:style-name="T21">do dnia 06 maja 2011r </text:span><text:span text:style-name="T19">, w siedzibie Urzędu Miejskiego w Łomży, ul. Stary Rynek 14 - Punkt Obsługi Klienta <text:s/>lub przesłać pocztą </text:span><text:span text:style-name="T14">– o zachowaniu terminu decyduje data złożenia oferty do Urzędu Miejskiego lub data stempla pocztowego. </text:span></text:p>
          <text:p text:style-name="P23"><text:span text:style-name="T19">(</text:span><text:span text:style-name="T22">Druk Oferty - według wzoru stanowiącego załącznik nr 1 do Rozporządzenia Ministra <text:s/>Pracy i Polityki Społecznej z dnia 15 grudnia 2010 <text:s/>roku w sprawie wzoru oferty realizacji zadania publicznego, ramowego wzoru umowy o wykonanie zadania publicznego i wzoru sprawozdania z wykonania tego zadania / Dz.U.Nr 6, poz.25/ - do pobrania:</text:span></text:p>
        </text:list-header>
      </text:list>
      <text:list xml:id="list28705031" text:style-name="L7">
        <text:list-header>
          <text:p text:style-name="P34"><text:span text:style-name="T24">- <text:s/>na stronie </text:span><text:a xlink:type="simple" xlink:href="http://www.um.lomza.pl/"><text:span text:style-name="T25">www.um.lomza.pl</text:span></text:a><text:span text:style-name="T25"> <text:s text:c="2"/>(BIP).</text:span></text:p>
          <text:p text:style-name="P28">- w Urzędzie Miejskim w Łomży , Stanowisko ds Zdrowia i Rozwiązywania Problemów Patologii Społecznej <text:s text:c="2"/>ul. Polna 16, pokój nr 7 )</text:p>
        </text:list-header>
      </text:list>
      <text:list xml:id="list29146476" text:continue-list="list29133142" text:style-name="L4">
        <text:list-header>
          <text:p text:style-name="P23"/>
          <text:p text:style-name="P25">2. Procedurą konkursową nie będą objęte <text:s/>oferty złożone po wskazanym terminie. </text:p>
          <text:p text:style-name="P25"/>
          <text:p text:style-name="P20">VI. TERMIN , TRYB I KRYTERIA STOSOWANE <text:s/>PRZY DOKONYWANIU WYBORU <text:s/>OFERTY.</text:p>
        </text:list-header>
      </text:list>
      <text:list xml:id="list28710229" text:style-name="L8">
        <text:list-header>
          <text:p text:style-name="P26"/>
        </text:list-header>
        <text:list-item>
          <text:p text:style-name="P53"><text:span text:style-name="T27">Postępowanie konkursowe prowadzić będzie Komisja Konkursowa powołana przez Prezydenta Miasta Łomży zgodnie z zasadami określonymi w załączniku do Uchwały Nr 24/VI/11 Rady Miejskiej Łomży z dnia 16 lutego 2011 roku w sprawie</text:span><text:span text:style-name="T28"> <text:s/>Rocznego Programu Współpracy Miasta Łomży z Organizacjami Pozarządowymi oraz podmiotami, o których mowa w art. 3 ust. 3 ustawy z dnia 24 kwietnia 2003 r. o działalności pożytku publicznego i o wolontariacie na 2011 rok. </text:span></text:p>
          <text:p text:style-name="P54"/>
        </text:list-item>
        <text:list-item>
          <text:p text:style-name="P54"><text:soft-page-break/>W skład Komisji Konkursowej wchodzi minimum trzech przedstawicieli Prezydenta Miasta i dwóch przedstawicieli organizacji pozarządowych, spośród niebiorących udziału w konkursie. </text:p>
          <text:p text:style-name="P54"/>
        </text:list-item>
        <text:list-item>
          <text:p text:style-name="P54">Zgłoszeń przedstawicieli organizacji pozarządowych do Komisji Konkursowej należy dokonywać pisemnie w terminie do 06 maja <text:s/>2011 roku do Urzędu <text:s/>Miejskiego w Łomży , Stanowisko ds Zdrowia i Rozwiązywania Problemów Patologii Społecznej <text:s text:c="2"/>18-400 Łomża, ul. Polna 16, pokój nr 7.</text:p>
          <text:p text:style-name="P53"/>
        </text:list-item>
        <text:list-item>
          <text:p text:style-name="P53">Oceny formalnej i merytorycznej złożonych ofert dokonuje Komisja Konkursowa w terminie 14 dni licząc od dnia następującego po dniu upływu składania ofert.</text:p>
          <text:p text:style-name="P53"/>
        </text:list-item>
        <text:list-item>
          <text:p text:style-name="P55">Komisja sporządza protokół i wstępnie kwalifikuje złożone oferty. Decyzję o przyznaniu dotacji i jej wysokości bądź odmowie podejmuje Prezydent Miasta. </text:p>
          <text:p text:style-name="P26"/>
        </text:list-item>
        <text:list-item>
          <text:p text:style-name="P26">Oferty konkursowe zostaną sprawdzone pod względem formalnym.</text:p>
          <text:p text:style-name="P26"/>
        </text:list-item>
        <text:list-item>
          <text:p text:style-name="P35">Oferty niekompletne, złożone na innych drukach i nieprawidłowo wypełnione albo złożone po wyznaczonym terminie nie będą rozpatrywane.</text:p>
          <text:p text:style-name="P35"/>
        </text:list-item>
        <text:list-item>
          <text:p text:style-name="P24">Rozpatrywane będą wyłącznie oferty: </text:p>
          <text:p text:style-name="P26"/>
          <text:p text:style-name="P26"><text:span text:style-name="T12">a</text:span>) złożone w zamkniętej i prawidłowo opisanej kopercie.</text:p>
          <text:p text:style-name="P26"/>
          <text:p text:style-name="P26"><text:span text:style-name="T12">b)</text:span> <text:s/>przygotowane na obowiązującym formularzu i prawidłowo wypełnione,</text:p>
          <text:p text:style-name="P26"/>
          <text:p text:style-name="P26"><text:span text:style-name="T12">c)</text:span> zawierające komplet niezbędnych załączników,</text:p>
          <text:p text:style-name="P26"/>
          <text:p text:style-name="P26"><text:span text:style-name="T12">d)</text:span> złożone w terminie określonym w ogłoszeniu konkursowym,</text:p>
        </text:list-item>
      </text:list>
      <text:p text:style-name="P7"/>
      <text:list xml:id="list29130714" text:continue-numbering="true" text:style-name="L8">
        <text:list-item>
          <text:p text:style-name="P24">Do oferty należy dołączyć:</text:p>
          <text:p text:style-name="P26"/>
          <text:p text:style-name="P26"><text:span text:style-name="T12">a)</text:span> aktualny odpis z z rejestru (KRS) lub odpowiednio wyciąg z ewidencji lub inne dokumenty potwierdzające status prawny oferenta i umocowanie osób go reprezentujących,</text:p>
          <text:p text:style-name="P26"/>
          <text:p text:style-name="P26"><text:span text:style-name="T30">b)</text:span><text:span text:style-name="T29"> zaświadczenie z ZUS o nieposiadaniu zadłużenia z tytułu zobowiązań podatkowych oraz z tytułu składek na ubezpieczenie <text:s text:c="3"/>społeczne <text:s/></text:span><text:span text:style-name="T31">( lub oświadczenie podpisane przez osoby upoważnione do</text:span><text:span text:style-name="T23"> reprezentowania podmiotu), </text:span></text:p>
          <text:p text:style-name="P29"/>
          <text:p text:style-name="P29"/>
        </text:list-item>
        <text:list-item>
          <text:p text:style-name="P24">Przy wyborze oferty będą brane pod uwagę : <text:s/></text:p>
          <text:p text:style-name="P24"><text:s/></text:p>
          <text:p text:style-name="P26"><text:span text:style-name="T12">a)</text:span> możliwości realizacji zadania przez podmiot ubiegający się o dotację,</text:p>
          <text:p text:style-name="P26"/>
          <text:p text:style-name="P26"><text:span text:style-name="T12">b)</text:span> jakość działania i kwalifikacje osób / realizatorów /,</text:p>
          <text:p text:style-name="P26"/>
          <text:p text:style-name="P26"><text:span text:style-name="T12">c)</text:span> kalkulacja kosztów realizacji zadania, w <text:s/>stosunku do zakresu rzeczowego zadania,</text:p>
          <text:p text:style-name="P26"/>
          <text:p text:style-name="P26"><text:span text:style-name="T12">d)</text:span> deklarowana wielkość środków własnych lub pozyskanych z innych źródeł na realizację zadania (wysokość wnioskowanej dotacji z budżetu miasta nie może być większa niż 75 % całkowitych kosztów realizacji zadania). </text:p>
          <text:p text:style-name="P26"/>
          <text:p text:style-name="P26"><text:span text:style-name="T12">e)</text:span>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sferze <text:s/>zadań z Ochrony Zdrowia.</text:p>
          <text:p text:style-name="P24"/>
        </text:list-item>
      </text:list>
      <text:list xml:id="list28732311" text:style-name="L9">
        <text:list-item>
          <text:p text:style-name="P21"><text:s/>WYNIKI KONKURSU</text:p>
        </text:list-item>
      </text:list>
      <text:p text:style-name="P8"/>
      <text:list xml:id="list28711651" text:style-name="L10">
        <text:list-item>
          <text:p text:style-name="P27">Opinia Komisji Konkursowej przedkładana jest Prezydentowi Miasta Łomży w terminie <text:span text:style-name="T15">14 dni licząc od dnia następującego po dniu upływu składania ofert.</text:span></text:p>
          <text:p text:style-name="P27"/>
        </text:list-item>
        <text:list-item>
          <text:p text:style-name="P27">Prezydent Miasta Łomży, po zapoznaniu się <text:s/>z opinią Komisji Konkursowej, <text:s/>podejmuje ostateczną decyzję o przyznaniu bądź odmowie przyznania dotacji. </text:p>
          <text:p text:style-name="P27"/>
        </text:list-item>
        <text:list-item>
          <text:p text:style-name="P22"><text:span text:style-name="T33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/text:span><text:span text:style-name="T34"> </text:span><text:a xlink:type="simple" xlink:href="http://www.um.lomza.pl/"><text:span text:style-name="T25">www.um.lomza.pl</text:span></text:a><text:span text:style-name="T26"> </text:span></text:p>
        </text:list-item>
      </text:list>
      <text:p text:style-name="P7"/>
      <text:list xml:id="list29135032" text:continue-numbering="true" text:style-name="L10">
        <text:list-item>
          <text:p text:style-name="P56"><text:span text:style-name="T32">Prezydent Miasta powiadamia oferentów o wyniku postępowania konkursowego i bez zbędnej zwłoki zawiera umowy o wsparcie realizacji zadania publicznego z wyłonionymi organizacjami pozarządowymi lub podmiotami <text:s/>art. 3 ust.3 </text:span><text:span text:style-name="T11"><text:s/>ustawy z dnia 24 kwietnia 2003 roku o działalności pożytku publicznego i o wolontariacie /Dz.U.Nr 96 poz.873 z poź.zm /. </text:span><text:span text:style-name="T29">Przekazanie dotacji nastąpi zgodnie z ustawą z dnia 27 sierpnia 2009 roku o finansach publicznych /Dz.U. Nr 157,poz. 1240 /</text:span></text:p>
          <text:p text:style-name="P30"><text:soft-page-break/></text:p>
          <text:p text:style-name="P31"/>
        </text:list-item>
      </text:list>
      <text:list xml:id="list28734630" text:style-name="L11">
        <text:list-item>
          <text:p text:style-name="P41"><text:span text:style-name="T7"><text:s/>WYSOKOŚĆ ŚRODKÓW FINANSOWYCH <text:s/>PRZEKAZANYCH Z BUDEŻTU MIASTA ŁOMŻY NA FINANSOWANIE LUB DOFINANSOWANIE ZADAŃ PUBLICZNYCH W SFERZE OCHRONY ZDROWIA </text:span><text:span text:style-name="T12"><text:s/>W 2010 roku - </text:span><text:span text:style-name="T16">86.833 zł </text:span>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Rodzaj <text:s/>zadania</text:p>
          </table:table-cell>
          <table:table-cell table:style-name="Tabela1.A1" office:value-type="string">
            <text:p text:style-name="P11">Nazwa organizacji </text:p>
          </table:table-cell>
          <table:table-cell table:style-name="Tabela1.A1" office:value-type="string">
            <text:p text:style-name="P11">Nazwa zadania </text:p>
          </table:table-cell>
          <table:table-cell table:style-name="Tabela1.D1" office:value-type="string">
            <text:p text:style-name="P12"><text:span text:style-name="T35">Wysokość dotacji <text:s/>w 2010 roku</text:span> </text:p>
          </table:table-cell>
        </table:table-row>
        <table:table-row>
          <table:table-cell table:style-name="Tabela1.A2" office:value-type="string">
            <text:p text:style-name="P15">1. Opieka hospicyjno-paliatywna <text:s/>nad chorymi w terminalnym stadium choroby nowotworowe</text:p>
          </table:table-cell>
          <table:table-cell table:style-name="Tabela1.A2" office:value-type="string">
            <text:p text:style-name="P17">Łomżyńskie Towarzystwo Przyjaciół Chorych „HOSPICJUM” p.w. Świętego Ducha 18-400 Łomża, ul. Rybaki 3</text:p>
          </table:table-cell>
          <table:table-cell table:style-name="Tabela1.A2" office:value-type="string">
            <text:p text:style-name="P17">„Opieka hospicyjno-paliatywna nad chorymi w terminalnym stadium choroby nowotworowej”</text:p>
          </table:table-cell>
          <table:table-cell table:style-name="Tabela1.D2" office:value-type="string">
            <text:p text:style-name="P18">36.253,-</text:p>
          </table:table-cell>
        </table:table-row>
        <table:table-row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6">2. Programy samopomocowe osób chorych i ich rodzin</text:p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>
                <table:table-cell table:style-name="Tabela1.A2" office:value-type="string">
                  <text:p text:style-name="P17">Towarzystwo Przyjaciół Dzieci Oddział Okręgowy </text:p>
                  <text:p text:style-name="P17">18-400 Łomża, Mickiewicza 12</text:p>
                </table:table-cell>
                <table:table-cell table:style-name="Tabela1.A2" office:value-type="string">
                  <text:p text:style-name="P17">„Promowanie zdrowego stylu życia poprzez prowadzenie zajęć korekcyjno-kompensacyjnych dla dzieci z zaburzonym rozwojem somatycznym”</text:p>
                </table:table-cell>
                <table:table-cell table:style-name="Tabela1.D2" office:value-type="string">
                  <text:p text:style-name="P18">5.000,-</text:p>
                </table:table-cell>
              </table:table-row>
              <table:table-row>
                <table:table-cell table:style-name="Tabela1.A2" office:value-type="string">
                  <text:p text:style-name="P17">Polski Związek Niewidomych Okręg Podlaski Koło w Łomży <text:s/>18-400 Łomża, ul. Stary Rynek 6/32</text:p>
                </table:table-cell>
                <table:table-cell table:style-name="Tabela1.A2" office:value-type="string">
                  <text:p text:style-name="P17">„Spotkania integracyjne”</text:p>
                </table:table-cell>
                <table:table-cell table:style-name="Tabela1.D2" office:value-type="string">
                  <text:p text:style-name="P18">4.000,-</text:p>
                </table:table-cell>
              </table:table-row>
              <table:table-row>
                <table:table-cell table:style-name="Tabela1.A2" office:value-type="string">
                  <text:p text:style-name="P17">Polskie Stowarzyszenie Diabetyków Oddział Rejonowy w Łomż. 18-400 Łomża, ul. Niemcewicza 17 /.6</text:p>
                </table:table-cell>
                <table:table-cell table:style-name="Tabela1.A2" office:value-type="string">
                  <text:p text:style-name="P17">„Z troską o życie ludzi chorych na cukrzycę, samotnych, niepełnosprawnych i ich rodzin”</text:p>
                </table:table-cell>
                <table:table-cell table:style-name="Tabela1.D2" office:value-type="string">
                  <text:p text:style-name="P18">4.000,-</text:p>
                </table:table-cell>
              </table:table-row>
              <table:table-row>
                <table:table-cell table:style-name="Tabela1.A2" office:value-type="string">
                  <text:p text:style-name="P17">Caritas Diecezji Łomżyńskiej</text:p>
                  <text:p text:style-name="P17">18-400 Łomża, ul. Rybaki 1</text:p>
                </table:table-cell>
                <table:table-cell table:style-name="Tabela1.A2" office:value-type="string">
                  <text:p text:style-name="P17">„Spotkanie integracyjne osób niepełnosprawnych „To ciągle mój świat</text:p>
                </table:table-cell>
                <table:table-cell table:style-name="Tabela1.D2" office:value-type="string">
                  <text:p text:style-name="P19">4.000,-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3. <text:s/>Programy służące profilaktyce <text:s text:c="18"/>i wczesnej wykrywalności chorób</text:p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>
                <table:table-cell table:style-name="Tabela1.A2" office:value-type="string">
                  <text:p text:style-name="P17">Stowarzyszenie Pomocy Rodzinom „NADZIEJA” 18-400 Łomża, ul. Zawadzka 55</text:p>
                </table:table-cell>
                <table:table-cell table:style-name="Tabela1.A2" office:value-type="string">
                  <text:p text:style-name="P17">„Warsztaty z zakresu udzielania pierwszej pomocy przedmedycznej”</text:p>
                </table:table-cell>
                <table:table-cell table:style-name="Tabela1.D2" office:value-type="string">
                  <text:p text:style-name="P18">4.000,-</text:p>
                </table:table-cell>
              </table:table-row>
              <table:table-row>
                <table:table-cell table:style-name="Tabela1.A2" office:value-type="string">
                  <text:p text:style-name="P17">Stowarzyszenie Kobiet z Problemem Onkologicznym Organizacja Pożytku Publicznego 18-400 Łomża, Al. Piłsudskiego 11 A, p 410</text:p>
                </table:table-cell>
                <table:table-cell table:style-name="Tabela1.A2" office:value-type="string">
                  <text:p text:style-name="P17">„Rehabilitacja kobiet po mastektomii”</text:p>
                  <text:p text:style-name="P17"/>
                </table:table-cell>
                <table:table-cell table:style-name="Tabela1.D2" office:value-type="string">
                  <text:p text:style-name="P18">3.000,-</text:p>
                </table:table-cell>
              </table:table-row>
              <table:table-row>
                <table:table-cell table:style-name="Tabela1.A2" office:value-type="string">
                  <text:p text:style-name="P17">Polskie Stowarzyszenie Diabetyków Oddział Rejonowy w Łomży 18-400 Łomża, ul. Niemcewicza 17/ 6</text:p>
                </table:table-cell>
                <table:table-cell table:style-name="Tabela1.A2" office:value-type="string">
                  <text:p text:style-name="P17">„Edukacja i profilaktyka przeciwcukrzycowa środowiska łomżyńskiego”</text:p>
                </table:table-cell>
                <table:table-cell table:style-name="Tabela1.D2" office:value-type="string">
                  <text:p text:style-name="P18">5.000,-</text:p>
                </table:table-cell>
              </table:table-row>
              <table:table-row>
                <table:table-cell table:style-name="Tabela1.A2" office:value-type="string">
                  <text:p text:style-name="P17">Stowarzyszenie Kobiet z Problemem Onkologicznym Organizacja Pożytku Publicznego 18-400 Łomża, Al. Piłsudskiego 11 A, p 410</text:p>
                </table:table-cell>
                <table:table-cell table:style-name="Tabela1.A2" office:value-type="string">
                  <text:p text:style-name="P17">„Profilaktyka i wczesne wykrywanie chorób nowotworowych”</text:p>
                </table:table-cell>
                <table:table-cell table:style-name="Tabela1.D2" office:value-type="string">
                  <text:p text:style-name="P18">10.000,-</text:p>
                </table:table-cell>
              </table:table-row>
              <table:table-row>
                <table:table-cell table:style-name="Tabela1.A2" office:value-type="string">
                  <text:p text:style-name="P17">Polski Czerwony Krzyż Podlaski Zarząd Okręgowy 15-062 Białystok, ul. Warszawska 29</text:p>
                </table:table-cell>
                <table:table-cell table:style-name="Tabela1.A2" office:value-type="string">
                  <text:p text:style-name="P17">„Dbam o zdrowie i życie własne i innych” - Edukacja i profilaktyka środowiska dzieci i młodzieży szkół łomżyńskich”</text:p>
                  <text:p text:style-name="P17"/>
                </table:table-cell>
                <table:table-cell table:style-name="Tabela1.D2" office:value-type="string">
                  <text:p text:style-name="P18">5.000,-</text:p>
                </table:table-cell>
              </table:table-row>
              <table:table-row>
                <table:table-cell table:style-name="Tabela1.A2" office:value-type="string">
                  <text:p text:style-name="P17">Ruch Kobiet do Walki z Rakiem Piersi EUROPA DONNA 18-400 Łomża,ul. Dworna 13</text:p>
                </table:table-cell>
                <table:table-cell table:style-name="Tabela1.A2" office:value-type="string">
                  <text:p text:style-name="P17">„Chcę wiedzieć więcej” - profilaktyka i wczesna wykrywalność chorób”</text:p>
                </table:table-cell>
                <table:table-cell table:style-name="Tabela1.D2" office:value-type="string">
                  <text:p text:style-name="P19">4.500,-</text:p>
                </table:table-cell>
              </table:table-row>
              <table:table-row>
                <table:table-cell table:style-name="Tabela1.A2" office:value-type="string">
                  <text:p text:style-name="P17">Stowarzyszenie „POMOCY DZIECIOM” 18-400 Łomża, ul. Kołłątaja 8</text:p>
                </table:table-cell>
                <table:table-cell table:style-name="Tabela1.A2" office:value-type="string">
                  <text:p text:style-name="P17">„Co słychać w Zdrowolandii?”</text:p>
                </table:table-cell>
                <table:table-cell table:style-name="Tabela1.D2" office:value-type="string">
                  <text:p text:style-name="P19">2.080,-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z_20_dnia" style:display-name="z dnia" style:family="paragraph" style:list-style-name="WW8Num3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style:num-suffix="." text:bullet-char="">
        <style:list-level-properties/>
        <style:text-properties style:font-name="Wingdings"/>
      </text:list-level-style-bullet>
      <text:list-level-style-bullet text:level="2" text:style-name="WW8Num3z1" style:num-suffix="." text:bullet-char="">
        <style:list-level-properties/>
        <style:text-properties style:font-name="Wingdings 2"/>
      </text:list-level-style-bullet>
      <text:list-level-style-bullet text:level="3" text:style-name="WW8Num3z2" style:num-suffix="." text:bullet-char="■">
        <style:list-level-properties/>
        <style:text-properties style:font-name="StarSymbol"/>
      </text:list-level-style-bullet>
      <text:list-level-style-bullet text:level="4" text:style-name="WW8Num3z0" style:num-suffix="." text:bullet-char="">
        <style:list-level-properties/>
        <style:text-properties style:font-name="Wingdings"/>
      </text:list-level-style-bullet>
      <text:list-level-style-bullet text:level="5" text:style-name="WW8Num3z1" style:num-suffix="." text:bullet-char="">
        <style:list-level-properties/>
        <style:text-properties style:font-name="Wingdings 2"/>
      </text:list-level-style-bullet>
      <text:list-level-style-bullet text:level="6" text:style-name="WW8Num3z2" style:num-suffix="." text:bullet-char="■">
        <style:list-level-properties/>
        <style:text-properties style:font-name="StarSymbol"/>
      </text:list-level-style-bullet>
      <text:list-level-style-bullet text:level="7" text:style-name="WW8Num3z0" style:num-suffix="." text:bullet-char="">
        <style:list-level-properties/>
        <style:text-properties style:font-name="Wingdings"/>
      </text:list-level-style-bullet>
      <text:list-level-style-bullet text:level="8" text:style-name="WW8Num3z1" style:num-suffix="." text:bullet-char="">
        <style:list-level-properties/>
        <style:text-properties style:font-name="Wingdings 2"/>
      </text:list-level-style-bullet>
      <text:list-level-style-bullet text:level="9" text:style-name="WW8Num3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4-07T11:24:02</meta:creation-date>
    <dc:date>2011-04-08T11:42:08</dc:date>
    <meta:print-date>2011-04-08T11:41:56</meta:print-date>
    <dc:language>pl-PL</dc:language>
    <meta:editing-cycles>5</meta:editing-cycles>
    <meta:editing-duration>PT4H51M19S</meta:editing-duration>
    <meta:document-statistic meta:table-count="1" meta:image-count="0" meta:object-count="0" meta:page-count="4" meta:paragraph-count="128" meta:word-count="1834" meta:character-count="12920"/>
    <meta:user-defined meta:name="Info 1"/>
    <meta:user-defined meta:name="Info 2"/>
    <meta:user-defined meta:name="Info 3"/>
    <meta:user-defined meta:name="Info 4"/>
  </office:meta>
</office:document-meta>
</file>