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9cm" fo:margin-left="0cm" fo:margin-right="-0.011cm" table:align="margins"/>
    </style:style>
    <style:style style:name="Tabela1.A" style:family="table-column">
      <style:table-column-properties style:column-width="0.663cm" style:rel-column-width="2556*"/>
    </style:style>
    <style:style style:name="Tabela1.B" style:family="table-column">
      <style:table-column-properties style:column-width="6.137cm" style:rel-column-width="23644*"/>
    </style:style>
    <style:style style:name="Tabela1.C" style:family="table-column">
      <style:table-column-properties style:column-width="6.904cm" style:rel-column-width="26601*"/>
    </style:style>
    <style:style style:name="Tabela1.D" style:family="table-column">
      <style:table-column-properties style:column-width="3.306cm" style:rel-column-width="12734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style:font-name="Arial" fo:font-size="10pt" fo:language="pl" fo:country="PL" style:text-underline-style="solid" style:text-underline-width="auto" style:text-underline-color="font-color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1" style:family="paragraph" style:parent-style-name="Standard">
      <style:paragraph-properties fo:margin-left="0.499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2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3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24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5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6" style:family="paragraph" style:parent-style-name="Standard">
      <style:paragraph-properties fo:margin-left="0.499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27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use-window-font-color="true" style:font-name="Arial" fo:font-size="10pt" fo:language="pl" fo:country="PL" style:text-underline-style="solid" style:text-underline-width="auto" style:text-underline-color="font-color" fo:font-weight="bold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/>
    </style:style>
    <style:style style:name="P28" style:family="paragraph" style:parent-style-name="Standard">
      <style:paragraph-properties fo:margin-left="0.499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font-name="Arial" fo:font-size="10pt" style:font-size-asian="10pt" style:font-size-complex="10pt"/>
    </style:style>
    <style:style style:name="P31" style:family="paragraph" style:parent-style-name="Standard">
      <style:paragraph-properties fo:margin-left="0.499cm" fo:margin-right="0cm" fo:text-align="center" style:justify-single-word="false" fo:text-indent="0cm" style:auto-text-indent="false"/>
      <style:text-properties fo:color="#0000ff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32" style:family="paragraph" style:parent-style-name="Standard">
      <style:paragraph-properties fo:margin-left="0.499cm" fo:margin-right="0cm" fo:text-align="start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3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4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5" style:family="paragraph" style:parent-style-name="WW-Domyślnie">
      <style:paragraph-properties fo:margin-left="0.499cm" fo:margin-right="0cm" fo:text-align="justify" style:justify-single-word="false" fo:text-indent="0cm" style:auto-text-indent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36" style:family="paragraph" style:parent-style-name="Text_20_body_20_indent">
      <style:paragraph-properties fo:margin-left="0.499cm" fo:margin-right="0cm" fo:text-align="justify" style:justify-single-word="false" fo:text-indent="0cm" style:auto-text-indent="false">
        <style:tab-stops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ae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42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43" style:family="paragraph" style:parent-style-name="WW-Domyślnie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45" style:family="paragraph" style:parent-style-name="Standard">
      <style:paragraph-properties fo:margin-left="1.028cm" fo:margin-right="0cm" fo:text-align="justify" style:justify-single-word="false" fo:text-indent="0.026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46" style:family="paragraph" style:parent-style-name="Standard">
      <style:paragraph-properties fo:margin-left="2.499cm" fo:margin-right="0cm" fo:text-align="justify" style:justify-single-word="false" fo:text-indent="0cm" style:auto-text-indent="false"/>
      <style:text-properties style:use-window-font-color="true" style:font-name="Arial" fo:font-size="9pt" fo:language="pl" fo:country="PL" fo:font-weight="normal" style:font-name-asian="Lucida Sans Unicode1" style:font-size-asian="9pt" style:language-asian="pl" style:country-asian="PL" style:font-weight-asian="normal" style:font-name-complex="Tahoma2" style:font-size-complex="9pt" style:language-complex="pl" style:country-complex="P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8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50" style:family="paragraph" style:parent-style-name="WW-Domyślnie" style:list-style-name="WW8Num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51" style:family="paragraph" style:parent-style-name="WW-Domyślnie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font-name="Arial" fo:font-size="10pt" fo:language="pl" fo:country="PL" style:text-underline-style="none" fo:font-weight="normal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/>
    </style:style>
    <style:style style:name="P52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3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54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55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56" style:family="paragraph" style:parent-style-name="WW-Domyślnie" style:list-style-name="L3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57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58" style:family="paragraph" style:parent-style-name="WW-Domyślnie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60" style:family="paragraph" style:parent-style-name="WW-Domyślnie" style:list-style-name="L2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61" style:family="paragraph" style:parent-style-name="WW-Domyślnie" style:list-style-name="L2">
      <style:paragraph-properties fo:margin-left="0cm" fo:margin-right="0cm" fo:text-indent="0cm" style:auto-text-indent="false"/>
      <style:text-properties style:use-window-font-color="true" style:text-position="0% 100%" style:font-name="Arial" fo:font-size="11pt" fo:language="pl" fo:country="PL" fo:font-weight="normal" style:font-name-asian="Lucida Sans Unicode1" style:font-size-asian="11pt" style:language-asian="pl" style:country-asian="PL" style:font-weight-asian="normal" style:font-name-complex="Tahoma2" style:font-size-complex="11pt" style:language-complex="pl" style:country-complex="PL" style:font-weight-complex="normal"/>
    </style:style>
    <style:style style:name="P62" style:family="paragraph" style:parent-style-name="WW-Domyślnie" style:list-style-name="L2">
      <style:paragraph-properties fo:margin-left="0.071cm" fo:margin-right="0cm" fo:text-indent="0cm" style:auto-text-indent="false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style:font-size-asian="9pt" style:font-style-asian="italic" style:font-size-complex="9pt" style:font-style-complex="italic"/>
    </style:style>
    <style:style style:name="P66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9pt" fo:language="pl" fo:country="PL" fo:font-style="italic" fo:font-weight="normal" style:font-name-asian="Lucida Sans Unicode1" style:font-size-asian="9pt" style:language-asian="pl" style:country-asian="PL" style:font-style-asian="italic" style:font-weight-asian="normal" style:font-name-complex="Tahoma2" style:font-size-complex="9pt" style:language-complex="pl" style:country-complex="PL" style:font-style-complex="italic" style:font-weight-complex="normal"/>
    </style:style>
    <style:style style:name="P67" style:family="paragraph" style:parent-style-name="Table_20_Contents" style:list-style-name="L9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8" style:family="paragraph" style:parent-style-name="Table_20_Contents" style:list-style-name="L10">
      <style:paragraph-properties fo:margin-top="0cm" fo:margin-bottom="0cm"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69" style:family="paragraph" style:parent-style-name="Table_20_Contents" style:list-style-name="L10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Table_20_Contents" style:list-style-name="L10">
      <style:paragraph-properties fo:margin-top="0cm" fo:margin-bottom="0cm" fo:text-align="justify" style:justify-single-word="false"/>
      <style:text-properties fo:color="#000000" style:text-position="0% 100%"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71" style:family="paragraph" style:parent-style-name="Standard" style:list-style-name="WW8Num2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2" style:family="paragraph" style:parent-style-name="Standard" style:list-style-name="WW8Num3">
      <style:paragraph-properties fo:text-align="justify" style:justify-single-word="false">
        <style:tab-stops>
          <style:tab-stop style:position="0.499cm"/>
        </style:tab-stops>
      </style:paragraph-properties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73" style:family="paragraph" style:parent-style-name="Standard" style:list-style-name="L4">
      <style:paragraph-properties fo:text-align="justify" style:justify-single-word="false"/>
      <style:text-properties style:text-position="0% 100%" style:font-name="Arial" fo:font-style="italic" fo:font-weight="normal" style:font-style-asian="italic" style:font-weight-asian="normal" style:font-style-complex="italic" style:font-weight-complex="normal"/>
    </style:style>
    <style:style style:name="P74" style:family="paragraph" style:parent-style-name="Standard" style:list-style-name="L6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 style:list-style-name="L9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 style:list-style-name="L10">
      <style:paragraph-properties fo:text-align="justify" style:justify-single-word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77" style:family="paragraph" style:parent-style-name="Standard" style:list-style-name="L6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 style:list-style-name="L7">
      <style:paragraph-properties fo:text-align="justify" style:justify-single-word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justify" style:justify-single-word="false"/>
      <style:text-properties fo:color="#000000" style:text-position="0% 100%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0" style:family="paragraph" style:parent-style-name="Standard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81" style:family="paragraph" style:parent-style-name="Standard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P83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84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P85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6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87" style:family="paragraph" style:parent-style-name="Standard" style:list-style-name="L5">
      <style:paragraph-properties fo:margin-left="0.499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8" style:family="paragraph" style:parent-style-name="Standard" style:list-style-name="L2">
      <style:paragraph-properties fo:margin-left="0cm" fo:margin-right="0cm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89" style:family="paragraph" style:parent-style-name="Standard" style:list-style-name="L10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normal" style:font-size-asian="10pt" style:font-weight-asian="normal" style:font-size-complex="10pt" style:font-weight-complex="normal"/>
    </style:style>
    <style:style style:name="P9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language="pl" fo:country="PL" fo:font-style="italic" fo:font-weight="normal" style:font-name-asian="Lucida Sans Unicode1" style:font-size-asian="10pt" style:language-asian="pl" style:country-asian="PL" style:font-style-asian="italic" style:font-weight-asian="normal" style:font-name-complex="Tahoma2" style:font-size-complex="10pt" style:language-complex="pl" style:country-complex="PL" style:font-style-complex="italic" style:font-weight-complex="normal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2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color="#000000" style:text-position="0% 100%" style:font-name="Arial" fo:font-size="10pt" fo:font-weight="bold" style:font-size-asian="10pt" style:font-weight-asian="bold" style:font-size-complex="10pt" style:font-weight-complex="bold"/>
    </style:style>
    <style:style style:name="P93" style:family="paragraph" style:parent-style-name="Standard" style:list-style-name="L7">
      <style:paragraph-properties fo:margin-left="0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94" style:family="paragraph" style:parent-style-name="Standard">
      <style:paragraph-properties fo:margin-left="1.182cm" fo:margin-right="0cm" fo:text-align="justify" style:justify-single-word="false" fo:text-indent="0cm" style:auto-text-indent="false"/>
      <style:text-properties style:use-window-font-color="true" style:text-position="0% 100%" style:font-name="Arial" fo:font-size="10pt" fo:language="pl" fo:country="PL" fo:font-weight="bold" style:font-name-asian="Lucida Sans Unicode1" style:font-size-asian="10pt" style:language-asian="pl" style:country-asian="PL" style:font-weight-asian="bold" style:font-name-complex="Tahoma2" style:font-size-complex="10pt" style:language-complex="pl" style:country-complex="PL" style:font-weight-complex="bold"/>
    </style:style>
    <style:style style:name="P95" style:family="paragraph" style:parent-style-name="Text_20_body_20_indent" style:list-style-name="WW8Num4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font-name="Arial" fo:font-size="10pt" style:font-size-asian="10pt" style:font-size-complex="10pt"/>
    </style:style>
    <style:style style:name="P96" style:family="paragraph" style:parent-style-name="Text_20_body_20_indent" style:list-style-name="WW8Num5">
      <style:paragraph-properties fo:text-align="justify" style:justify-single-word="false">
        <style:tab-stops>
          <style:tab-stop style:position="0.499cm"/>
          <style:tab-stop style:position="9.271cm" style:type="center"/>
          <style:tab-stop style:position="17.272cm" style:type="right"/>
        </style:tab-stops>
      </style:paragraph-properties>
      <style:text-properties style:use-window-font-color="true" style:text-position="0% 100%" style:font-name="Arial" fo:font-size="10pt" fo:language="pl" fo:country="PL" style:text-underline-style="none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3" style:family="text">
      <style:text-properties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4" style:family="text">
      <style:text-properties fo:language="pl" fo:country="PL" style:font-name-asian="Lucida Sans Unicode1" style:language-asian="pl" style:country-asian="PL" style:font-name-complex="Tahoma2" style:language-complex="pl" style:country-complex="PL"/>
    </style:style>
    <style:style style:name="T5" style:family="text">
      <style:text-properties fo:language="pl" fo:country="PL" fo:font-style="normal" style:font-name-asian="Lucida Sans Unicode1" style:language-asian="pl" style:country-asian="PL" style:font-style-asian="normal" style:font-name-complex="Tahoma2" style:language-complex="pl" style:country-complex="PL" style:font-style-complex="normal"/>
    </style:style>
    <style:style style:name="T6" style:family="text">
      <style:text-properties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use-window-font-color="true" fo:language="pl" fo:country="PL" fo:font-style="normal" style:text-underline-style="none" fo:font-weight="normal" style:font-name-asian="Lucida Sans Unicode1" style:language-asian="pl" style:country-asian="PL" style:font-style-asian="normal" style:font-weight-asian="normal" style:font-name-complex="Tahoma2" style:language-complex="pl" style:country-complex="PL" style:font-style-complex="normal" style:font-weight-complex="normal"/>
    </style:style>
    <style:style style:name="T9" style:family="text">
      <style:text-properties style:use-window-font-color="true" fo:language="pl" fo:country="PL" style:text-underline-style="none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0" style:family="text">
      <style:text-properties style:use-window-font-color="true" fo:language="pl" fo:country="PL" style:text-underline-style="none" style:font-name-asian="Lucida Sans Unicode1" style:language-asian="pl" style:country-asian="PL" style:font-name-complex="Tahoma2" style:language-complex="pl" style:country-complex="PL"/>
    </style:style>
    <style:style style:name="T11" style:family="text">
      <style:text-properties style:use-window-font-color="true" fo:language="pl" fo:country="PL" style:text-underline-style="none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2" style:family="text">
      <style:text-properties style:use-window-font-color="true" fo:language="pl" fo:country="PL" style:font-name-asian="Lucida Sans Unicode1" style:language-asian="pl" style:country-asian="PL" style:font-name-complex="Tahoma2" style:language-complex="pl" style:country-complex="PL"/>
    </style:style>
    <style:style style:name="T13" style:family="text">
      <style:text-properties style:use-window-font-color="true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4" style:family="text">
      <style:text-properties style:use-window-font-color="true" style:text-position="0% 100%" fo:language="pl" fo:country="PL" style:text-underline-style="none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5" style:family="text">
      <style:text-properties style:use-window-font-color="true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16" style:family="text">
      <style:text-properties style:use-window-font-color="true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17" style:family="text">
      <style:text-properties style:use-window-font-color="true"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18" style:family="text">
      <style:text-properties style:use-window-font-color="true" fo:font-style="normal" style:font-style-asian="normal" style:font-style-complex="normal"/>
    </style:style>
    <style:style style:name="T19" style:family="text">
      <style:text-properties style:text-position="0% 100%"/>
    </style:style>
    <style:style style:name="T20" style:family="text">
      <style:text-properties style:text-position="0% 100%" fo:font-weight="normal" style:font-weight-asian="normal" style:font-weight-complex="normal"/>
    </style:style>
    <style:style style:name="T21" style:family="text">
      <style:text-properties style:text-position="0% 100%" style:font-name="Arial" fo:font-size="10pt" fo:language="pl" fo:country="PL" fo:font-weight="normal" style:font-name-asian="Lucida Sans Unicode1" style:font-size-asian="10pt" style:language-asian="pl" style:country-asian="PL" style:font-weight-asian="normal" style:font-name-complex="Tahoma2" style:font-size-complex="10pt" style:language-complex="pl" style:country-complex="PL" style:font-weight-complex="normal"/>
    </style:style>
    <style:style style:name="T22" style:family="text">
      <style:text-properties style:text-position="0% 100%" fo:language="pl" fo:country="PL" style:font-name-asian="Lucida Sans Unicode1" style:language-asian="pl" style:country-asian="PL" style:font-name-complex="Tahoma2" style:language-complex="pl" style:country-complex="PL"/>
    </style:style>
    <style:style style:name="T23" style:family="text">
      <style:text-properties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24" style:family="text">
      <style:text-properties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5" style:family="text">
      <style:text-properties style:text-position="0% 100%" fo:language="pl" fo:country="PL" style:text-underline-style="solid" style:text-underline-width="auto" style:text-underline-color="font-color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26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9" style:family="text">
      <style:text-properties fo:color="#000000"/>
    </style:style>
    <style:style style:name="T30" style:family="text">
      <style:text-properties fo:color="#000000" style:text-position="0% 100%"/>
    </style:style>
    <style:style style:name="T31" style:family="text">
      <style:text-properties fo:color="#000000" style:text-position="0% 100%" fo:font-style="normal" style:font-style-asian="normal" style:font-style-complex="normal"/>
    </style:style>
    <style:style style:name="T32" style:family="text">
      <style:text-properties fo:color="#000000" style:text-position="0% 100%" fo:language="pl" fo:country="PL" fo:font-weight="bold" style:font-name-asian="Lucida Sans Unicode1" style:language-asian="pl" style:country-asian="PL" style:font-weight-asian="bold" style:font-name-complex="Tahoma2" style:language-complex="pl" style:country-complex="PL" style:font-weight-complex="bold"/>
    </style:style>
    <style:style style:name="T33" style:family="text">
      <style:text-properties fo:color="#000000" style:text-position="0% 100%" fo:language="pl" fo:country="PL" fo:font-style="italic" fo:font-weight="normal" style:font-name-asian="Lucida Sans Unicode1" style:language-asian="pl" style:country-asian="PL" style:font-style-asian="italic" style:font-weight-asian="normal" style:font-name-complex="Tahoma2" style:language-complex="pl" style:country-complex="PL" style:font-style-complex="italic" style:font-weight-complex="normal"/>
    </style:style>
    <style:style style:name="T34" style:family="text">
      <style:text-properties fo:color="#000000" style:text-underline-style="solid" style:text-underline-width="auto" style:text-underline-color="font-color"/>
    </style:style>
    <style:style style:name="T35" style:family="text">
      <style:text-properties fo:color="#000000" fo:font-size="10pt" style:font-size-asian="10pt" style:font-size-complex="10pt"/>
    </style:style>
    <style:style style:name="T36" style:family="text">
      <style:text-properties fo:color="#0000ff" style:text-position="0% 100%" fo:language="pl" fo:country="PL" fo:font-weight="normal" style:font-name-asian="Lucida Sans Unicode1" style:language-asian="pl" style:country-asian="PL" style:font-weight-asian="normal" style:font-name-complex="Tahoma2" style:language-complex="pl" style:country-complex="PL" style:font-weight-complex="normal"/>
    </style:style>
    <style:style style:name="T37" style:family="text">
      <style:text-properties fo:color="#0000ff" fo:font-size="10pt" style:font-size-asian="10pt" style:font-size-complex="10pt"/>
    </style:style>
    <style:style style:name="T38" style:family="text">
      <style:text-properties fo:color="#0000ff" style:font-name="Arial" fo:font-size="10pt" style:font-size-asian="10pt" style:font-size-complex="10pt"/>
    </style:style>
    <style:style style:name="T39" style:family="text">
      <style:text-properties fo:color="#ff0000"/>
    </style:style>
    <style:style style:name="T40" style:family="text">
      <style:text-properties fo:color="#ff0000" style:text-underline-style="solid" style:text-underline-width="auto" style:text-underline-color="font-color"/>
    </style:style>
    <style:style style:name="T41" style:family="text">
      <style:text-properties fo:color="#ff0000" fo:font-weight="bold" style:font-weight-asian="bold" style:font-weight-complex="bold"/>
    </style:style>
    <style:style style:name="T42" style:family="text">
      <style:text-properties fo:font-style="italic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style:font-name="Arial" fo:font-size="10pt" style:font-size-asian="10pt" style:font-size-complex="10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style:text-underline-style="none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style="normal" style:font-style-asian="normal" style:font-style-complex="normal"/>
    </style:style>
    <style:style style:name="T50" style:family="text">
      <style:text-properties fo:font-style="normal" fo:font-weight="bold" style:font-style-asian="normal" style:font-weight-asian="bold" style:font-style-complex="normal" style:font-weight-complex="bold"/>
    </style:style>
    <style:style style:name="T51" style:family="text">
      <style:text-properties style:font-name-asian="Lucida Sans Unicode1"/>
    </style:style>
    <style:style style:name="T52" style:family="text">
      <style:text-properties style:language-asian="pl" style:country-asian="PL"/>
    </style:style>
    <style:style style:name="T53" style:family="text">
      <style:text-properties style:font-style-asian="italic"/>
    </style:style>
    <style:style style:name="T54" style:family="text">
      <style:text-properties style:font-name-complex="Tahoma2"/>
    </style:style>
    <style:style style:name="T55" style:family="text">
      <style:text-properties style:language-complex="pl" style:country-complex="PL"/>
    </style:style>
    <style:style style:name="T56" style:family="text">
      <style:text-properties style:font-style-complex="italic"/>
    </style:style>
    <style:style style:name="T57" style:family="text">
      <style:text-properties style:font-name-asian="Times New Roman" style:language-asian="ar" style:country-asian="SA" style:font-name-complex="Arial" style:font-weight-complex="bold"/>
    </style:style>
    <style:style style:name="T58" style:family="text">
      <style:text-properties style:font-name-complex="Arial"/>
    </style:style>
    <text:list-style style:name="L1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I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I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<text:span text:style-name="T2"><text:tab/><text:tab/><text:tab/><text:tab/><text:tab/><text:tab/> <text:s text:c="3"/></text:span><text:span text:style-name="T3">Załącznik nr 1 do Zarządzenia Nr….........</text:span></text:p>
      <text:p text:style-name="P3"><text:tab/><text:tab/><text:tab/><text:tab/> <text:s text:c="7"/>Prezydenta Miasta Łomża </text:p>
      <text:p text:style-name="P3"><text:tab/><text:tab/><text:tab/><text:tab/> <text:s text:c="25"/>z dnia …............................ 2011 roku </text:p>
      <text:p text:style-name="P4"/>
      <text:p text:style-name="P4">REGULAMIN </text:p>
      <text:p text:style-name="P5"/>
      <text:p text:style-name="P5">otwartego konkursu ofert <text:s/>na na wsparcie <text:s/>realizacji <text:s/>zadań publicznych w zakresie „Łomżyńskiego Programu Profilaktyki i Rozwiązywania Problemów Alkoholowych oraz Patologii Społecznej na 2011 rok” ogłoszonego na podstawie <text:s/>art. 13 ustawy z dnia 24 kwietnia 2003 r. o działalności pożytku publicznego i o wolontariacie <text:s/>/Dz.U.Nr 96 poz.873 z poź.zm /.</text:p>
      <text:p text:style-name="P5">Zlecenie realizacji niżej wymienionych zadań publicznych nastąpi w formie wsparcia poprzez udzielenie dotacji na dofinansowanie ich realizacji.<text:span text:style-name="T6"> </text:span></text:p>
      <text:p text:style-name="P7"/>
      <text:p text:style-name="P20">I. RODZAJ ZADANIA: </text:p>
      <text:p text:style-name="P24"/>
      <text:p text:style-name="P26">Kryteria jakimi powinny odpowiadać programy profilaktyczne realizowane w ramach Łomżyńskiego Programu Profilaktyki i Rozwiązywania Problemów Alkoholowych oraz Patologii Społecznej na 2011 rok – określa załącznik nr 4 w/w programu.</text:p>
      <text:p text:style-name="P23"/>
      <text:p text:style-name="P9">1. <text:span text:style-name="T7">Profilaktyka I stopnia</text:span> - prowadzenie profilaktycznej działalności informacyjnej i <text:s text:c="2"/>edukacyjnej w zakresie rozwiązywania problemów alkoholowych i przeciwdziałania narkomanii w szczególności dla dzieci i młodzieży, w tym prowadzenie pozalekcyjnych zajęć sportowych, a także działań na rzecz dożywiania dzieci uczestniczących w pozalekcyjnych programach opiekuńczo – wychowawczych i socjoterapeutycznych. Zadanie numer: </text:p>
      <text:p text:style-name="P9"/>
      <text:p text:style-name="P33">1.Edukacja rodziców i wychowawców w zakresie pomocy młodzieży w utrzymaniu abstynencji i innych zagrożeń.</text:p>
      <text:p text:style-name="P34"/>
      <text:p text:style-name="P33">2.Wdrażanie w szkołach programów profilaktycznych dotyczących szkodliwości <text:s/>używania substancji <text:s/>psychoaktywnych i szkodliwości picia alkoholu.</text:p>
      <text:p text:style-name="P34"/>
      <text:p text:style-name="P33">3.Wspieranie ogólnopolskich i lokalnych kampanii edukacyjnych skierowanych do społeczności lokalnej, promujących zdrowie, trzeźwość.</text:p>
      <text:p text:style-name="P34"/>
      <text:p text:style-name="P33">4.Dożywianie dzieci uczestniczących w programach opiekuńczo-wychowawczych i socjoterapeutycznych.</text:p>
      <text:p text:style-name="P34"/>
      <text:p text:style-name="P33">5.Współpraca z lokalnymi środkami masowego przekazu (media) w zakresie profilaktyki i rozwiązywania problemów patologii społecznych.</text:p>
      <text:p text:style-name="P34"/>
      <text:p text:style-name="P33">6.Szkolenia dla pracowników placówek oświatowych, oświatowo – wychowawczych, itp z zakresu profilaktyki i rozwiązywania problemów alkoholowych i narkomanii.</text:p>
      <text:p text:style-name="P34"/>
      <text:p text:style-name="P33">7.Organizowanie nieodpłatnych pozalekcyjnych zajęć (np:sportowych,kulturalnych etc.) jako alternatywnych form spędzania wolnego czasu przez dzieci i młodzież ze środowisk szczególnie zagrożonych patologiami.</text:p>
      <text:p text:style-name="P34"/>
      <text:p text:style-name="P35">8.Ograniczanie dostępności alkoholu i substancji psychoaktywnych, poprzez <text:s/>promowanie zdrowego <text:s/>i trzeźwego stylu życia, szkolenia sprzedawców oraz kontrolę miejsc sprzedaży i podawania alkoholu.</text:p>
      <text:p text:style-name="P10"/>
      <text:p text:style-name="P10"/>
      <text:list xml:id="list31601463" text:style-name="WW8Num2">
        <text:list-item>
          <text:p text:style-name="P71"><text:span text:style-name="T7">Profilaktyka II stopnia</text:span> - udzielanie szeroko rozumianej pomocy rodzinom z problemem alkoholowym gdzie również występuje przemoc domowa. Zadanie numer: </text:p>
        </text:list-item>
      </text:list>
      <text:p text:style-name="P22"/>
      <text:list xml:id="list31592580" text:style-name="WW8Num4">
        <text:list-item>
          <text:p text:style-name="P50">Rozwój profesjonalnych form pomocy psychologicznej i socjoterapeutycznej ( <text:s/>dla dzieci i młodzieży wychowującej się w rodzinach dotkniętych problemem alkoholowym, narkomanią i przemocą w rodzinie). </text:p>
        </text:list-item>
      </text:list>
      <text:p text:style-name="P34"/>
      <text:list xml:id="list32512279" text:continue-numbering="true" text:style-name="WW8Num4">
        <text:list-item>
          <text:p text:style-name="P95"><text:span text:style-name="T8">W</text:span><text:span text:style-name="T9">spieranie świetlic socjoterapeutycznych, w szczególności przeznaczonych dla dzieci <text:s/>z rodzin dysfunkcyjnych, dotkniętych problemem alkoholowym i przemocą w rodzinie.</text:span></text:p>
        </text:list-item>
      </text:list>
      <text:p text:style-name="P36"/>
      <text:list xml:id="list32507633" text:continue-numbering="true" text:style-name="WW8Num4">
        <text:list-item>
          <text:p text:style-name="P50"><text:soft-page-break/><text:s/>Wspieranie działań Ośrodka Interwencji Kryzysowej.</text:p>
        </text:list-item>
      </text:list>
      <text:p text:style-name="P34"/>
      <text:list xml:id="list32516480" text:continue-numbering="true" text:style-name="WW8Num4">
        <text:list-item>
          <text:p text:style-name="P50">Rozszerzenie ofert pomocy dla rodzin, które ponoszą konsekwencje wynikające z nadużywania alkoholu przez członka rodziny.</text:p>
        </text:list-item>
      </text:list>
      <text:p text:style-name="P34"/>
      <text:list xml:id="list32497132" text:continue-numbering="true" text:style-name="WW8Num4">
        <text:list-item>
          <text:p text:style-name="P50">Podejmowanie działań w zakresie rozpoznawania i przeciwdziałania przemocy w rodzinie (edukacja społeczności lokalnej; podnoszenie kwalifikacji osób pracujących z ofiarami przemocy w rodzinie; itp)</text:p>
        </text:list-item>
      </text:list>
      <text:p text:style-name="P34"/>
      <text:list xml:id="list32508687" text:continue-numbering="true" text:style-name="WW8Num4">
        <text:list-item>
          <text:p text:style-name="P50">Udzielanie pomocy rzeczowej dzieciom i młodzieży z rodzin, w których istnieje problem alkoholowy, <text:s/>w formie dożywiania, zakupu podręczników, pomocy szkolnych, leków, odzieży, pokrywania kosztów udziału w wycieczkach szkolnych, koloniach i obozach, a także w formie pokrywania innych kosztów wpływających bezpośrednio na poziom ich życia.</text:p>
        </text:list-item>
      </text:list>
      <text:p text:style-name="P34"/>
      <text:p text:style-name="P12"><text:span text:style-name="T14">7.Zastosowanie procedury "Niebieskiej Karty".</text:span><text:span text:style-name="T15"> </text:span></text:p>
      <text:p text:style-name="P10"/>
      <text:list xml:id="list31604625" text:style-name="WW8Num3">
        <text:list-item>
          <text:p text:style-name="P72"><text:span text:style-name="T7">Profilaktyka III stopnia</text:span> <text:s/>- Zwiększanie dostępności pomocy terapeutycznej, rehabilitacyjnej osobom uzależnionym jak i tym, które ukończyły terapię odwykową, ale mają problemy z utrzymaniem abstynencji. Zadanie numer: </text:p>
        </text:list-item>
      </text:list>
      <text:p text:style-name="P27"/>
      <text:list xml:id="list31578621" text:style-name="WW8Num5">
        <text:list-item>
          <text:p text:style-name="P51">Zwiększenie niezbędnych oddziaływań terapeutycznych(dzieci, młodzież, dorośli).</text:p>
        </text:list-item>
      </text:list>
      <text:p text:style-name="P34"/>
      <text:list xml:id="list32508001" text:continue-numbering="true" text:style-name="WW8Num5">
        <text:list-item>
          <text:p text:style-name="P51">Podnoszenie kwalifikacji zawodowych pracowników placówek lecznictwa odwykowego, pracujących z osobami uzależnionymi, współuzależnionymi, ofiarami przemocy w rodzinie w tym z problemami alkoholowymi.</text:p>
        </text:list-item>
      </text:list>
      <text:p text:style-name="P34"/>
      <text:list xml:id="list32511610" text:continue-numbering="true" text:style-name="WW8Num5">
        <text:list-item>
          <text:p text:style-name="P51">Zwiększenie dostępności informacji o formach pomocy (osoby uzależnione, współuzależnione, ofiary przemocy, <text:s/>problemy alkoholowe, problemy narkomanii).</text:p>
        </text:list-item>
      </text:list>
      <text:p text:style-name="P34"/>
      <text:list xml:id="list32497025" text:continue-numbering="true" text:style-name="WW8Num5">
        <text:list-item>
          <text:p text:style-name="P51">Wspieranie organizacji pozarządowych i instytucji w zakresie realizacji zdrowego stylu życia dla osób po zakończonej terapii i trzeźwiejących alkoholików.</text:p>
        </text:list-item>
      </text:list>
      <text:p text:style-name="P34"/>
      <text:list xml:id="list32500263" text:continue-numbering="true" text:style-name="WW8Num5">
        <text:list-item>
          <text:p text:style-name="P96">Wspieranie rozwoju lecznictwa odwykowego.</text:p>
          <text:p text:style-name="P96"/>
        </text:list-item>
      </text:list>
      <text:p text:style-name="P11"/>
      <text:p text:style-name="P21">II. <text:s text:c="2"/>WYSOKOŚĆ ŚRODKÓW PUBLICZNYCH PRZEZNACZONYCH NA REALIZACJĘ ZADAŃ:</text:p>
      <text:p text:style-name="P37"/>
      <text:p text:style-name="P39">330.715 zł / słownie: trzysta trzydzieści tysięcy siedemset piętnaście złotych / </text:p>
      <text:p text:style-name="P40"/>
      <text:p text:style-name="P40">Wysokość środków przeznaczonych na realizację zadań określona jest w budżecie miasta </text:p>
      <text:p text:style-name="P38"/>
      <text:p text:style-name="P41">Dział 851 – Ochrona Zdrowia, Rozdział 85154 – Przeciwdziałanie Alkoholizmowi </text:p>
      <text:p text:style-name="P13"/>
      <text:p text:style-name="P22"/>
      <text:p text:style-name="P12">§ 2830 <text:span text:style-name="T15"><text:s/>– dotacja celowa z budżetu na finansowanie lub dofinansowanie zadań zleconych do realizacji pozostałym jednostkom niezaliczanym do sektora finansów publicznych –</text:span> <text:span text:style-name="T48">80.715 zł </text:span>/słownie:osiemdziesiąt tysięcy siedemset piętnaście złotych /<text:span text:style-name="T15"> </text:span></text:p>
      <text:p text:style-name="P25"/>
      <text:p text:style-name="P12">§ 2820 <text:span text:style-name="T15"><text:s/>– dotacja celowa z budżetu na finansowanie lub dofinansowanie zadań zleconych do realizacji stowarzyszeniom – </text:span><text:span text:style-name="T16">250.000</text:span><text:span text:style-name="T48"> zł</text:span>, /słownie: dwieście pięćdziesiąt <text:s text:c="2"/>tysięcy złotych / </text:p>
      <text:p text:style-name="P28"/>
      <text:p text:style-name="P20"/>
      <text:p text:style-name="P44"/>
      <text:p text:style-name="P22">III. ZASADY PRZYZNAWANIA DOTACJI:</text:p>
      <text:list xml:id="list31579843" text:style-name="L1">
        <text:list-header>
          <text:p text:style-name="P83"/>
        </text:list-header>
      </text:list>
      <text:list xml:id="list31601841" text:style-name="L2">
        <text:list-header>
          <text:p text:style-name="P52"><text:span text:style-name="T20">1.</text:span><text:span text:style-name="T19"> </text:span><text:span text:style-name="T20">Zasady przyznawania dotacji określają przepisy:</text:span></text:p>
          <text:p text:style-name="P53"/>
          <text:p text:style-name="P53">a) ustawy z dnia 24 kwietnia 2003 roku o działalności pożytku publicznego i o wolontariacie /Dz.U.Nr 96 poz.873 z poź.zm /</text:p>
          <text:p text:style-name="P53"/>
          <text:p text:style-name="P53">b) ustawy z dnia 27 sierpnia 2009 roku o finansach publicznych /Dz.U. Nr 157,poz. 1240 /</text:p>
          <text:p text:style-name="P53"><text:soft-page-break/></text:p>
          <text:p text:style-name="P53">c) rozporządzenia Ministra Pracy i Polityki Społecznej z dnia 15 grudnia 2010r./Dz. U. Nr 6, poz 25/,</text:p>
          <text:p text:style-name="P53"/>
          <text:p text:style-name="P53">d) Uchwały <text:s/>Nr 24/VI/11 <text:s/>z dnia 16 lutego 2011 roku w sprawie Rocznego Programu Współpracy Miasta Łomży z Organizacjami Pozarządowymi oraz podmiotami,o których mowa w art 3 ust.3 ustawy z dnia 24 kwietnia 2003 roku o działalności pożytku publicznego i o wolontariacie</text:p>
          <text:p text:style-name="P53"/>
          <text:p text:style-name="P53">e) Uchwały Nr 25/VII/11 Rady Miejskiej Łomży z dnia 23 lutego 2011 roku w sprawie budżetu miasta Łomży na 2011 rok,</text:p>
        </text:list-header>
      </text:list>
      <text:p text:style-name="P43"><text:tab/></text:p>
      <text:p text:style-name="P43"><text:tab/>f) Uchwały Nr 28/VIII/11 z dnia 30 marca 2011 roku w sprawie zmian w budżecie miasta na 2011 rok</text:p>
      <text:list xml:id="list32521718" text:continue-numbering="true" text:style-name="L2">
        <text:list-header>
          <text:p text:style-name="P53"/>
          <text:p text:style-name="P53"/>
          <text:p text:style-name="P53">g) Uchwały N<text:span text:style-name="T4">r 14\III\10 Rady Miejskiej Łomży z dnia 28 grudnia 2010 roku w sprawie Łomżyńskiego Programu Profilaktyki i Rozwiązywania Problemów Alkoholowych oraz Patologii Społecznej na 2011 rok </text:span></text:p>
          <text:p text:style-name="P54"/>
          <text:p text:style-name="P54">h) Załącznika nr 4 do Uchwały Nr 14/III/10 Rady Miejskiej Łomży z dnia 28 grudnia 2010 roku w sprawie Łomżyńskiego Programu Profilaktyki i Rozwiązywania Problemów Alkoholowych oraz Patologii Społecznej na 2011 rok – określający <text:s/>Kryteria jakim powinny odpowiadać programy profilaktyczne realizowane w ramach „ŁPPiRPAoPS na 2011 rok” .</text:p>
          <text:p text:style-name="P55"/>
          <text:p text:style-name="P53">2. Środki finansowe są przeznaczone na dofinansowanie realizacji zadań na rzecz mieszkańców miasta Łomża.</text:p>
          <text:p text:style-name="P53"/>
          <text:p text:style-name="P53">3. Wysokość wnioskowanej dotacji nie może być wyższa niż środki finansowe określone w regulaminie konkursu.</text:p>
          <text:p text:style-name="P53"/>
          <text:p text:style-name="P53">4. Wysokość wnioskowanej dotacji nie może być większa niż 75 % całkowitych kosztów realizacji zadania.</text:p>
          <text:p text:style-name="P53"/>
          <text:p text:style-name="P53">5. Na każdy rodzaj zadania, <text:s/>podmiot <text:s/>uprawniony może złożyć tylko jedną ofertę.</text:p>
          <text:p text:style-name="P53"/>
          <text:p text:style-name="P53">6. Podmiot ubiegający się o dotację ponosi bezpośrednią odpowiedzialność za prawidłową realizację zadania.</text:p>
          <text:p text:style-name="P53"/>
          <text:p text:style-name="P53">7. Podmiot ubiegający się o dotację musi samodzielnie zrealizować zadanie bez możliwości dalszego zlecania tego zadania.</text:p>
          <text:p text:style-name="P53"/>
          <text:p text:style-name="P53">8. Dopuszcza się rozstrzygnięcie konkursu poprzez wybór jednej lub więcej <text:s/>ofert.</text:p>
          <text:p text:style-name="P53"/>
          <text:p text:style-name="P53">9. Złożenie oferty o dofinansowanie nie będzie równoznaczne z przyznaniem dotacji i nie gwarantuje przyznania dotacji w wysokości wnioskowanej w ofercie.</text:p>
          <text:p text:style-name="P53"/>
          <text:p text:style-name="P53">10. Ostateczna decyzję i wysokość przyznanej dotacji podejmuje Prezydent Miasta Łomży po zapoznaniu się z protokołem Komisji Konkursowej powołanej do rozpatrzenia ofert. </text:p>
          <text:p text:style-name="P53"/>
          <text:p text:style-name="P53">11. Zlecenie realizacji zadania nastąpi w trybie określonym w art. 11 ust. 1 pkt. 1 ustawy z dnia 24 kwietnia 2003 roku o działalności pożytku publicznego i o wolontariacie /Dz.U.Nr 96 poz.873 z poź.zm /.</text:p>
          <text:p text:style-name="P88"/>
        </text:list-header>
      </text:list>
      <text:p text:style-name="P42"/>
      <text:list xml:id="list31598331" text:style-name="L3">
        <text:list-item>
          <text:p text:style-name="P56">TERMIN I <text:s/>WARUNKI <text:s/>REALIZACJI <text:s/>ZADANIA</text:p>
        </text:list-item>
      </text:list>
      <text:list xml:id="list32520327" text:continue-list="list32521718" text:style-name="L2">
        <text:list-header>
          <text:p text:style-name="P57"/>
          <text:p text:style-name="P53">1. Termin realizacji zadania od dnia podpisania umowy do dnia 10 grudnia 2011 roku.</text:p>
          <text:p text:style-name="P53"/>
          <text:p text:style-name="P53">2. <text:span text:style-name="T12">Odbiorcy realizowanych zadań: mieszkańcy miasta Łomży, ze szczególnym uwzględnieniem dzieci i młodzieży dotkniętych problemem alkoholowym, narkomanią i przemocą w rodzinie.</text:span></text:p>
          <text:p text:style-name="P59"/>
          <text:p text:style-name="P59"><text:soft-page-break/>3. Niezależnie od wyboru rodzaju zadania, wszystkie oferty powinny byś zgodne z <text:s text:c="2"/>celem działań prowadzonych w ramach Łomżyńskiego Programu Profilaktyki i Rozwiązywania Problemów Alkoholowych oraz Patologii Społecznej <text:s/>na 2011 rok</text:p>
          <text:p text:style-name="P59"/>
          <text:p text:style-name="P61"><text:span text:style-name="T27">4. <text:s/>W</text:span><text:span text:style-name="T28"> ofercie należy uwzględnić podział na profilaktykę : I,II,III stopnia i określić rodzaj zadania </text:span><text:span text:style-name="T27"><text:s/>(Program dostępny na stronie : </text:span><text:a xlink:type="simple" xlink:href="http://www.um.lomza.pl/"><text:span text:style-name="Internet_20_link"><text:span text:style-name="T21">www.um.lomza.pl</text:span></text:span></text:a><text:span text:style-name="T17"> /BIP)</text:span></text:p>
          <text:p text:style-name="P59"/>
          <text:p text:style-name="P62"><text:span text:style-name="T22">5. </text:span><text:span text:style-name="T30">Zadanie winno być wykonane z najwyższą starannością a podmioty, które to zadanie realizują powinny spełniać wymogi formalne określone w ustawie z dnia 24 kwietnia 2003 roku o </text:span><text:span text:style-name="T31">działalności pożytku publicznego i o wolontariacie /Dz.U.Nr 96 poz.873 z poź.zm / i rozporządzeniu <text:s/>Ministra Pracy i Polityki Społecznej z dnia 15 grudnia 2010r./Dz. U. Nr 6, poz 25/, w sprawie wzoru oferty realizacji zadania publicznego, ramowego wzoru umowy o wykonanie zadania publicznego i wzoru sprawozdania z wykonania tego zadania.</text:span></text:p>
          <text:p text:style-name="P58"/>
          <text:p text:style-name="P58">6. Szczegółowe i ostateczne warunki realizacji, finansowania i rozliczenia zadania reguluje umowa zawarta <text:s/>pomiędzy Urzędem Miejskim w Łomży reprezentowanym przez Prezydenta Miasta a podmiotem wnioskującym. </text:p>
          <text:p text:style-name="P58"/>
          <text:p text:style-name="P58">7. W przypadku, <text:s/>gdy przyznana dotacja jest niższa, niż kwota wnioskowana w ofercie, przed zawarciem umowy oferent :</text:p>
          <text:p text:style-name="P58"/>
          <text:p text:style-name="P52"><text:span text:style-name="T26">a) zobligowany jest </text:span><text:span text:style-name="T20">przedłożyć aktualny, dostosowany do przyznanej dotacji <text:s/>kosztorys zadania ze względu na rodzaj kosztów i <text:s/>zweryfikowany opis <text:s text:c="2"/>realizacji zadania; kosztorys wraz z częścią opisową zadania stanowi załącznik do umowy.</text:span></text:p>
          <text:p text:style-name="P53"/>
          <text:p text:style-name="P52"><text:span text:style-name="T20">b) </text:span><text:span text:style-name="T26">może wycofać ofertę.</text:span></text:p>
          <text:p text:style-name="P58"/>
          <text:p text:style-name="P58">8. Prezydent Miasta Łomży może odmówić podmiotowi wyłonionemu w konkursie przyznania dotacji i podpisania umowy w przypadku stwierdzenia jednego faktu: </text:p>
          <text:p text:style-name="P58"/>
          <text:p text:style-name="P53">a) gdy okaże się, iż rzeczywisty zakres realizowanego zadania znacząco odbiega od opisanego w ofercie, </text:p>
          <text:p text:style-name="P53"/>
          <text:p text:style-name="P53">b) podmiot lub jego reprezentanci utracą zdolności do czynności prawnych, </text:p>
          <text:p text:style-name="P53"/>
          <text:p text:style-name="P58">c) zostaną ujawnione nieznane wcześniej okoliczności podważające wiarygodność merytoryczną lub finansową oferenta.</text:p>
          <text:p text:style-name="P60"/>
        </text:list-header>
      </text:list>
      <text:p text:style-name="P22">V. TERMIN SKŁADANIA OFERT</text:p>
      <text:p text:style-name="P25"/>
      <text:p text:style-name="P28"><text:span text:style-name="T15">1.Ofertę konkursową wraz z niezbędnymi załącznikami należy złożyć w formie pisemnej, <text:s/>pod rygorem nieważności </text:span><text:span text:style-name="T32">w zamkniętej kopercie opatrzonej napisem </text:span><text:span text:style-name="T33">(w miejsca wykropkowane należy wpisać stopień profilaktyki i numer zadania)</text:span><text:span text:style-name="T32">:</text:span></text:p>
      <text:p text:style-name="P29"><text:span text:style-name="T32"><text:s/></text:span><text:span text:style-name="T36">Urząd Miejski w Łomży</text:span></text:p>
      <text:p text:style-name="P30"><text:span text:style-name="T23">18 – 400 Łomża ul. Stary Rynek 14</text:span><text:span text:style-name="T24"> </text:span></text:p>
      <text:p text:style-name="P31"/>
      <text:p text:style-name="P31">,, KONKURS <text:s/>– Łomżyński Program Profilaktyki i Rozwiązywania </text:p>
      <text:p text:style-name="P31">Problemów Alkoholowych oraz Patologii Społecznej na 2011 rok” </text:p>
      <text:p text:style-name="P31">Profilaktyka …..... stopnia, <text:s/>Zadanie numer ............. </text:p>
      <text:p text:style-name="P30"><text:span text:style-name="T24"><text:s/></text:span><text:span text:style-name="T25">NIE OTWIERAĆ</text:span></text:p>
      <text:p text:style-name="P12"><text:span text:style-name="T34">w nieprzekraczalnym</text:span><text:span text:style-name="T40"> </text:span><text:span text:style-name="T34">terminie</text:span><text:span text:style-name="T29"> </text:span><text:span text:style-name="T39"><text:s/></text:span><text:span text:style-name="T41">do dnia 6 maja <text:s/>2011r.</text:span><text:span text:style-name="T39"> </text:span>, w siedzibie Urzędu Miejskiego w Łomży, ul. Stary Rynek 14 - Punkt Obsługi Klienta <text:s/>lub przesłać pocztą <text:span text:style-name="T15">– o zachowaniu terminu decyduje data złożenia oferty do Urzędu Miejskiego lub data stempla pocztowego. </text:span></text:p>
      <text:p text:style-name="P8">(<text:span text:style-name="T43">Druk Oferty - według wzoru stanowiącego załącznik nr 1 do Rozporządzenia Ministra Pracy i Polityki Społecznej z dnia 15 grudnia 2010 <text:s/>roku w sprawie wzoru oferty realizacji zadania publicznego, ramowego wzoru umowy o wykonanie zadania publicznego i wzoru sprawozdania z wykonania tego zadania / Dz.U.Nr 6,poz.25/ - do pobrania:</text:span></text:p>
      <text:list xml:id="list31576936" text:style-name="L4">
        <text:list-header>
          <text:p text:style-name="P73"><text:span text:style-name="T35">- <text:s/>na stronie</text:span><text:span text:style-name="T37"> </text:span><text:a xlink:type="simple" xlink:href="http://www.um.lomza.pl/"><text:span text:style-name="T45">www.um.lomza.pl</text:span></text:a><text:span text:style-name="T38"> <text:s text:c="2"/>(BIP).</text:span></text:p>
          <text:p text:style-name="P90">- w Urzędzie Miejskim w Łomży , Stanowisko ds Zdrowia i Rozwiązywania Problemów Patologii Społecznej <text:s text:c="2"/>ul. Polna 16, pokój nr 7 )</text:p>
          <text:p text:style-name="P90"><text:soft-page-break/></text:p>
        </text:list-header>
      </text:list>
      <text:p text:style-name="P24">2. <text:span text:style-name="T29">Procedurą konkursową nie będą objęte <text:s/>oferty złożone po wskazanym terminie.</text:span></text:p>
      <text:p text:style-name="P32"/>
      <text:p text:style-name="P94">VI. TERMIN, TRYB I KRYTERIA STOSOWANE PRZY DOKONYWANIU WYBORU OFERTY</text:p>
      <text:list xml:id="list31602414" text:style-name="L10">
        <text:list-header>
          <text:p text:style-name="P76"/>
        </text:list-header>
        <text:list-item>
          <text:p text:style-name="P69"><text:span text:style-name="T57">Postępowanie konkursowe prowadzić będzie Komisja Konkursowa powołana przez Prezydenta Miasta Łomży zgodnie z zasadami określonymi w załączniku do Uchwały Nr 24/VI/11 Rady Miejskiej Łomży z dnia 16 lutego 2011 roku w sprawie</text:span><text:span text:style-name="T58"> <text:s/>Rocznego Programu Współpracy Miasta Łomży z Organizacjami Pozarządowymi oraz podmiotami, o których mowa w art. 3 ust. 3 ustawy z dnia 24 kwietnia 2003 r. o działalności pożytku publicznego i o wolontariacie na 2011 rok. </text:span></text:p>
          <text:p text:style-name="P70"/>
        </text:list-item>
        <text:list-item>
          <text:p text:style-name="P70">W skład Komisji Konkursowej wchodzi minimum trzech przedstawicieli Prezydenta Miasta i dwóch przedstawicieli organizacji pozarządowych, spośród niebiorących udziału w konkursie. </text:p>
          <text:p text:style-name="P70"/>
        </text:list-item>
        <text:list-item>
          <text:p text:style-name="P70">Zgłoszeń przedstawicieli organizacji pozarządowych do Komisji Konkursowej należy dokonywać pisemnie w terminie do 06 maja <text:s/>2011 roku do Urzędu <text:s/>Miejskiego w Łomży , Stanowisko ds Zdrowia i Rozwiązywania Problemów Patologii Społecznej <text:s text:c="2"/>18-400 Łomża, ul. Polna 16, pokój nr 7.</text:p>
          <text:p text:style-name="P69"/>
        </text:list-item>
        <text:list-item>
          <text:p text:style-name="P69">Oceny formalnej i merytorycznej złożonych ofert dokonuje Komisja Konkursowa w terminie 14 dni licząc od dnia następującego po dniu upływu składania ofert.</text:p>
          <text:p text:style-name="P69"/>
        </text:list-item>
        <text:list-item>
          <text:p text:style-name="P68">Komisja sporządza protokół i wstępnie kwalifikuje złożone oferty. Decyzję o przyznaniu dotacji i jej wysokości bądź odmowie podejmuje Prezydent Miasta. </text:p>
          <text:p text:style-name="P76"/>
        </text:list-item>
        <text:list-item>
          <text:p text:style-name="P76">Oferty konkursowe zostaną sprawdzone pod względem formalnym.</text:p>
          <text:p text:style-name="P76"/>
        </text:list-item>
        <text:list-item>
          <text:p text:style-name="P89"><text:span text:style-name="T4">Oferty niekompletne, złożone na innych drukach i nieprawidłowo wypełnione albo złożone po wyznaczonym terminie nie będą rozpatrywane.</text:span></text:p>
          <text:p text:style-name="P89"><text:span text:style-name="T4"/></text:p>
        </text:list-item>
        <text:list-item>
          <text:p text:style-name="P89">Rozpatrywane będą wyłącznie oferty: </text:p>
        </text:list-item>
      </text:list>
      <text:list xml:id="list31581734" text:style-name="L5">
        <text:list-header>
          <text:p text:style-name="P86"/>
          <text:p text:style-name="P86"><text:span text:style-name="T46">a)</text:span> <text:span text:style-name="T46">złożone w zamkniętej i prawidłowo opisanej kopercie.</text:span></text:p>
          <text:p text:style-name="P85"/>
          <text:p text:style-name="P85">b) przygotowane na obowiązującym formularzu i prawidłowo wypełnione,</text:p>
          <text:p text:style-name="P85"/>
          <text:p text:style-name="P85">c) zawierające komplet niezbędnych załączników,</text:p>
          <text:p text:style-name="P85"/>
          <text:p text:style-name="P85">d) złożone w terminie określonym w ogłoszeniu konkursowym,</text:p>
          <text:p text:style-name="P92"><text:span text:style-name="T46"/></text:p>
          <text:p text:style-name="P92">9. Do oferty należy dołączyć:</text:p>
          <text:p text:style-name="P86"/>
          <text:p text:style-name="P86"><text:span text:style-name="T46">a)</text:span> <text:span text:style-name="T13">program profilaktyczny / zgodnie z kryteriami określonymi w załączniku nr 4 </text:span><text:span text:style-name="T3">Uchwały Nr 14/III/10 Rady Miejskiej Łomży z dnia 28 grudnia 2010 roku w sprawie Łomżyńskiego Programu Profilaktyki i Rozwiązywania Problemów Alkoholowych oraz Patologii Społecznej na 2011 rok </text:span><text:span text:style-name="T13"><text:s text:c="2"/>- </text:span><text:span text:style-name="T9">obowiązuje wszystkie podmioty biorące udział w konkursie. Organizacje pozarządowe oraz inne podmioty <text:s/>zobowiązane są załączyć: </text:span></text:p>
          <text:p text:style-name="P84"/>
          <text:p text:style-name="P85"><text:span text:style-name="T10">b) </text:span><text:span text:style-name="T47">aktualny odpis z z rejestru (KRS) lub odpowiednio wyciąg z ewidencji lub inne dokumenty potwie</text:span>rdzające status prawny oferenta i umocowanie osób go reprezentujących,</text:p>
          <text:p text:style-name="P87"/>
          <text:p text:style-name="P87"/>
          <text:p text:style-name="P85"><text:span text:style-name="T49">c)</text:span><text:span text:style-name="T44"> </text:span>zaświadczenie z ZUS o nieposiadaniu zadłużenia z tytułu zobowiązań podatkowych oraz <text:s/>z tytułu składek na ubezpieczenie społeczne <text:span text:style-name="T43">( lub oświadczenie podpisane przez osoby upoważnione do reprezentowania podmiotu), </text:span></text:p>
        </text:list-header>
      </text:list>
      <text:p text:style-name="P91"/>
      <text:list xml:id="list32505209" text:continue-numbering="true" text:style-name="L5">
        <text:list-header>
          <text:p text:style-name="P92">10.Przy wyborze oferty będą brane pod uwagę : <text:s/></text:p>
          <text:p text:style-name="P86"><text:s/></text:p>
        </text:list-header>
      </text:list>
      <text:list xml:id="list31572209" text:style-name="L6">
        <text:list-header>
          <text:p text:style-name="P74">a) możliwości realizacji zadania przez podmiot ubiegający się o dotację,</text:p>
          <text:p text:style-name="P74"/>
          <text:p text:style-name="P74">b) jakość działania i kwalifikacje osób / realizatorów /,</text:p>
          <text:p text:style-name="P74"><text:soft-page-break/></text:p>
          <text:p text:style-name="P74">c) kalkulacja kosztów realizacji zadania, w <text:s/>stosunku do zakresu rzeczowego zadania,</text:p>
          <text:p text:style-name="P74"/>
          <text:p text:style-name="P74">d) deklarowana wielkość środków własnych lub pozyskanych z innych źródeł na realizację zadania <text:s/>(wysokość wnioskowanej dotacji z budżetu miasta nie może być większa niż 75 % całkowitych kosztów realizacji zadania). </text:p>
          <text:p text:style-name="P74"/>
          <text:p text:style-name="P74">e) analiza i ocena realizacji zadań zleconych podmiotowi ubiegającemu się o dotację w latach ubiegłych. Pod uwagę będzie brana: rzetelność, terminowość oraz sposób rozliczenia otrzymanych na ten cel środków, a także informowanie odbiorców i społeczności lokalnej <text:s/>o <text:s/>dofinansowaniu zadania z budżetu miasta Łomży w <text:s/><text:span text:style-name="T12">,,w ramach Łomżyńskiego Programu Profilaktyki i Rozwiązywania Problemów Alkoholowych oraz Patologii Społecznej.'' </text:span></text:p>
          <text:p text:style-name="P77"/>
        </text:list-header>
      </text:list>
      <text:list xml:id="list31598275" text:style-name="L7">
        <text:list-header>
          <text:p text:style-name="P78">VII. WYNIKI KONKURSU</text:p>
        </text:list-header>
      </text:list>
      <text:p text:style-name="P79"/>
      <text:list xml:id="list31587534" text:style-name="L9">
        <text:list-item>
          <text:p text:style-name="P75">Opinia Komisji Konkursowej przedkładana jest Prezydentowi Miasta Łomży w terminie <text:span text:style-name="T49">14 dni licząc od dnia następującego po dniu upływu składania ofert.</text:span></text:p>
          <text:p text:style-name="P75"/>
        </text:list-item>
        <text:list-item>
          <text:p text:style-name="P75">Prezydent Miasta Łomży, po zapoznaniu się <text:s/>z opinią Komisji Konkursowej, <text:s/>podejmuje ostateczną decyzję o przyznaniu bądź odmowie przyznania dotacji. </text:p>
          <text:p text:style-name="P75"/>
        </text:list-item>
        <text:list-item>
          <text:p text:style-name="P75">Prezydent Miasta Łomży, niezwłocznie ogłasza wyniki rozstrzygniętego konkursu w Biuletynie Informacji Publicznej, poprzez wywieszenie na tablicy ogłoszeń Urzędu Miejskiego w Łomży, ul. Stary Rynek 14 oraz publikację na stronie internetowej Urzędu Miejskiego Łomży<text:span text:style-name="T43"> </text:span><text:a xlink:type="simple" xlink:href="http://www.um.lomza.pl/">www.um.lomza.pl</text:a><text:span text:style-name="T43"> </text:span></text:p>
          <text:p text:style-name="P67"><text:span text:style-name="T5"/></text:p>
        </text:list-item>
        <text:list-item>
          <text:p text:style-name="P67"><text:span text:style-name="T5">Prezydent Miasta powiadamia oferentów o wyniku postępowania konkursowego i bez zbędnej zwłoki zawiera umowy o wsparcie realizacji zadania publicznego z wyłonionymi organizacjami pozarządowymi lub podmiotami art. 3 ust.3 </text:span><text:s/>ustawy z dnia 24 kwietnia 2003 roku o działalności pożytku publicznego i o wolontariacie /Dz.U.Nr 96 poz.873 z poź.zm /. Przekazanie dotacji nastąpi zgodnie z ustawą z dnia 27 sierpnia 2009 roku o finansach publicznych /Dz.U. Nr 157,poz. 1240 /</text:p>
          <text:p text:style-name="P66"/>
        </text:list-item>
      </text:list>
      <text:list xml:id="list32509356" text:continue-list="list31598275" text:style-name="L7">
        <text:list-item>
          <text:p text:style-name="P93">WYSOKOŚĆ ŚRODKÓW FINANSOWYCH WYDATKOWANYCH W 2010 ROKU NA FINANSOWANIE LUB DOFINANSOWANIE ZADAŃ PUBLICZNYCH W RAMACH ŁOMŻYŃSKIEGO PROGRAMU PROFILAKTYKI I ROZWIĄZYWANIA PROBLEMÓW ALKOHOLOWYCH ORAZ PATOLOGII SPOŁECZNEJ/ ZE SZCZEGÓLNYM UWZGLĘDNIENIEM WYSOKOŚCI DOTACJI PRZEKAZANYCH ORGANIZACJOM POZARZĄDOWYM <text:s/>ORAZ POZOSTAŁYM JEDNOSTKOM <text:s/>NIEZALICZANYM DO SEKTORA FINANSÓW PUBLICZNYCH.</text:p>
        </text:list-item>
      </text:list>
      <text:p text:style-name="P45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7"/>
            <text:p text:style-name="P47">Lp</text:p>
          </table:table-cell>
          <table:table-cell table:style-name="Tabela1.A1" office:value-type="string">
            <text:p text:style-name="P17"/>
            <text:p text:style-name="P17">NAZWA OFERENTA</text:p>
          </table:table-cell>
          <table:table-cell table:style-name="Tabela1.A1" office:value-type="string">
            <text:p text:style-name="P17"/>
            <text:p text:style-name="P17">NAZWA ZADANIA PUBLICZNEGO</text:p>
          </table:table-cell>
          <table:table-cell table:style-name="Tabela1.D1" office:value-type="string">
            <text:p text:style-name="P17">Wysokość przyznanych środków publicznych /w zł/</text:p>
          </table:table-cell>
        </table:table-row>
        <table:table-row>
          <table:table-cell table:style-name="Tabela1.A2" office:value-type="string">
            <text:p text:style-name="P48">1.</text:p>
          </table:table-cell>
          <table:table-cell table:style-name="Tabela1.A2" office:value-type="string">
            <text:p text:style-name="P16">Ludowy Klub Sportowy Narew – Kurpiewski Łomża </text:p>
            <text:p text:style-name="P16">ul. Szosa Zambrowska 1/27 (pok.416 )</text:p>
            <text:p text:style-name="P16">Łomża </text:p>
          </table:table-cell>
          <table:table-cell table:style-name="Tabela1.A2" office:value-type="string">
            <text:p text:style-name="P16">,,Nie piję, nie palę wolę stadion i gimnastyczną salę.''</text:p>
            <text:p text:style-name="P19">profilaktyka I stopnia zadanie nr 7</text:p>
          </table:table-cell>
          <table:table-cell table:style-name="Tabela1.D2" office:value-type="string">
            <text:p text:style-name="P47">19.300 zł </text:p>
          </table:table-cell>
        </table:table-row>
        <table:table-row>
          <table:table-cell table:style-name="Tabela1.A2" office:value-type="string">
            <text:p text:style-name="P48">2.</text:p>
          </table:table-cell>
          <table:table-cell table:style-name="Tabela1.A2" office:value-type="string">
            <text:p text:style-name="P14">Uczniowski Klub Sportowy ,, Dziewiątka '' Szkoły Podstawowej Nr 9 </text:p>
            <text:p text:style-name="P14">ul. Ks. Anny 18</text:p>
            <text:p text:style-name="P14">Łomża </text:p>
          </table:table-cell>
          <table:table-cell table:style-name="Tabela1.A2" office:value-type="string">
            <text:p text:style-name="P16">,, Sport to zdrowie,niech każdy się o tym dowie ''</text:p>
            <text:p text:style-name="P19">profilaktyka I stopnia zadanie nr 7</text:p>
          </table:table-cell>
          <table:table-cell table:style-name="Tabela1.D2" office:value-type="string">
            <text:p text:style-name="P47">15.000 zł </text:p>
          </table:table-cell>
        </table:table-row>
        <table:table-row>
          <table:table-cell table:style-name="Tabela1.A2" office:value-type="string">
            <text:p text:style-name="P48">3.</text:p>
          </table:table-cell>
          <table:table-cell table:style-name="Tabela1.A2" office:value-type="string">
            <text:p text:style-name="P16">Stowarzyszenie Kultury i Oświaty</text:p>
            <text:p text:style-name="P16"><text:s/>,, LOGOS ''</text:p>
            <text:p text:style-name="P16">Łomża ul. Konst. 3 Maja 6 lok.42 </text:p>
            <text:p text:style-name="P16"/>
          </table:table-cell>
          <table:table-cell table:style-name="Tabela1.A2" office:value-type="string">
            <text:p text:style-name="P16">,, Chronię siebie, Chronię innych'' Profilaktyka uzależnień w praktyce.</text:p>
            <text:p text:style-name="P19">profilaktyka I stopnia zadanie nr 7</text:p>
          </table:table-cell>
          <table:table-cell table:style-name="Tabela1.D2" office:value-type="string">
            <text:p text:style-name="P47">4.847 zł</text:p>
          </table:table-cell>
        </table:table-row>
        <table:table-row>
          <table:table-cell table:style-name="Tabela1.A2" office:value-type="string">
            <text:p text:style-name="P48">4.</text:p>
          </table:table-cell>
          <table:table-cell table:style-name="Tabela1.A2" office:value-type="string">
            <text:p text:style-name="P16">Stowarzyszenie Edukacyjno – Pomocowe ,, EMPATIA ''</text:p>
            <text:p text:style-name="P16">Łomża </text:p>
            <text:p text:style-name="P16">ul. M. Skłodowskiej – Curie 5 </text:p>
          </table:table-cell>
          <table:table-cell table:style-name="Tabela1.A2" office:value-type="string">
            <text:p text:style-name="P14">,,Socjoterapia dzieci z rodzin patologicznych przebywających <text:s/>w rodzinnej opiece zastępczej oraz ich rodziców.''</text:p>
            <text:p text:style-name="P19">profilaktyka I stopnia zadanie nr 7</text:p>
          </table:table-cell>
          <table:table-cell table:style-name="Tabela1.D2" office:value-type="string">
            <text:p text:style-name="P47">12.300 zł</text:p>
          </table:table-cell>
        </table:table-row>
        <text:soft-page-break/>
        <table:table-row>
          <table:table-cell table:style-name="Tabela1.A2" office:value-type="string">
            <text:p text:style-name="P48">5.</text:p>
          </table:table-cell>
          <table:table-cell table:style-name="Tabela1.A2" office:value-type="string">
            <text:p text:style-name="P49">Bractwo Trzeźwości </text:p>
            <text:p text:style-name="P49">im. Św. Maksymiliana Kolbego</text:p>
            <text:p text:style-name="P49">ul. Krzywe Koło 3</text:p>
            <text:p text:style-name="P49">Łomża <text:s text:c="2"/></text:p>
          </table:table-cell>
          <table:table-cell table:style-name="Tabela1.A2" office:value-type="string">
            <text:p text:style-name="P49">Program profilaktyczny ,, Poznaj i umiłuj piękno życia ''</text:p>
            <text:p text:style-name="P65"><text:span text:style-name="T48">profilaktyka I stopnia zadanie nr 2</text:span></text:p>
          </table:table-cell>
          <table:table-cell table:style-name="Tabela1.D2" office:value-type="string">
            <text:p text:style-name="P47">5.500 zł</text:p>
          </table:table-cell>
        </table:table-row>
        <table:table-row>
          <table:table-cell table:style-name="Tabela1.A2" office:value-type="string">
            <text:p text:style-name="P48">6.</text:p>
          </table:table-cell>
          <table:table-cell table:style-name="Tabela1.A2" office:value-type="string">
            <text:p text:style-name="P49">Bractwo Trzeźwości </text:p>
            <text:p text:style-name="P49">im. Św. Maksymiliana Kolbego</text:p>
            <text:p text:style-name="P49">ul. Krzywe Koło 3</text:p>
            <text:p text:style-name="P49">Łomża <text:s text:c="2"/></text:p>
          </table:table-cell>
          <table:table-cell table:style-name="Tabela1.A2" office:value-type="string">
            <text:p text:style-name="P49">,,Prowadzenie świetlicy dla dzieci z rodzin dysfunkcyjnych.''</text:p>
            <text:p text:style-name="P65"><text:span text:style-name="T48">profilaktyka II stopnia zadanie nr 2</text:span></text:p>
          </table:table-cell>
          <table:table-cell table:style-name="Tabela1.D2" office:value-type="string">
            <text:p text:style-name="P47">21.300 zł </text:p>
          </table:table-cell>
        </table:table-row>
        <table:table-row>
          <table:table-cell table:style-name="Tabela1.A2" office:value-type="string">
            <text:p text:style-name="P48">7.</text:p>
          </table:table-cell>
          <table:table-cell table:style-name="Tabela1.A2" office:value-type="string">
            <text:p text:style-name="P49">Bractwo Trzeźwości </text:p>
            <text:p text:style-name="P49">im. Św. Maksymiliana Kolbego</text:p>
            <text:p text:style-name="P49">ul. Krzywe Koło 3</text:p>
            <text:p text:style-name="P49">Łomża <text:s text:c="2"/></text:p>
          </table:table-cell>
          <table:table-cell table:style-name="Tabela1.A2" office:value-type="string">
            <text:p text:style-name="P49">,,Warsztaty dla osób uzależnionych i współuzależnionych oraz osób podejmujących dobrowolną abstynencję.''</text:p>
            <text:p text:style-name="P64">profilaktyka III stopnia zadanie nr 1 </text:p>
          </table:table-cell>
          <table:table-cell table:style-name="Tabela1.D2" office:value-type="string">
            <text:p text:style-name="P47">6.604 zł </text:p>
          </table:table-cell>
        </table:table-row>
        <table:table-row>
          <table:table-cell table:style-name="Tabela1.A2" office:value-type="string">
            <text:p text:style-name="P48">8.</text:p>
          </table:table-cell>
          <table:table-cell table:style-name="Tabela1.A2" office:value-type="string">
            <text:p text:style-name="P49">Towarzystwo Przyjaciół Dzieci </text:p>
            <text:p text:style-name="P49">Oddział Okręgowy</text:p>
            <text:p text:style-name="P49">ul. Mickiewicza 12</text:p>
            <text:p text:style-name="P49">Łomża</text:p>
          </table:table-cell>
          <table:table-cell table:style-name="Tabela1.A2" office:value-type="string">
            <text:p text:style-name="P49">,,Spotkanie wigilijne dzieci ze Środowiskowych Ognisk Wychowawczych Towarzystwa Przyjaciół Dzieci w Łomży.''</text:p>
            <text:p text:style-name="P64">profilaktyka I stopnia zadanie nr 4</text:p>
          </table:table-cell>
          <table:table-cell table:style-name="Tabela1.D2" office:value-type="string">
            <text:p text:style-name="P47">3.500 zł </text:p>
          </table:table-cell>
        </table:table-row>
        <table:table-row>
          <table:table-cell table:style-name="Tabela1.A2" office:value-type="string">
            <text:p text:style-name="P48">9.</text:p>
          </table:table-cell>
          <table:table-cell table:style-name="Tabela1.A2" office:value-type="string">
            <text:p text:style-name="P49">Towarzystwo Przyjaciół Dzieci </text:p>
            <text:p text:style-name="P49">Oddział Okręgowy</text:p>
            <text:p text:style-name="P49">ul. Mickiewicza 12</text:p>
            <text:p text:style-name="P49">Łomża</text:p>
          </table:table-cell>
          <table:table-cell table:style-name="Tabela1.A2" office:value-type="string">
            <text:p text:style-name="P49">Realizacja programu profilaktycznego </text:p>
            <text:p text:style-name="P49">,, Zanim <text:s/>spróbujesz ''</text:p>
            <text:p text:style-name="P64">profilaktyka II stopnia zadanie nr 2</text:p>
          </table:table-cell>
          <table:table-cell table:style-name="Tabela1.D2" office:value-type="string">
            <text:p text:style-name="P47">60.000 zł </text:p>
          </table:table-cell>
        </table:table-row>
        <table:table-row>
          <table:table-cell table:style-name="Tabela1.A2" office:value-type="string">
            <text:p text:style-name="P48">10.</text:p>
          </table:table-cell>
          <table:table-cell table:style-name="Tabela1.A2" office:value-type="string">
            <text:p text:style-name="P49">Stowarzyszenie Wspierania Poradnictwa Obywatelskiego </text:p>
            <text:p text:style-name="P49">ul. Szosa Zambrowska 1/27</text:p>
            <text:p text:style-name="P49">Łomża <text:s/></text:p>
          </table:table-cell>
          <table:table-cell table:style-name="Tabela1.A2" office:value-type="string">
            <text:p text:style-name="P49">,, Poradnictwo prawne i obywatelskie dla członków rodzin z problemem alkoholowym oraz problemem przemocy w rodzinie ''</text:p>
            <text:p text:style-name="P64">profilaktyka II stopnia zadanie nr 4 </text:p>
          </table:table-cell>
          <table:table-cell table:style-name="Tabela1.D2" office:value-type="string">
            <text:p text:style-name="P47">7.800 zł </text:p>
          </table:table-cell>
        </table:table-row>
        <table:table-row>
          <table:table-cell table:style-name="Tabela1.A2" office:value-type="string">
            <text:p text:style-name="P48">11.</text:p>
          </table:table-cell>
          <table:table-cell table:style-name="Tabela1.A2" office:value-type="string">
            <text:p text:style-name="P49">Stowarzyszenie Pomocy Dzieciom </text:p>
            <text:p text:style-name="P49">ul. Kołłątaja 8</text:p>
            <text:p text:style-name="P49">Łomża </text:p>
          </table:table-cell>
          <table:table-cell table:style-name="Tabela1.A2" office:value-type="string">
            <text:p text:style-name="P49">,, Czyste powietrze wokół nas''</text:p>
            <text:p text:style-name="P49">Program profilaktyczny dla dzieci 5 – 6 letnich.</text:p>
            <text:p text:style-name="P64">profilaktyka I stopnia zadanie nr 2 </text:p>
          </table:table-cell>
          <table:table-cell table:style-name="Tabela1.D2" office:value-type="string">
            <text:p text:style-name="P47">4.699 zł </text:p>
          </table:table-cell>
        </table:table-row>
        <table:table-row>
          <table:table-cell table:style-name="Tabela1.A2" office:value-type="string">
            <text:p text:style-name="P48">12.</text:p>
          </table:table-cell>
          <table:table-cell table:style-name="Tabela1.A2" office:value-type="string">
            <text:p text:style-name="P49">Łomżyńska Orkiestra Dęta </text:p>
            <text:p text:style-name="P49">ul. Przykoszarowa 22</text:p>
            <text:p text:style-name="P49">Łomża </text:p>
          </table:table-cell>
          <table:table-cell table:style-name="Tabela1.A2" office:value-type="string">
            <text:p text:style-name="P49">,, Lepsze życie – muzyka łagodzi obyczaje ''</text:p>
            <text:p text:style-name="P49">Program profilaktyczno – edukacyjny</text:p>
            <text:p text:style-name="P65"><text:span text:style-name="T48">profilaktyka i stopnia zadanie nr 7</text:span> </text:p>
            <text:p text:style-name="P49"/>
          </table:table-cell>
          <table:table-cell table:style-name="Tabela1.D2" office:value-type="string">
            <text:p text:style-name="P47">9.840 zł </text:p>
          </table:table-cell>
        </table:table-row>
        <table:table-row>
          <table:table-cell table:style-name="Tabela1.A2" office:value-type="string">
            <text:p text:style-name="P48">13.</text:p>
          </table:table-cell>
          <table:table-cell table:style-name="Tabela1.A2" office:value-type="string">
            <text:p text:style-name="P49">Klub Uczelniany Akademickiego Związku Sportowego Państwowej Wyższej Szkoły Informatyki i Przedsiębiorczości w Łomży </text:p>
            <text:p text:style-name="P49">ul. Akademicka 14</text:p>
            <text:p text:style-name="P49">Łomża </text:p>
          </table:table-cell>
          <table:table-cell table:style-name="Tabela1.A2" office:value-type="string">
            <text:p text:style-name="P49">,, Atrakcyjne spędzanie czasu wolnego przez dzieci i młodzież w okresie jesienno – zimowych wieczorów.''</text:p>
            <text:p text:style-name="P65"><text:span text:style-name="T48">profilaktyka i stopnia zadanie nr 7</text:span> </text:p>
          </table:table-cell>
          <table:table-cell table:style-name="Tabela1.D2" office:value-type="string">
            <text:p text:style-name="P47">3.500 zł </text:p>
          </table:table-cell>
        </table:table-row>
        <table:table-row>
          <table:table-cell table:style-name="Tabela1.A2" office:value-type="string">
            <text:p text:style-name="P48">14.</text:p>
          </table:table-cell>
          <table:table-cell table:style-name="Tabela1.A2" office:value-type="string">
            <text:p text:style-name="P49">Ruch Kobiet do Walki z Rakiem Piersi </text:p>
            <text:p text:style-name="P49">,, EUROPA DONNA ''</text:p>
            <text:p text:style-name="P49">ul. Dworna 13</text:p>
            <text:p text:style-name="P49">Łomża </text:p>
          </table:table-cell>
          <table:table-cell table:style-name="Tabela1.A2" office:value-type="string">
            <text:p text:style-name="P49">,, Czas wolny inaczej '' organizowanie nieodpłatnych pozalekcyjnych zajęć jako alternatywnych form spędzania czasu przez dzieci i młodzież ze środowisk szczególnie zagrożonych patologiami.</text:p>
            <text:p text:style-name="P65"><text:span text:style-name="T48">profilaktyka I stopnia zadanie nr 7</text:span> </text:p>
          </table:table-cell>
          <table:table-cell table:style-name="Tabela1.D2" office:value-type="string">
            <text:p text:style-name="P47">15.100 zł </text:p>
          </table:table-cell>
        </table:table-row>
        <text:soft-page-break/>
        <table:table-row>
          <table:table-cell table:style-name="Tabela1.A2" office:value-type="string">
            <text:p text:style-name="P48">15.</text:p>
          </table:table-cell>
          <table:table-cell table:style-name="Tabela1.A2" office:value-type="string">
            <text:p text:style-name="P49">Caritas Diecezji Łomżyńskiej </text:p>
            <text:p text:style-name="P49">ul. Rybaki 1</text:p>
            <text:p text:style-name="P49">Łomża <text:s/></text:p>
          </table:table-cell>
          <table:table-cell table:style-name="Tabela1.A2" office:value-type="string">
            <text:p text:style-name="P49">,, Tu jestem '' - program profilaktyczny dla grup niskiego i wysokiego ryzyka.</text:p>
            <text:p text:style-name="P64">profilaktyka II stopnia zadanie nr 2</text:p>
          </table:table-cell>
          <table:table-cell table:style-name="Tabela1.D2" office:value-type="string">
            <text:p text:style-name="P47">12.750 zł </text:p>
          </table:table-cell>
        </table:table-row>
        <table:table-row>
          <table:table-cell table:style-name="Tabela1.A2" office:value-type="string">
            <text:p text:style-name="P48">16.</text:p>
          </table:table-cell>
          <table:table-cell table:style-name="Tabela1.A2" office:value-type="string">
            <text:p text:style-name="P49">Uczniowski Klub Sportowy </text:p>
            <text:p text:style-name="P49">,, PIĄTKA ''</text:p>
            <text:p text:style-name="P49">ul. Polna 40 a</text:p>
            <text:p text:style-name="P49">Łomża <text:s/></text:p>
          </table:table-cell>
          <table:table-cell table:style-name="Tabela1.A2" office:value-type="string">
            <text:p text:style-name="P49">Program profilaktyczno – sportowy</text:p>
            <text:p text:style-name="P49"><text:s/>,, Żyj zdrowo i bezpiecznie ''.</text:p>
            <text:p text:style-name="P65"><text:span text:style-name="T48">profilaktyka I stopnia zadanie nr 7</text:span> </text:p>
          </table:table-cell>
          <table:table-cell table:style-name="Tabela1.D2" office:value-type="string">
            <text:p text:style-name="P47">16.600 zł </text:p>
          </table:table-cell>
        </table:table-row>
        <table:table-row>
          <table:table-cell table:style-name="Tabela1.A2" office:value-type="string">
            <text:p text:style-name="P48">17.</text:p>
          </table:table-cell>
          <table:table-cell table:style-name="Tabela1.A2" office:value-type="string">
            <text:p text:style-name="P49">Klub Sportowy ,, PERSPEKTYWA''</text:p>
            <text:p text:style-name="P49">ul. Kazańska 1 </text:p>
            <text:p text:style-name="P49">Łomża <text:s/></text:p>
          </table:table-cell>
          <table:table-cell table:style-name="Tabela1.A2" office:value-type="string">
            <text:p text:style-name="P49">,, Trenuję, robię wyniki – odrzucam papierosy,alkohol i narkotyki.''</text:p>
            <text:p text:style-name="P64">profilaktyka I stopnia zadanie nr 7 </text:p>
          </table:table-cell>
          <table:table-cell table:style-name="Tabela1.D2" office:value-type="string">
            <text:p text:style-name="P47">13.235 zł </text:p>
          </table:table-cell>
        </table:table-row>
        <table:table-row>
          <table:table-cell table:style-name="Tabela1.A2" office:value-type="string">
            <text:p text:style-name="P48">18.</text:p>
          </table:table-cell>
          <table:table-cell table:style-name="Tabela1.A2" office:value-type="string">
            <text:p text:style-name="P49">Polskie Stowarzyszenie Diabetyków </text:p>
            <text:p text:style-name="P49">Oddział Rejonowy w Łomży </text:p>
            <text:p text:style-name="P49">ul. Niemcewicza 17 lok. 6</text:p>
          </table:table-cell>
          <table:table-cell table:style-name="Tabela1.A2" office:value-type="string">
            <text:p text:style-name="P49">,, Promocja zdrowia i trzeźwości w środowisku diabetyków.''</text:p>
            <text:p text:style-name="P64">profilaktyka I stopnia zadanie nr 3 </text:p>
          </table:table-cell>
          <table:table-cell table:style-name="Tabela1.D2" office:value-type="string">
            <text:p text:style-name="P47">20.900 zł </text:p>
          </table:table-cell>
        </table:table-row>
        <table:table-row>
          <table:table-cell table:style-name="Tabela1.A2" office:value-type="string">
            <text:p text:style-name="P48">19.</text:p>
          </table:table-cell>
          <table:table-cell table:style-name="Tabela1.A2" office:value-type="string">
            <text:p text:style-name="P16">Diecezja Łomżyńska Parafia Rzymskokatolicka pw. św. Andrzeja Boboli 18-400 Łomża, ul. Wąska 93</text:p>
          </table:table-cell>
          <table:table-cell table:style-name="Tabela1.A2" office:value-type="string">
            <text:p text:style-name="P16">„Prowadzenie całorocznych zajęć świetlicy opiekuńczo-wychowawczej „LUMEN” parafii Św. Andrzeja Boboli”</text:p>
            <text:p text:style-name="P19">profilaktyka II stopnia zadanie nr 2 </text:p>
          </table:table-cell>
          <table:table-cell table:style-name="Tabela1.D2" office:value-type="string">
            <text:p text:style-name="P47">18.000 zł </text:p>
          </table:table-cell>
        </table:table-row>
        <table:table-row>
          <table:table-cell table:style-name="Tabela1.A2" office:value-type="string">
            <text:p text:style-name="P48">20.</text:p>
          </table:table-cell>
          <table:table-cell table:style-name="Tabela1.A2" office:value-type="string">
            <text:p text:style-name="P14">Diecezja Łomżyńska Parafia Rzymskokatolicka pw. Krzyża Świętego </text:p>
            <text:p text:style-name="P16">18-400 Łomża, ul. <text:s/>Zawadzka 55</text:p>
          </table:table-cell>
          <table:table-cell table:style-name="Tabela1.A2" office:value-type="string">
            <text:p text:style-name="P16">„Prowadzenie zajęć w świetlicy socjoterapeutycznej „Promyk Nadziei”, realizacja zadań z zakresu profilaktyki, rozwiązywania problemów alkoholowych oraz patologii społecznej w 2010r.”</text:p>
            <text:p text:style-name="P19">profilaktyka II stopnia zadanie nr 2</text:p>
          </table:table-cell>
          <table:table-cell table:style-name="Tabela1.D2" office:value-type="string">
            <text:p text:style-name="P47">40.400 zł</text:p>
          </table:table-cell>
        </table:table-row>
        <table:table-row>
          <table:table-cell table:style-name="Tabela1.A2" office:value-type="string">
            <text:p text:style-name="P48">21.</text:p>
          </table:table-cell>
          <table:table-cell table:style-name="Tabela1.A2" office:value-type="string">
            <text:p text:style-name="P16">Diecezjalne „Radio Nadzieja” <text:s/>18-400 Łomża, </text:p>
            <text:p text:style-name="P16">ul. Zawadzka 55</text:p>
          </table:table-cell>
          <table:table-cell table:style-name="Tabela1.A2" office:value-type="string">
            <text:p text:style-name="P16">„ZDROWA RODZINA”- Radiowy Program Profilaktyczno-Wychowawczy”</text:p>
            <text:p text:style-name="P19">profilaktyka I stopnia zadanie nr 5</text:p>
          </table:table-cell>
          <table:table-cell table:style-name="Tabela1.D2" office:value-type="string">
            <text:p text:style-name="P47">9.025 zł </text:p>
          </table:table-cell>
        </table:table-row>
        <table:table-row>
          <table:table-cell table:style-name="Tabela1.A2" office:value-type="string">
            <text:p text:style-name="P48">22.</text:p>
          </table:table-cell>
          <table:table-cell table:style-name="Tabela1.A2" office:value-type="string">
            <text:p text:style-name="P16">Katolickie Gimnazjum im. Kardynała Stefana Wyszyńskiego 18-400 Łomża, ul. Sadowa 12</text:p>
          </table:table-cell>
          <table:table-cell table:style-name="Tabela1.A2" office:value-type="string">
            <text:p text:style-name="P14"><text:s/>„Jestem na NIE !”</text:p>
            <text:p text:style-name="P81">profilaktyka I stopnia zadanie nr 7 </text:p>
            <text:p text:style-name="P16"/>
          </table:table-cell>
          <table:table-cell table:style-name="Tabela1.D2" office:value-type="string">
            <text:p text:style-name="P47">9.200 zł </text:p>
          </table:table-cell>
        </table:table-row>
        <table:table-row>
          <table:table-cell table:style-name="Tabela1.A2" office:value-type="string">
            <text:p text:style-name="P48">23</text:p>
          </table:table-cell>
          <table:table-cell table:style-name="Tabela1.A2" office:value-type="string">
            <text:p text:style-name="P16">Stowarzyszenie Pomocy Rodzinom „NADZIEJA” w Łomży </text:p>
            <text:p text:style-name="P16">18-400 Łomża,ul. Zawadzka 55</text:p>
          </table:table-cell>
          <table:table-cell table:style-name="Tabela1.A2" office:value-type="string">
            <text:p text:style-name="P18">„Troska o życie. Nauczyciel: wychowawca, profilaktyk, terapeuta” - konferencja i warsztaty</text:p>
            <text:p text:style-name="P18"/>
            <text:p text:style-name="P19">profilaktyka I stopnia zadanie nr 2</text:p>
          </table:table-cell>
          <table:table-cell table:style-name="Tabela1.D2" office:value-type="string">
            <text:p text:style-name="P47">70.000 zł </text:p>
          </table:table-cell>
        </table:table-row>
        <table:table-row>
          <table:table-cell table:style-name="Tabela1.A2" office:value-type="string">
            <text:p text:style-name="P48">24</text:p>
          </table:table-cell>
          <table:table-cell table:style-name="Tabela1.A2" office:value-type="string">
            <text:p text:style-name="P14">Młodzieżowy Łomżyński Klub Sportowy </text:p>
            <text:p text:style-name="P14">18-400 Łomża, ul. Zjazd 18</text:p>
          </table:table-cell>
          <table:table-cell table:style-name="Tabela1.A2" office:value-type="string">
            <text:p text:style-name="P18">„Zabawa i sport bez używek”</text:p>
            <text:p text:style-name="P18"/>
            <text:p text:style-name="P19">profilaktyka I stopnia zadanie nr 1</text:p>
          </table:table-cell>
          <table:table-cell table:style-name="Tabela1.D2" office:value-type="string">
            <text:p text:style-name="P47">49.950 zł </text:p>
          </table:table-cell>
        </table:table-row>
        <table:table-row>
          <table:table-cell table:style-name="Tabela1.A2" office:value-type="string">
            <text:p text:style-name="P48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8">RAZEM:</text:p>
          </table:table-cell>
          <table:table-cell table:style-name="Tabela1.D2" office:value-type="string">
            <text:p text:style-name="P47">449.350 zł </text:p>
          </table:table-cell>
        </table:table-row>
      </table:table>
      <text:p text:style-name="P4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style:text-autospace="non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Domyślnie" style:family="paragraph">
      <style:paragraph-properties fo:orphans="2" fo:widows="2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3-25T13:34:43</meta:creation-date>
    <dc:date>2011-04-08T12:38:42.18</dc:date>
    <dc:language>pl-PL</dc:language>
    <meta:editing-cycles>40</meta:editing-cycles>
    <meta:editing-duration>PT03H43M25S</meta:editing-duration>
    <meta:print-date>2011-04-08T12:10:23.28</meta:print-date>
    <meta:document-statistic meta:table-count="1" meta:image-count="0" meta:object-count="0" meta:page-count="8" meta:paragraph-count="293" meta:word-count="2980" meta:character-count="21537"/>
    <meta:user-defined meta:name="Info 1"/>
    <meta:user-defined meta:name="Info 2"/>
    <meta:user-defined meta:name="Info 3"/>
    <meta:user-defined meta:name="Info 4"/>
  </office:meta>
</office:document-meta>
</file>