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>
        <style:tab-stops>
          <style:tab-stop style:position="0.026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>
        <style:tab-stops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>
        <style:tab-stops>
          <style:tab-stop style:position="2.223cm"/>
          <style:tab-stop style:position="17.062cm" style:type="right"/>
          <style:tab-stop style:position="18.20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 style:punctuation-wrap="simple">
        <style:tab-stops>
          <style:tab-stop style:position="1.27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12" style:family="paragraph" style:parent-style-name="Standard" style:list-style-name="WW8Num16"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language-asian="ar" style:country-asian="SA" style:font-name-complex="Arial" fo:hyphenate="false" fo:hyphenation-remain-char-count="2" fo:hyphenation-push-char-count="2"/>
    </style:style>
    <style:style style:name="P14" style:family="paragraph" style:parent-style-name="Standard">
      <style:text-properties style:font-name="Arial" fo:font-size="11pt" style:font-size-asian="11pt" style:language-asian="ar" style:country-asian="SA" style:font-name-complex="Arial" style:font-size-complex="11pt"/>
    </style:style>
    <style:style style:name="P15" style:family="paragraph" style:parent-style-name="Standard">
      <style:paragraph-properties fo:hyphenation-ladder-count="no-limit" style:text-autospace="none" style:punctuation-wrap="simple">
        <style:tab-stops>
          <style:tab-stop style:position="1.349cm"/>
          <style:tab-stop style:position="17.062cm" style:type="right"/>
          <style:tab-stop style:position="18.20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 style:punctuation-wrap="simple">
        <style:tab-stops>
          <style:tab-stop style:position="0.026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 style:punctuation-wrap="simple">
        <style:tab-stops>
          <style:tab-stop style:position="1.27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 style:punctuation-wrap="simple">
        <style:tab-stops>
          <style:tab-stop style:position="2.223cm"/>
          <style:tab-stop style:position="17.062cm" style:type="right"/>
          <style:tab-stop style:position="18.20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text-autospace="none" style:punctuation-wrap="simple">
        <style:tab-stops>
          <style:tab-stop style:position="0.318cm"/>
          <style:tab-stop style:position="15.157cm" style:type="right"/>
          <style:tab-stop style:position="16.29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text-autospace="none" style:punctuation-wrap="simple">
        <style:tab-stops>
          <style:tab-stop style:position="1.27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hyphenation-ladder-count="no-limit"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text-autospace="none" style:punctuation-wrap="simple">
        <style:tab-stops>
          <style:tab-stop style:position="1.27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 style:text-autospace="none" style:punctuation-wrap="simple">
        <style:tab-stops>
          <style:tab-stop style:position="1.349cm"/>
          <style:tab-stop style:position="17.062cm" style:type="right"/>
          <style:tab-stop style:position="18.20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1pt"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style:font-name="Ari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46" style:family="paragraph" style:parent-style-name="Standard">
      <style:paragraph-properties fo:hyphenation-ladder-count="no-limit"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text-autospace="none" style:punctuation-wrap="simple">
        <style:tab-stops>
          <style:tab-stop style:position="0.318cm"/>
          <style:tab-stop style:position="15.157cm" style:type="right"/>
          <style:tab-stop style:position="16.298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  <style:tab-stop style:position="15.792cm" style:type="right"/>
          <style:tab-stop style:position="16.933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hyphenation-ladder-count="no-limit"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fo:color="#ff0000" style:font-name="Arial" fo:font-size="10pt" style:font-size-asian="10pt" style:language-asian="ar" style:country-asian="SA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16"/>
    <style:style style:name="P53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style:text-autospace="none" style:punctuation-wrap="simple">
        <style:tab-stops>
          <style:tab-stop style:position="15.792cm" style:type="right"/>
          <style:tab-stop style:position="16.933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hyphenation-ladder-count="no-limit" style:text-autospace="none" style:punctuation-wrap="simple">
        <style:tab-stops>
          <style:tab-stop style:position="2.223cm"/>
          <style:tab-stop style:position="17.062cm" style:type="right"/>
          <style:tab-stop style:position="18.203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60" style:family="paragraph" style:parent-style-name="Standard">
      <style:paragraph-properties fo:hyphenation-ladder-count="no-limit" style:text-autospace="none" style:punctuation-wrap="simple">
        <style:tab-stops>
          <style:tab-stop style:position="1.27cm"/>
          <style:tab-stop style:position="15.792cm" style:type="right"/>
          <style:tab-stop style:position="16.933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fo:color="#0000ff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2" style:family="paragraph" style:parent-style-name="Standard">
      <style:paragraph-properties fo:hyphenation-ladder-count="no-limit"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fo:color="#0000ff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style:paragraph-properties fo:hyphenation-ladder-count="no-limit"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318cm" fo:margin-right="0cm" fo:hyphenation-ladder-count="no-limit" fo:text-indent="0cm" style:auto-text-indent="false" style:text-autospace="none" style:punctuation-wrap="simple">
        <style:tab-stops>
          <style:tab-stop style:position="1.905cm"/>
          <style:tab-stop style:position="16.745cm" style:type="right"/>
          <style:tab-stop style:position="17.886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318cm" fo:margin-right="0cm" fo:hyphenation-ladder-count="no-limit" fo:text-indent="0cm" style:auto-text-indent="false" style:text-autospace="none" style:punctuation-wrap="simple">
        <style:tab-stops>
          <style:tab-stop style:position="1.905cm"/>
          <style:tab-stop style:position="16.745cm" style:type="right"/>
          <style:tab-stop style:position="17.886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66" style:family="paragraph" style:parent-style-name="Standard" style:list-style-name="WW8Num16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7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9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0.318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 style:list-style-name="WW8Num13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15.157cm" style:type="right"/>
          <style:tab-stop style:position="16.298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635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1.27cm" fo:margin-right="0cm" fo:hyphenation-ladder-count="no-limit" fo:text-indent="0cm" style:auto-text-indent="false" style:text-autospace="none" style:punctuation-wrap="simple">
        <style:tab-stops>
          <style:tab-stop style:position="0.106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1.27cm" fo:margin-right="0cm" fo:hyphenation-ladder-count="no-limit" fo:text-indent="0cm" style:auto-text-indent="false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.27cm" fo:margin-right="0cm" fo:hyphenation-ladder-count="no-limit" fo:text-indent="0cm" style:auto-text-indent="false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1.27cm"/>
        </style:tab-stops>
      </style:paragraph-properties>
      <style:text-properties style:font-name="Arial"/>
    </style:style>
    <style:style style:name="P8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1pt" style:font-size-asian="11pt" style:language-asian="ar" style:country-asian="SA" style:font-name-complex="Arial" style:font-size-complex="11pt"/>
    </style:style>
    <style:style style:name="P82" style:family="paragraph" style:parent-style-name="Standard">
      <style:paragraph-properties fo:margin-left="0.318cm" fo:margin-right="0cm" fo:hyphenation-ladder-count="no-limit" fo:text-indent="-0.318cm" style:auto-text-indent="false" style:text-autospace="none" style:punctuation-wrap="simple">
        <style:tab-stops>
          <style:tab-stop style:position="15.475cm" style:type="right"/>
          <style:tab-stop style:position="16.616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1.27cm" fo:margin-right="0cm" fo:hyphenation-ladder-count="no-limit" fo:text-indent="-0.318cm" style:auto-text-indent="false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List">
      <style:text-properties style:font-name="Arial" style:font-name-complex="Arial"/>
    </style:style>
    <style:style style:name="P85" style:family="paragraph" style:parent-style-name="List">
      <style:paragraph-properties>
        <style:tab-stops>
          <style:tab-stop style:position="0cm"/>
          <style:tab-stop style:position="15.792cm" style:type="right"/>
          <style:tab-stop style:position="16.933cm"/>
        </style:tab-stops>
      </style:paragraph-properties>
      <style:text-properties style:font-name="Arial" style:font-name-complex="Arial"/>
    </style:style>
    <style:style style:name="P86" style:family="paragraph" style:parent-style-name="List">
      <style:paragraph-properties>
        <style:tab-stops>
          <style:tab-stop style:position="1.27cm"/>
          <style:tab-stop style:position="15.792cm" style:type="right"/>
          <style:tab-stop style:position="16.933cm"/>
        </style:tab-stops>
      </style:paragraph-properties>
      <style:text-properties style:font-name="Arial" style:font-name-complex="Arial"/>
    </style:style>
    <style:style style:name="P87" style:family="paragraph" style:parent-style-name="List">
      <style:text-properties style:font-name="Arial" style:language-asian="pl" style:country-asian="PL" style:font-name-complex="Arial"/>
    </style:style>
    <style:style style:name="P88" style:family="paragraph" style:parent-style-name="List">
      <style:paragraph-properties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style:font-name="Arial" style:language-asian="pl" style:country-asian="PL" style:font-name-complex="Arial"/>
    </style:style>
    <style:style style:name="P89" style:family="paragraph" style:parent-style-name="Footnote">
      <style:paragraph-properties style:text-autospace="none" style:punctuation-wrap="simple">
        <style:tab-stops>
          <style:tab-stop style:position="0.079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0" style:family="paragraph" style:parent-style-name="Footnote">
      <style:paragraph-properties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1" style:family="paragraph" style:parent-style-name="Footnote">
      <style:paragraph-properties style:text-autospace="none" style:punctuation-wrap="simple">
        <style:tab-stops>
          <style:tab-stop style:position="2.54cm"/>
          <style:tab-stop style:position="17.062cm" style:type="right"/>
          <style:tab-stop style:position="18.2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2" style:family="paragraph" style:parent-style-name="Header">
      <style:paragraph-properties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</style:style>
    <style:style style:name="P93" style:family="paragraph" style:parent-style-name="Header">
      <style:paragraph-properties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fo:font-weight="bold" style:font-name-asian="Times New Roman" style:font-weight-asian="bold" style:font-name-complex="Arial" style:font-weight-complex="bold"/>
    </style:style>
    <style:style style:name="P94" style:family="paragraph" style:parent-style-name="Header">
      <style:paragraph-properties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fo:font-size="11pt" style:font-name-asian="Times New Roman" style:font-size-asian="11pt" style:font-name-complex="Arial" style:font-size-complex="11pt"/>
    </style:style>
    <style:style style:name="P95" style:family="paragraph" style:parent-style-name="Header">
      <style:paragraph-properties style:text-autospace="none" style:punctuation-wrap="simple">
        <style:tab-stops>
          <style:tab-stop style:position="0cm"/>
          <style:tab-stop style:position="15.792cm" style:type="right"/>
          <style:tab-stop style:position="16.933cm"/>
        </style:tab-stops>
      </style:paragraph-properties>
    </style:style>
    <style:style style:name="P96" style:family="paragraph" style:parent-style-name="Index" style:list-style-name="WW8Num13">
      <style:paragraph-properties fo:margin-left="0.635cm" fo:margin-right="0cm" fo:text-indent="0cm" style:auto-text-indent="false" text:number-lines="true" text:line-number="0" style:text-autospace="none" style:punctuation-wrap="simple">
        <style:tab-stops>
          <style:tab-stop style:position="0cm"/>
          <style:tab-stop style:position="0.635cm"/>
          <style:tab-stop style:position="15.157cm" style:type="right"/>
          <style:tab-stop style:position="16.2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7" style:family="paragraph" style:parent-style-name="Index">
      <style:paragraph-properties text:number-lines="true" text:line-number="0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8" style:family="paragraph" style:parent-style-name="Index">
      <style:paragraph-properties text:number-lines="true" text:line-number="0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</style:style>
    <style:style style:name="P99" style:family="paragraph" style:parent-style-name="Text_20_body">
      <style:text-properties style:font-name="Arial" style:font-name-complex="Arial"/>
    </style:style>
    <style:style style:name="P100" style:family="paragraph" style:parent-style-name="Text_20_body">
      <style:paragraph-properties>
        <style:tab-stops>
          <style:tab-stop style:position="2.223cm"/>
          <style:tab-stop style:position="17.062cm" style:type="right"/>
          <style:tab-stop style:position="18.203cm"/>
        </style:tab-stops>
      </style:paragraph-properties>
      <style:text-properties style:font-name="Arial" style:font-name-complex="Arial"/>
    </style:style>
    <style:style style:name="P101" style:family="paragraph" style:parent-style-name="Text_20_body">
      <style:text-properties style:font-name="Arial" fo:font-weight="bold" style:font-weight-asian="bold" style:font-name-complex="Arial"/>
    </style:style>
    <style:style style:name="P102" style:family="paragraph" style:parent-style-name="Text_20_body">
      <style:text-properties style:font-name="Arial" style:language-asian="pl" style:country-asian="PL" style:font-name-complex="Arial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fo:font-weight="bold" style:font-name-asian="Times New Roman" style:font-weight-asian="bold" style:font-name-complex="Ari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style:font-name-asian="Times New Roman" style:font-size-asian="11pt" style:font-name-complex="Arial" style:font-size-complex="11pt"/>
    </style:style>
    <style:style style:name="T9" style:family="text">
      <style:text-properties fo:font-size="11pt" style:font-name-asian="Times New Roman" style:font-size-asian="11pt" style:font-name-complex="Arial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color="#0000ff" fo:font-size="11pt" style:font-size-asian="11pt" style:font-size-complex="11pt"/>
    </style:style>
    <style:style style:name="T13" style:family="text">
      <style:text-properties fo:color="#0000ff" style:font-name="Arial" fo:font-size="11pt" style:font-size-asian="11pt" style:font-name-complex="Arial"/>
    </style:style>
    <style:style style:name="T14" style:family="text">
      <style:text-properties fo:color="#0000ff" style:font-name="Arial" fo:font-size="11pt" style:font-size-asian="11pt" style:font-name-complex="Arial" style:font-size-complex="11pt"/>
    </style:style>
    <style:style style:name="T15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 style:font-weight-complex="bold"/>
    </style:style>
    <style:style style:name="T20" style:family="text">
      <style:text-properties style:font-name="Arial" fo:font-size="11pt" style:font-size-asian="11pt" style:language-asian="ar" style:country-asian="SA" style:font-name-complex="Arial"/>
    </style:style>
    <style:style style:name="T21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8" style:family="text">
      <style:text-properties style:font-name="Arial" fo:font-weight="bold" style:font-weight-asian="bold" style:font-name-complex="Arial"/>
    </style:style>
    <style:style style:name="T29" style:family="text">
      <style:text-properties style:font-name="Arial" fo:font-weight="bold" style:font-weight-asian="bold" style:font-name-complex="Arial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0pt" style:font-size-asian="10pt" style:font-name-complex="Arial" style:font-size-complex="11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fo:color="#3366ff" style:font-name="Arial" fo:font-size="11pt" style:font-size-asian="11pt" style:font-name-complex="Arial"/>
    </style:style>
    <style:style style:name="T35" style:family="text">
      <style:text-properties style:language-asian="ar" style:country-asian="SA"/>
    </style:style>
    <style:style style:name="T36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104"/>Załącznik <text:s/>nr <text:s/>1 c </text:p>
      <text:p text:style-name="P2"><text:s text:c="99"/>do <text:s/>Zarządzenia <text:s text:c="2"/>nr <text:s/>66/10 <text:s text:c="99"/></text:p>
      <text:p text:style-name="P2"><text:s text:c="97"/>Prezydenta <text:s text:c="2"/>Miasta <text:s/>Łomża </text:p>
      <text:p text:style-name="P47"><text:s text:c="99"/>z dnia <text:s text:c="2"/>20.04.2010 rok <text:s text:c="76"/></text:p>
      <text:p text:style-name="P92"><text:span text:style-name="T1"><text:s text:c="2"/></text:span><text:span text:style-name="T2">Zasady <text:s text:c="2"/>ewidencji <text:s text:c="2"/>podatków <text:s text:c="3"/>i <text:s/>niepodatkowych <text:s/>należności <text:s text:c="4"/></text:span></text:p>
      <text:p text:style-name="P93"><text:s text:c="16"/>Miasta <text:s text:c="4"/>Łomża <text:s text:c="3"/>na <text:s text:c="3"/>prawach <text:s text:c="5"/>powiatu.</text:p>
      <text:p text:style-name="P94">Zasady <text:s/>określają <text:s/>tryb <text:s text:c="2"/>postępowania <text:s/>w <text:s/>zakresie <text:s text:c="3"/>ewidencji <text:s/>i <text:s/>kontroli <text:s text:c="2"/>przyjmowania podatków <text:s/>i <text:s text:c="2"/>opłat <text:s text:c="2"/>niepodatkowych <text:s/>należności <text:s text:c="3"/>Miasta <text:s text:c="2"/>Łomża <text:s/>na prawach <text:s text:c="3"/>powiatu. </text:p>
      <text:p text:style-name="P92"><text:span text:style-name="T5">1. Określenia <text:s text:c="2"/>zawarte <text:s text:c="2"/>w <text:s text:c="2"/>zasadach <text:s/>ewidencji <text:s text:c="2"/>podatków i <text:s/>niepodatkowych <text:s text:c="2"/>należności <text:s text:c="4"/>oznaczają</text:span><text:span text:style-name="T8"> : </text:span></text:p>
      <text:p text:style-name="P94">1) <text:s/>„ urząd „ <text:s text:c="4"/>Urząd <text:s text:c="2"/>Miejski <text:s text:c="2"/>w <text:s/>Łomży</text:p>
      <text:p text:style-name="P94">2) <text:s/>„ pracownik <text:s text:c="3"/>komórki <text:s/>rachunkowości „ <text:s text:c="2"/>pracownika <text:s/>prowadzącego ewidencję <text:s/>podatków i <text:s/>opłat <text:s text:c="2"/>w <text:s/>urzędzie <text:s/>,</text:p>
      <text:p text:style-name="P94">3) „kasjer „ <text:s/>- osobę <text:s text:c="2"/>,której <text:s/>powierzono <text:s text:c="2"/>prowadzenie <text:s text:c="2"/>kasy <text:s/>urzędu <text:s/>, <text:s/>wyznaczoną <text:s/>do <text:s text:c="8"/>przyjmowania <text:s/>wpłat <text:s/>z <text:s/>tytułu <text:s/>podatków <text:s/>i <text:s text:c="2"/>opłat <text:s/>,</text:p>
      <text:p text:style-name="P92"><text:span text:style-name="T10">4) „ przypis” - zobowiązanie <text:s text:c="2"/>podatkowe stanowiące <text:s/>obciążenie <text:s/>konta <text:s/>podatnika <text:s/>na podstawie deklaracji <text:s text:c="2"/>podatkowej, decyzji <text:s/>administracyjnej, decyzji <text:s/>wydanej w <text:s/>wyniku <text:s/>kontroli <text:s/>,</text:span><text:span text:style-name="T12">wyroków <text:s/>sądowych</text:span><text:span text:style-name="T10"> <text:s/></text:span><text:span text:style-name="T9"><text:s/>albo <text:s text:c="3"/>dowodów <text:s/>wpłat <text:s text:c="2"/>np. <text:s/>odsetek <text:s text:c="2"/>za <text:s/>zwłokę <text:s/></text:span></text:p>
      <text:p text:style-name="P11">5)” <text:s/>odpis” <text:s/>- kwotę <text:s/>zmniejszającą <text:s/>zobowiązanie <text:s/>podatkowe <text:s text:c="2"/>albo <text:s/>kwotę <text:s text:c="2"/>należną </text:p>
      <text:p text:style-name="P11"><text:s text:c="7"/>podatnikowi ustaloną <text:s/>w <text:s/>wyniku <text:s text:c="2"/>dokonanego <text:s text:c="2"/>przez <text:s/>urząd <text:s text:c="3"/>rozliczeni <text:s/>stanu konta <text:s/></text:p>
      <text:p text:style-name="P11"><text:s text:c="7"/>podatnika .</text:p>
      <text:p text:style-name="P11">6. „ zobowiązanie <text:s text:c="3"/>podatkowe „ <text:s/>zgodnie <text:s text:c="2"/>z <text:s/>art. <text:s/>21 § 1 <text:s/>Ordynacji <text:s/>podatkowej <text:s/>powstanie :</text:p>
      <text:p text:style-name="P11"><text:s text:c="5"/>a) <text:s/>poprzez <text:s/>zaistnienie <text:s/>zdarzenia <text:s text:c="2"/>z <text:s/>którym <text:s/>ustawa <text:s/>podatkowa wiąże <text:s/>powstanie <text:s text:c="2"/></text:p>
      <text:p text:style-name="P47"><text:span text:style-name="T17"><text:s text:c="10"/>takiego </text:span><text:span text:style-name="T20"><text:s/></text:span><text:span text:style-name="T17">zobowiązania <text:s/>( podatek <text:s/>od <text:s text:c="2"/>środków <text:s/>transportowych <text:s/>, podatek <text:s/>od <text:s/></text:span></text:p>
      <text:p text:style-name="P47"><text:span text:style-name="T17"><text:s text:c="10"/>nieruchomości <text:s/>od <text:s/></text:span><text:span text:style-name="T20"><text:s/></text:span><text:span text:style-name="T17">osób <text:s text:c="2"/>prawnych <text:s/>) <text:s text:c="2"/>Organ <text:s/>podatkowy <text:s text:c="2"/>nie ustala <text:s/>w drodze <text:s/></text:span></text:p>
      <text:p text:style-name="P47"><text:span text:style-name="T17"><text:s text:c="10"/>decyzji <text:s text:c="2"/>zobowiązania podatnika <text:s/>dla <text:s/>podatków <text:s/></text:span><text:span text:style-name="T13">których <text:s text:c="4"/>ustawa <text:s text:c="2"/>podatkowa <text:s/></text:span></text:p>
      <text:p text:style-name="P47"><text:span text:style-name="T13"><text:s text:c="10"/>określa <text:s text:c="2"/>termin <text:s text:c="2"/>płatności</text:span><text:span text:style-name="T17"> . </text:span></text:p>
      <text:p text:style-name="P11"><text:s text:c="9"/>Podatnik zobowiązany <text:s text:c="2"/>jest <text:s/>ustawą <text:s text:c="2"/>obliczyć <text:s/>podatek <text:s/>sam <text:s/>i <text:s/>uregulować <text:s text:c="2"/>w </text:p>
      <text:p text:style-name="P47"><text:span text:style-name="T17"><text:s text:c="9"/>terminie <text:s text:c="2"/></text:span><text:span text:style-name="T20"><text:s/></text:span><text:span text:style-name="T17">wyznaczonym <text:s text:c="2"/>ustawą <text:s/>podatkową </text:span></text:p>
      <text:p text:style-name="P11"><text:s text:c="6"/></text:p>
      <text:p text:style-name="P11"><text:s text:c="4"/>b) z <text:s/>dniem <text:s/>doręczenia <text:s/>decyzji organu <text:s/>podatkowego , ustalającej <text:s text:c="3"/>wysokość <text:s text:c="2"/>takiego <text:s/></text:p>
      <text:p text:style-name="P11"><text:s text:c="8"/>zobowiązania ( <text:s/>podatek <text:s/>od <text:s/>nieruchomości <text:s text:c="2"/>osób <text:s/>fizycznych , łączne <text:s/>zobowiązanie <text:s text:c="2"/></text:p>
      <text:p text:style-name="P47"><text:span text:style-name="T17"><text:s text:c="8"/>pieniężne, podatek <text:s/>rolny <text:s/>i <text:s/>leśny). W <text:s/>tych przypadkach <text:s/>konieczne <text:s/>jest <text:s text:c="2"/>doręczenie </text:span><text:span text:style-name="T20"><text:s/></text:span></text:p>
      <text:p text:style-name="P47"><text:span text:style-name="T20"><text:s text:c="8"/></text:span><text:span text:style-name="T17">tak <text:s/>zwanej <text:s/>decyzji <text:s/>wymiarowej. Oznacza <text:s/>to, iż <text:s/>decyzja <text:s/>wydana a <text:s/>niedoręczona <text:s/>nie <text:s/></text:span></text:p>
      <text:p text:style-name="P11"><text:s text:c="8"/>uprawnia <text:s text:c="2"/>organu <text:s/>podatkowego do dochodzenia należności <text:s text:c="2"/>podatkowej <text:s/>co <text:s/>oznacza <text:s/></text:p>
      <text:p text:style-name="P11"><text:s text:c="8"/>zobowiązanie <text:s text:c="2"/>podatkowe <text:s/>nie <text:s/>powstało.</text:p>
      <text:p text:style-name="P11"><text:s text:c="3"/>7. niepodatkowe należności <text:s text:c="2"/>budżetowe <text:s/>należności <text:s/>określane <text:s/>w art. 3 pkt. 8 Ordynacji <text:s/></text:p>
      <text:p text:style-name="P11"><text:s text:c="8"/>podatkowej <text:s/>do <text:s/>której <text:s text:c="3"/>ustalenia <text:s/>i <text:s/>określenia <text:s/>uprawniony jest <text:s/>organ <text:s/>podatkowy </text:p>
      <text:p text:style-name="P11"><text:s text:c="8"/>jednostki samorządu <text:s/>terytorialnego <text:s text:c="3"/>tj. <text:s/>Prezydent <text:s/>Miasta. </text:p>
      <text:p text:style-name="P13"/>
      <text:p text:style-name="P13"/>
      <text:p text:style-name="P27">2. <text:s/>Czynności <text:s text:c="4"/>sprawdzające <text:s text:c="3"/>przedłożonych <text:s text:c="2"/>dokumentów <text:s/>podatkowych przez <text:s/>podatników</text:p>
      <text:p text:style-name="P1"><text:soft-page-break/>.1.Pracownicy <text:s/>komórki <text:s text:c="3"/>wymiaru <text:s/>dokonują czynności <text:s/>sprawdzających <text:s/>złożonych <text:s/>przez <text:s text:c="2"/></text:p>
      <text:p text:style-name="P1"><text:s text:c="2"/>podatników wszelkich <text:s/>dokumentów dotyczących informacji <text:s text:c="2"/>lub deklaracji <text:s text:c="2"/>podatkowych <text:s/></text:p>
      <text:p text:style-name="P1"><text:s/>mających <text:s/>na <text:s/>celu <text:s/>:</text:p>
      <text:p text:style-name="P1"><text:s/>a) sprawdzenie <text:s text:c="2"/>terminowości <text:s/>:składanych <text:s/>deklaracji <text:s text:c="3"/>( daty <text:s text:c="2"/>wpływu <text:s text:c="3"/>) </text:p>
      <text:p text:style-name="P1"><text:s text:c="2"/>b) sprawdzenie <text:s text:c="2"/>formalnej <text:s/>poprawności <text:s text:c="2"/>dokumentów <text:s text:c="2"/>wymienionych <text:s/>wyżej <text:s/>w <text:s/>pkt..a,</text:p>
      <text:p text:style-name="P1"><text:s text:c="2"/>c) ustalenia <text:s text:c="2"/>stanu faktycznego <text:s/>w <text:s/>zakresie <text:s text:c="2"/>niezbędnym <text:s/>do <text:s/>stwierdzenia <text:s text:c="3"/>zgodności <text:s/>z </text:p>
      <text:p text:style-name="P1"><text:s text:c="6"/>przedstawionymi <text:s text:c="2"/>dokumentami <text:s/>np. <text:s/>z <text:s/>ewidencją <text:s/>geodezyjną .</text:p>
      <text:p text:style-name="P1"><text:s/>Czynności <text:s text:c="2"/>sprawdzające <text:s/>opierają się na <text:s/>bezkonfliktowej <text:s/>współpracy <text:s/>podatnika z organem podatkowym <text:s text:c="4"/>Miasta <text:s text:c="2"/>Łomża <text:s text:c="2"/>i <text:s/>mogą <text:s text:c="3"/>być <text:s/>podejmowane <text:s text:c="2"/>wielokrotnie , nawet <text:s text:c="2"/>w tym samym <text:s text:c="2"/>zakresie . <text:s/></text:p>
      <text:p text:style-name="P14"/>
      <text:p text:style-name="P48"><text:span text:style-name="T13">.2 Pracownik <text:s/>komórki <text:s/>wymiaru <text:s text:c="3"/>sprawdza <text:s/>terminowość <text:s/>zadeklarowanych <text:s text:c="4"/>podatków</text:span><text:span text:style-name="T34">.</text:span></text:p>
      <text:p text:style-name="P95"><text:span text:style-name="T7">3</text:span><text:span text:style-name="T11">. </text:span><text:span text:style-name="T7">Urząd <text:s/>żąda <text:s text:c="2"/>od <text:s text:c="2"/>podatnika złożenia <text:s text:c="2"/>wyjaśnień w <text:s/>sprawie <text:s text:c="3"/>przyczyn nie <text:s/>złożenia <text:s text:c="2"/>deklaracji</text:span><text:span text:style-name="T11"> lub <text:s/>wzywa <text:s text:c="2"/>do <text:s text:c="2"/>jej złożenia <text:s/>- <text:s/>jeżeli <text:s/>deklaracja <text:s/>nie <text:s/>została <text:s/>złożona pomimo <text:s/></text:span><text:span text:style-name="T6">takiego <text:s/>obowiązku</text:span><text:span text:style-name="T11"> <text:s/>.</text:span></text:p>
      <text:p text:style-name="P1">Natomiast <text:s text:c="2"/>w <text:s/>razie wątpliwości <text:s/>co <text:s/>do poprawności <text:s/>złożonej <text:s/>deklaracji <text:s text:c="2"/>- <text:s/>urząd <text:s/>wzywa <text:s text:c="4"/>do <text:s/>udzielenia <text:s/>, w <text:s/>wyznaczonym <text:s/>terminie niezbędnych <text:s/>wyjaśnień <text:s/>lub uzupełnienia <text:s/>deklaracji ,wskazując przyczyny poddania <text:s/>w <text:s/>wątpliwość rzetelności <text:s/>danych <text:s text:c="2"/>w niej <text:s text:c="2"/>zawartych.</text:p>
      <text:p text:style-name="P14"/>
      <text:p text:style-name="P49"><text:span text:style-name="T17">4. </text:span><text:span text:style-name="T24">Zadaniem <text:s/>Oddziału <text:s text:c="2"/>Podatkowego <text:s text:c="3"/>w zakresie <text:s/>przyjmowania <text:s/>podatków <text:s/>i <text:s text:c="4"/>opłat <text:s text:c="8"/>jest</text:span><text:span text:style-name="T18"> <text:s/>:</text:span></text:p>
      <text:p text:style-name="P3"><text:s/></text:p>
      <text:p text:style-name="P1"><text:s/>1) prowadzenie <text:s/>w <text:s/>księgach <text:s/>rachunkowych <text:s/>prawidłowej <text:s text:c="2"/>ewidencji <text:s text:c="2"/>przypisów <text:s text:c="2"/>odpisów ,</text:p>
      <text:p text:style-name="P1">wpłat , zwrotów i <text:s text:c="2"/>zaliczeń nadpłat <text:s/>z <text:s text:c="2"/>tytułu <text:s/>podatków i <text:s/>opłat,</text:p>
      <text:p text:style-name="P1"><text:s/></text:p>
      <text:p text:style-name="P1">2) kontrola <text:s text:c="3"/>terminowej <text:s text:c="2"/>wpłaty należności <text:s/>przez <text:s text:c="2"/>podatników <text:s text:c="2"/>i <text:s/>inkasentów dotyczy </text:p>
      <text:p text:style-name="Standard"><text:span text:style-name="T18">opłaty <text:s text:c="3"/>targowej. </text:span><text:span text:style-name="T21">O</text:span><text:span text:style-name="T18">rdynacja <text:s text:c="3"/>podatkowa <text:s/>wyrażenie <text:s text:c="2"/>reguluje <text:s/>co należy <text:s/>rozumieć <text:s/>przez <text:s text:c="2"/>termin zapłaty podatku. Zgodnie <text:s text:c="2"/>z <text:s/>art. 60 §1 pkt. 1 <text:s/>ustawy , przy <text:s/>zapłacie <text:s/>gotówką <text:s/>za <text:s/>termin zapłaty uważa <text:s text:c="2"/>się <text:s text:c="2"/>dzień <text:s text:c="2"/>wpłacenia <text:s text:c="2"/>kwoty <text:s/>podatku <text:s/>w kasie <text:s text:c="2"/>organu <text:s/>podatkowego , lub <text:s/>na rachunek <text:s/>tego <text:s/>organu <text:s text:c="2"/>w <text:s/>placówce <text:s/>pocztowej , banku <text:s text:c="2"/>, <text:s/>albo <text:s/>dzień <text:s/>pobrania <text:s/>tego <text:s/>podatku <text:s text:c="2"/>przez <text:s text:c="2"/>płatnika <text:s text:c="3"/>lub <text:s/>inkasenta . Zaś <text:s/>art. 60 § 1 <text:s/>pkt. 2 . wyjaśnia <text:s/>, iż <text:s/>za <text:s/>termin <text:s/>zapłaty <text:s/>w obrocie <text:s text:c="2"/>bezgotówkowym <text:s text:c="2"/>uważa <text:s/>się <text:s/>dzień <text:s text:c="2"/>obciążenia <text:s/>rachunku <text:s/>bankowego <text:s text:c="2"/>podatnika <text:s/>lub <text:s/>rachunku <text:s/>podatnika <text:s/>w <text:s/>spółdzielczej <text:s text:c="2"/></text:span></text:p>
      <text:p text:style-name="P1">kasie <text:s text:c="2"/>oszczędnościowo <text:s/>- kredytowej <text:s/>na odstawie <text:s text:c="3"/>polecenia <text:s text:c="3"/>przelewu . </text:p>
      <text:p text:style-name="P14"/>
      <text:p text:style-name="P1"><text:s/>3) w <text:s/>terminach - <text:s text:c="2"/>20 <text:s text:c="2"/>dni <text:s/>po <text:s/>upływie <text:s/>terminu <text:s text:c="3"/>zapłaty <text:s text:c="2"/>należności <text:s text:c="4"/>drugiej <text:s/>i czwartej <text:s text:c="2"/></text:p>
      <text:p text:style-name="P1">raty <text:s text:c="2"/>oraz <text:s text:c="2"/>w terminie <text:s text:c="2"/>30 <text:s/>dni <text:s/>po upływie <text:s/>terminu <text:s text:c="3"/>zapłaty <text:s text:c="2"/>należności <text:s text:c="3"/>pierwszej i</text:p>
      <text:p text:style-name="P1">trzeciej <text:s text:c="2"/>raty <text:s text:c="2"/>powyżej <text:s text:c="2"/>kwoty <text:s text:c="2"/>kosztów <text:s text:c="2"/>upomnienia <text:s text:c="6"/>podejmowanie <text:s/>czynności</text:p>
      <text:p text:style-name="P1">zmierzających do <text:s/>zastosowania , środków egzekucyjnych <text:s text:c="2"/>takich <text:s/>jak <text:s/>upomnienie <text:s text:c="2"/>,</text:p>
      <text:p text:style-name="P1">tytuły <text:s text:c="2"/>wykonawcze .</text:p>
      <text:p text:style-name="P1">Na <text:s text:c="2"/>zaległości <text:s text:c="3"/>podatkowe <text:s/>mieszczące <text:s text:c="2"/>się <text:s/>w <text:s/>kwocie <text:s text:c="2"/>upomnienia <text:s text:c="3"/>podejmuje się</text:p>
      <text:p text:style-name="P1">czynności <text:s text:c="2"/>egzekucyjne <text:s text:c="2"/>po <text:s/>upływie <text:s/>terminu <text:s/>płatności <text:s text:c="2"/>IV <text:s/>raty.</text:p>
      <text:p text:style-name="P1">Na <text:s/>zaległości <text:s text:c="3"/>niepodatkowe <text:s/>do <text:s text:c="2"/>wysokości <text:s/>kosztów <text:s text:c="3"/>upomnienia <text:s/>nie <text:s/>wystawia <text:s/>się</text:p>
      <text:p text:style-name="Standard"><text:span text:style-name="T18">do</text:span><text:span text:style-name="T21"> </text:span><text:span text:style-name="T18">Sądu pozwu <text:s/>w postępowaniu <text:s/>upominawczym.</text:span></text:p>
      <text:p text:style-name="P1">W <text:s/>pozostałych <text:s/>przypadkach <text:s text:c="3"/>w <text:s/>terminie <text:s/>60 <text:s text:c="2"/>dni <text:s/>po <text:s/>upływie <text:s/>terminu <text:s/>płatności</text:p>
      <text:p text:style-name="P1">kieruje <text:s/>się <text:s/>do <text:s/>Sądu pozew <text:s/>w postępowaniu <text:s text:c="2"/>upominawczym.</text:p>
      <text:p text:style-name="P50">.</text:p>
      <text:p text:style-name="P1">Na <text:s text:c="2"/>zaległości <text:s/>podatkowe <text:s text:c="2"/>i <text:s/>nie podatkowe <text:s text:c="3"/>mieszczące <text:s/>się <text:s text:c="2"/>w <text:s/>kosztach <text:s/>upomnienia</text:p>
      <text:p text:style-name="P1">w terminie 30 <text:s/>dnia po upływie <text:s/>terminu zapłaty <text:s/>sporządza <text:s text:c="2"/>się <text:s/>zestawienie <text:s/>podatników</text:p>
      <text:p text:style-name="P1">przekazuje się <text:s text:c="2"/>do egzekwowania <text:s/>przy <text:s text:c="2"/>zapłacie <text:s/>innych <text:s text:c="2"/>podatków <text:s/>i <text:s/>opłat <text:s text:c="2"/>kasjerowi.</text:p>
      <text:p text:style-name="P1">W <text:s/>sytuacji <text:s text:c="3"/>w <text:s/>której <text:s text:c="4"/>system <text:s/>komputerowy <text:s text:c="4"/>umożliwi <text:s text:c="3"/>podgląd <text:s text:c="3"/>w <text:s text:c="2"/>kasie <text:s text:c="2"/>do</text:p>
      <text:p text:style-name="Standard"><text:s text:c="3"/>konta <text:s/>podatnika <text:s/>kasjer <text:s text:c="2"/>jest <text:s text:c="2"/>zobowiązany <text:s text:c="2"/>do <text:s/>informowania <text:s text:c="2"/>o <text:s text:c="2"/>występujących <text:s/></text:p>
      <text:p text:style-name="Standard"><text:s text:c="3"/>zaległościach<text:span text:style-name="T35"> <text:s/></text:span>podatnika <text:s text:c="3"/>w <text:s/>czasie <text:s/>opłaty <text:s text:c="2"/>innych <text:s text:c="2"/>podatków <text:s text:c="2"/>lub <text:s/>opłat. </text:p>
      <text:p text:style-name="Text_20_body"/>
      <text:p text:style-name="P99"><text:s text:c="2"/>1) <text:s/>zwracanie <text:s/>i zaliczanie <text:s text:c="3"/>nadpłat,</text:p>
      <text:p text:style-name="P99"><text:soft-page-break/><text:s text:c="2"/>2 ) przeprowadzanie <text:s/>rozliczenia rachunkowo – kasowego inkasentów ,</text:p>
      <text:p text:style-name="P99"><text:s text:c="2"/>3) <text:s/>sporządzanie <text:s text:c="2"/>sprawozdań ,</text:p>
      <text:p text:style-name="P99"><text:s text:c="2"/>4) przeprowadzanie operacji <text:s text:c="2"/>kasowych <text:s/>i uzgadnianie <text:s/>obrotów kasy związanych <text:s/>z</text:p>
      <text:p text:style-name="P99"><text:s text:c="6"/>przyjmowaniem <text:s text:c="2"/>wpłat <text:s text:c="3"/>gotówką <text:s text:c="2"/>i <text:s/>dokonywaniem <text:s/>zwrotów <text:s/>podatnikom za <text:s/></text:p>
      <text:p text:style-name="P99"><text:s text:c="6"/>pośrednictwem <text:s text:c="2"/>kasy <text:s/>urzędu <text:s/>oraz <text:s/>terminowe <text:s/>wpłacenie gotówki z kasy <text:s text:c="2"/>na rachunek <text:s/></text:p>
      <text:p text:style-name="P99"><text:s text:c="6"/>bankowy <text:s text:c="2"/>urzędu. </text:p>
      <text:p text:style-name="P99"><text:s/>5) ustalanie <text:s/>na <text:s/>podstawie <text:s/>ewidencji księgowej <text:s/>danych potrzebnych do <text:s/>wydawania</text:p>
      <text:p text:style-name="P99"><text:s text:c="4"/>zaświadczeń o wysokości <text:s/>zaległości <text:s/>podatkowych, </text:p>
      <text:p text:style-name="P99"><text:s/>6) zabezpieczenie <text:s text:c="3"/>zaległości <text:s text:c="2"/>podatkowych <text:s text:c="2"/>poprzez <text:s text:c="2"/>wpis <text:s/>hipoteki <text:s/>przymusowej <text:s text:c="2"/>w</text:p>
      <text:p text:style-name="P99"><text:s text:c="5"/>księgach <text:s text:c="3"/>wieczystych <text:s/>przez <text:s text:c="2"/>Sąd <text:s text:c="2"/>Rejonowego <text:s text:c="2"/>Wydziału <text:s/>Ksiąg <text:s text:c="2"/>Wieczystych <text:s text:c="2"/>na</text:p>
      <text:p text:style-name="P99"><text:s text:c="5"/>wniosek <text:s text:c="3"/>urzędu <text:s/>dokonuje się <text:s/>jeżeli <text:s text:c="2"/>zaległość <text:s/>podatkowa <text:s text:c="2"/>przekracza <text:s/>kwotę 200 <text:s/>zł <text:s/></text:p>
      <text:p text:style-name="P99"><text:s text:c="5"/>a <text:s/>w <text:s/>przypadku <text:s text:c="2"/>jeżeli prowadzone <text:s text:c="2"/>jest <text:s/>postępowanie <text:s/>egzekucyjne <text:s/>zmierzające <text:s text:c="2"/>do</text:p>
      <text:p text:style-name="P99"><text:s text:c="5"/>sprzedaży <text:s text:c="2"/>majątku <text:s text:c="2"/>wpis <text:s text:c="2"/>do <text:s/>hipoteki <text:s/>dokonać <text:s/>bez <text:s/>względu <text:s text:c="2"/>na <text:s/>kwotę <text:s text:c="2"/>zaległości .</text:p>
      <text:p text:style-name="P99"><text:s/></text:p>
      <text:p text:style-name="P47"><text:span text:style-name="T25">5. <text:s text:c="2"/>Wpłaty <text:s/>na <text:s/>poczet <text:s text:c="2"/>podatków <text:s/>i opłat <text:s text:c="3"/></text:span><text:span text:style-name="T17"><text:s text:c="2"/>- <text:s/>mogą <text:s text:c="2"/>być <text:s/>dokonywane <text:s/>przez <text:s/>podatnika <text:s text:c="3"/>: <text:s text:c="5"/>- bezpośrednio <text:s/>w kasie <text:s text:c="2"/>urzędu <text:s/>,</text:span></text:p>
      <text:p text:style-name="P11"><text:s text:c="6"/>- za <text:s/>pośrednictwem <text:s/>poczty , banku </text:p>
      <text:p text:style-name="P11"><text:s text:c="6"/>- za <text:s/>pośrednictwem <text:s text:c="3"/>inkasenta <text:s text:c="3"/>( <text:s text:c="2"/>oplata <text:s text:c="2"/>targowa <text:s text:c="2"/>opłata <text:s text:c="3"/>skarbowa <text:s text:c="2"/>)</text:p>
      <text:p text:style-name="P13"/>
      <text:p text:style-name="P32">6 <text:s/>Do udokumentowania <text:s text:c="2"/>przypisów <text:s text:c="2"/>i <text:s text:c="3"/>odpisów <text:s text:c="4"/>służą </text:p>
      <text:list text:style-name="WW8Num16">
        <text:list-item>
          <text:p text:style-name="P12">deklaracje podatkowe </text:p>
        </text:list-item>
        <text:list-item>
          <text:p text:style-name="P66">decyzje</text:p>
        </text:list-item>
        <text:list-item>
          <text:p text:style-name="P52"><text:span text:style-name="T17">dowody <text:s/>zrealizowanych <text:s text:c="2"/>wpłat <text:s/>nieprzypisanych <text:s/>, a <text:s/>należnych <text:s/>od <text:s/>podatników <text:s text:c="2"/>w <text:s text:c="4"/>tym <text:s/>:</text:span><text:span text:style-name="T20"> </text:span><text:span text:style-name="T17">wpłat <text:s/>odsetek <text:s/>za <text:s text:c="2"/>zwłokę </text:span></text:p>
        </text:list-item>
        <text:list-item>
          <text:p text:style-name="P66">polecenia <text:s text:c="3"/>księgowania <text:s/>ujmujące <text:s/>przypisy <text:s text:c="2"/>należności zakwalifikowanych <text:s/>jako <text:s/></text:p>
        </text:list-item>
      </text:list>
      <text:p text:style-name="P68"><text:s text:c="6"/>zobowiązania <text:s/>przedawnione <text:s/>, </text:p>
      <text:list text:style-name="WW8Num16">
        <text:list-item text:start-value="1">
          <text:p text:style-name="P66">postanowienia <text:s/>o <text:s/>dokonaniu potrącenia <text:s text:c="2"/>z urzędu <text:s/>albo <text:s/>inne <text:s/>dokumenty <text:s text:c="2"/></text:p>
        </text:list-item>
      </text:list>
      <text:p text:style-name="P68"><text:s text:c="6"/>stwierdzające <text:s/>dokonanie <text:s text:c="2"/>potrącenia <text:s/>,o których <text:s text:c="2"/>mowa <text:s/>w <text:s/>art. <text:s/>65 Ordynacji <text:s/></text:p>
      <text:p text:style-name="P68"><text:s text:c="7"/>podatkowej, </text:p>
      <text:p text:style-name="P68">- <text:s text:c="4"/>odpis <text:s/>orzeczeń sądu <text:s/>administracyjnego <text:s/>o którym <text:s/>jest <text:s/>mowa <text:s/>w <text:s/>art. 77 <text:s/>§1 pkt3,</text:p>
      <text:list text:style-name="WW8Num16">
        <text:list-item text:start-value="1">
          <text:p text:style-name="P66"><text:s/>dokumenty <text:s text:c="2"/>stwierdzające <text:s/>obciążeni <text:s/>rachunku <text:s/>bankowego podatnika <text:s/>z tytułu <text:s/></text:p>
        </text:list-item>
      </text:list>
      <text:p text:style-name="P67"><text:s text:c="7"/>zapłaty <text:s/>podatku <text:s/>w <text:s/>przypadku <text:s/>gdy podatnik <text:s/>dokonał zapłaty <text:s text:c="2"/>podatku <text:s/></text:p>
      <text:list text:style-name="WW8Num16">
        <text:list-item text:start-value="1">
          <text:p text:style-name="P12"><text:s/>poleceniem przelewu <text:s text:c="3"/>do banku , który <text:s/>obciążył rachunek <text:s/>bankowy podatnika ,ale <text:s/></text:p>
        </text:list-item>
      </text:list>
      <text:p text:style-name="P67"><text:s text:c="8"/>nie <text:s/>przekazał środków na <text:s/>rachunek <text:s/>bankowy <text:s text:c="2"/>urzędu, <text:s/>przypisujące <text:s/>bankowi <text:s/></text:p>
      <text:list text:style-name="WW8Num16">
        <text:list-item text:start-value="1">
          <text:p text:style-name="P66"><text:s text:c="2"/>zobowiązanie <text:s/>w wysokości <text:s/>zapłaty dokonanej <text:s/>przez podatnika <text:s/>w <text:s/>związku z art.60 </text:p>
        </text:list-item>
      </text:list>
      <text:p text:style-name="P67"><text:s text:c="7"/>§1 pkt. 2 Ordynacji podatkowej.</text:p>
      <text:p text:style-name="P71"/>
      <text:p text:style-name="P28">7 Do <text:s/>udokumentowania <text:s text:c="2"/>wpłat <text:s text:c="2"/>służą :</text:p>
      <text:p text:style-name="P69">1) <text:s/>kwitariusze <text:s text:c="2"/>przychodowe <text:s text:c="2"/>K <text:s/>103 jeżeli <text:s/>wpłata <text:s text:c="3"/>jest <text:s/>dokonywana <text:s/>w kasie <text:s text:c="2"/>urzędu <text:s text:c="2"/></text:p>
      <text:p text:style-name="P69"><text:s text:c="5"/>lub <text:s text:c="2"/>u <text:s/>inkasenta <text:s text:c="3"/>z <text:s/>wyjątkiem <text:s/>wpłat <text:s text:c="2"/>w <text:s/>zakresie <text:s text:c="2"/>zobowiązania <text:s text:c="2"/>podatkowego <text:s/>,</text:p>
      <text:p text:style-name="P69">2) pokwitowania <text:s/>z kwitariuszy przychodowych <text:s text:c="2"/>KP , jeżeli <text:s/>dotyczą <text:s/>wpłat <text:s/>opłaty <text:s/>targowej ,</text:p>
      <text:p text:style-name="P69">3) wyciąg <text:s/>bankowy <text:s text:c="3"/>otrzymany <text:s text:c="3"/>w <text:s/>formie <text:s text:c="2"/>elektronicznej , jeżeli <text:s/>dla <text:s/>każdej <text:s/>wskazanej <text:s text:c="3"/>w <text:s/>nim <text:s/>operacji <text:s text:c="3"/>zawarte <text:s/>dane zapewniają <text:s/>identyfikację <text:s/>podatnika <text:s/></text:p>
      <text:p text:style-name="P69">4) dowody <text:s/>przerachowań <text:s/>( postanowienia <text:s text:c="2"/>o <text:s/>zaliczeniu wpłaty na poczet zaległości ) , w <text:s/>przypadku <text:s/>gdy <text:s/>wpłata l została <text:s text:c="3"/>dokonana <text:s/>na inny <text:s/>rodzaj podatku niż podatek , w </text:p>
      <text:p text:style-name="P69"><text:s text:c="5"/>którym <text:s/>występuje <text:s text:c="2"/>zobowiązanie <text:s text:c="2"/>podatkowe .</text:p>
      <text:p text:style-name="P69">5 . wniosek <text:s/>podatnika <text:s/>o <text:s/>zaliczeniu <text:s text:c="2"/>nadpłaty <text:s/>na poczet przyszłych <text:s text:c="2"/>zobowiązań </text:p>
      <text:p text:style-name="P2"><text:s text:c="10"/>podatkowych ( art. 76 § 1 <text:s/>OP <text:s/></text:p>
      <text:p text:style-name="P2"><text:s text:c="6"/>6) inne <text:s/>dowody <text:s text:c="3"/>wpłaty <text:s/>zatwierdzone do <text:s/>stosowania <text:s text:c="3"/>zatwierdzone <text:s/>przez <text:s text:c="2"/></text:p>
      <text:p text:style-name="P2"><text:s text:c="10"/>Prezydenta <text:s/>Miasta <text:s text:c="3"/>wg <text:s text:c="2"/>określonego <text:s text:c="2"/>wzoru <text:s text:c="2"/>w <text:s/>Rozporządzeniu Ministra </text:p>
      <text:p text:style-name="P2"><text:s text:c="9"/>Finansów <text:s/>z <text:s/>dnia 29 <text:s text:c="5"/>września 2004 <text:s/>r <text:s/>( Dz U. nr <text:s text:c="2"/>182 ,poz. 1882 <text:s/>) </text:p>
      <text:p text:style-name="P47"><text:span text:style-name="T18"><text:s text:c="6"/></text:span><text:span text:style-name="T24">7. <text:s/>Podstawą <text:s/>zapisów </text:span><text:span text:style-name="T18"><text:s text:c="2"/>w księgach <text:s/>rachunkowych <text:s text:c="3"/>są <text:s/>dowody księgowe <text:s/></text:span></text:p>
      <text:p text:style-name="P2"><text:s text:c="10"/>sprawdzone <text:s text:c="2"/>pod <text:s/>względem formalnym <text:s/>i rachunkowym .<text:tab/> <text:s text:c="2"/></text:p>
      <text:p text:style-name="P47"><text:span text:style-name="T18"><text:s text:c="6"/></text:span><text:span text:style-name="T24">8 <text:s/></text:span><text:span text:style-name="T15">Do <text:s/>udokumentowania <text:s/>zapłaty w <text:s/>formie <text:s/>niepieniężnej <text:s text:c="3"/>i udokumentowaniu</text:span></text:p>
      <text:p text:style-name="P47"><text:span text:style-name="T15"><text:s text:c="12"/>wygaśnięcia <text:s/>zobowiązania <text:s/>podatkowego <text:s text:c="2"/>służą</text:span><text:span text:style-name="T24"> :</text:span></text:p>
      <text:p text:style-name="P74">1) postanowienia <text:s/>o <text:s/>dokonaniu z urzędu potrącenia <text:s/>, o którym mowa <text:s/>w art. 65 §1 Ordynacji <text:s/>podatkowej <text:s text:c="2"/>lub <text:s/>inne dokumenty stanowiące dokonanie <text:s text:c="2"/>takiego potrącenia ,</text:p>
      <text:p text:style-name="P74"><text:soft-page-break/>2) umowy <text:s/>lub <text:s/>inne <text:s/>dokumenty określające dzień przeniesienia własności <text:s/>rzeczy <text:s/>lub praw majątkowych <text:s/>na rzecz <text:s/>gminy lub <text:s/>powiatu <text:s text:c="2"/>o którym <text:s/>mowa <text:s text:c="2"/>w <text:s/>art. 66 § 4 Ordynacji ,</text:p>
      <text:p text:style-name="P74">3)dokumenty <text:s text:c="2"/>stwierdzające obciążenie <text:s/>rachunku bankowego podatnika w</text:p>
      <text:p text:style-name="P75">przydatku banku <text:s text:c="2"/>który , nie <text:s text:c="2"/>przekazał <text:s text:c="2"/>zadysponowanych <text:s/>środków <text:s/>na <text:s/>rachunek <text:s/>urzędu </text:p>
      <text:p text:style-name="P84"><text:s text:c="10"/>4) Umorzenie <text:s text:c="2"/>w <text:s/>całości <text:s/>lub w <text:s/>części <text:s/>zaległości <text:s/>podatkowej , odsetek za zwłokę <text:s/></text:p>
      <text:p text:style-name="Standard"><text:s text:c="14"/>lub <text:s text:c="4"/>opłaty <text:s/>prolongacyjnej , art. <text:s/>67a§ 1 pkt 3 jeżeli : </text:p>
      <text:p text:style-name="P2"><text:s text:c="12"/>- <text:s/>zachodzi <text:s/>uzasadnione <text:s/>przypuszczenie ,że <text:s/>w <text:s/>postępowaniu <text:s/>egzekucyjnym <text:s text:c="4"/>nie </text:p>
      <text:p text:style-name="P2"><text:s text:c="15"/>uzyska <text:s/>się <text:s/>kwoty przewyższającej <text:s text:c="2"/>wydatki <text:s text:c="2"/>egzekucyjne ,</text:p>
      <text:p text:style-name="P2"><text:s text:c="12"/>- <text:s/>kwota <text:s/>zaległości <text:s/>podatkowej <text:s text:c="2"/>nie <text:s/>przekracza <text:s/>pięciokrotnej <text:s text:c="2"/>wartości <text:s/>kosztów <text:s/>,</text:p>
      <text:p text:style-name="P2"><text:s text:c="15"/>upomnienia <text:s/>w postępowaniu <text:s/>egzekucyjnym <text:s/>,</text:p>
      <text:p text:style-name="P2"><text:s text:c="11"/>- <text:s/>kwota <text:s/>zaległości <text:s/>podatkowej <text:s text:c="2"/>nie <text:s/>została zaspokojona <text:s/>w zakończonym <text:s/></text:p>
      <text:p text:style-name="P2"><text:s text:c="16"/>postępowaniu <text:s/>likwidacyjnym <text:s/>lub <text:s/>upadłościowym ,</text:p>
      <text:p text:style-name="P47"><text:span text:style-name="T18"><text:s text:c="10"/>- podatnik <text:s/>zmarł <text:s/>nie pozostawiając <text:s/>żadnego <text:s text:c="3"/>majątku <text:s/>(w <text:s/>myśl <text:s text:c="2"/>art. <text:s/>67a§ 1 )</text:span><text:span text:style-name="T14"> <text:s text:c="2"/></text:span><text:span text:style-name="T18"><text:s text:c="2"/></text:span></text:p>
      <text:p text:style-name="P2"><text:s text:c="16"/></text:p>
      <text:p text:style-name="P47"><text:span text:style-name="T29"><text:s text:c="4"/></text:span><text:span text:style-name="T24">9 .Do <text:s/>udokumentowania <text:s text:c="2"/>zwrotu <text:s text:c="3"/>służą <text:s/>:</text:span></text:p>
      <text:p text:style-name="P2"><text:s text:c="6"/>1) <text:s/>dokumenty <text:s text:c="2"/>zwrotu , załączone <text:s/>do <text:s/>wyciągu <text:s/>bankowego , jeżeli zwroty </text:p>
      <text:p text:style-name="P2"><text:s text:c="11"/>dokonywane <text:s/>są za <text:s/>pośrednictwem <text:s text:c="3"/>banku <text:s/>lub <text:s/>poczty <text:s/>lub <text:s/>wyciąg bankowy </text:p>
      <text:p text:style-name="P2"><text:s text:c="11"/>otrzymany w <text:s/>formie <text:s/>elektronicznej , jeżeli <text:s/>dane <text:s/>w nim <text:s/>zawarte <text:s/>zapewniają </text:p>
      <text:p text:style-name="P2"><text:s text:c="12"/>identyfikację <text:s/>wpłacającego <text:s/>,</text:p>
      <text:p text:style-name="P2"><text:s text:c="7"/>2) <text:s/>dowody <text:s/>wypłat <text:s text:c="2"/>KW , jeżeli <text:s text:c="2"/>wypłaty <text:s text:c="2"/>dokonywane są <text:s/>w kasie <text:s text:c="2"/>urzędu ,</text:p>
      <text:p text:style-name="P2"><text:s text:c="7"/>3) pokwitowania <text:s/>z kwitariuszy <text:s/>rozchodowych <text:s/>, </text:p>
      <text:p text:style-name="P2"><text:s text:c="3"/></text:p>
      <text:p text:style-name="P47"><text:span text:style-name="T18"><text:s text:c="4"/></text:span><text:span text:style-name="T24">10 Pokwitowanie <text:s text:c="2"/>wpłaty lub <text:s text:c="2"/>wypłaty <text:s text:c="3"/>- <text:s/>powinny <text:s/>zawierać <text:s text:c="2"/>dane </text:span></text:p>
      <text:p text:style-name="P27"><text:s text:c="9"/>umożliwiające <text:s text:c="4"/>identyfikację <text:s/>:</text:p>
      <text:list text:style-name="WW8Num13">
        <text:list-item>
          <text:p text:style-name="P96">egzemplarza <text:s/>pokwitowania ,</text:p>
        </text:list-item>
        <text:list-item>
          <text:p text:style-name="P70">podatnika,</text:p>
        </text:list-item>
        <text:list-item>
          <text:p text:style-name="P70">podatku lub innego tytułu <text:s/>wpłaty <text:s/>lub wypłaty ,</text:p>
        </text:list-item>
        <text:list-item>
          <text:p text:style-name="P70">wysokości <text:s/>kwoty <text:s/>wpłaty lub <text:s/>wypłaty ,</text:p>
        </text:list-item>
        <text:list-item>
          <text:p text:style-name="P70">w <text:s/>przypadku <text:s/>wpłaty również okres <text:s/>, którego <text:s/>dotyczy <text:s text:c="3"/>wpłata <text:s text:c="2"/>,</text:p>
        </text:list-item>
        <text:list-item>
          <text:p text:style-name="P70">daty <text:s/>wpłaty <text:s text:c="2"/>lub <text:s/>wypłaty . <text:s/>jest <text:s text:c="2"/>jednocześnie <text:s/>datą <text:s/>pokwitowania <text:s/>.</text:p>
        </text:list-item>
      </text:list>
      <text:p text:style-name="P47"><text:span text:style-name="T18"><text:s/></text:span><text:span text:style-name="T24">11 .Księgowanie <text:s/>dowodów <text:s text:c="2"/>wpłaty <text:s/>i <text:s text:c="2"/>wypłat <text:s/>.</text:span></text:p>
      <text:p text:style-name="P73"><text:span text:style-name="T18">Dowody wpłat <text:s text:c="2"/>oraz <text:s/>dowody <text:s text:c="3"/>wypłat <text:s text:c="2"/>są <text:s text:c="2"/>przy <text:s/>księgowaniu <text:s/>sprawdzane <text:s text:c="3"/>z <text:s/></text:span><text:span text:style-name="T21"><text:s text:c="7"/></text:span><text:span text:style-name="T18">punktu <text:s text:c="4"/>widzenia <text:s text:c="2"/>prawidłowości <text:s/>zakwalifikowania <text:s text:c="2"/>wpłaty <text:s/>lub <text:s/>wypłaty .W <text:s/>przypadku <text:s text:c="2"/>niemożliwości <text:s text:c="2"/>zaliczenia <text:s/>dokonanej <text:s text:c="2"/>wpłaty <text:s text:c="2"/>na <text:s/>właściwą <text:s text:c="2"/>należność</text:span></text:p>
      <text:p text:style-name="P2"><text:s text:c="6"/>księguje <text:s text:c="2"/>się <text:s text:c="2"/>wpłatę <text:s text:c="2"/>jako <text:s/>wpływ <text:s/>do <text:s text:c="2"/>wyjaśnienia <text:s/>i <text:s/>wyjaśnia <text:s text:c="2"/>tytuł <text:s text:c="2"/>wpłaty.</text:p>
      <text:p text:style-name="P97"><text:s text:c="3"/>2)Wszystkie <text:s text:c="2"/>wpłaty <text:s/>objęte <text:s text:c="3"/>wyciągiem <text:s text:c="2"/>bankowym <text:s/>, księguje <text:s text:c="2"/>się w <text:s text:c="2"/>dniu <text:s/>otrzymania <text:s text:c="2"/></text:p>
      <text:p text:style-name="P53"><text:span text:style-name="T18"><text:s text:c="7"/>wyciągu <text:s text:c="2"/>pod <text:s/>datą , jaka <text:s/>figuruje <text:s/>na wpłacie <text:s text:c="2"/>gotówkowej <text:s/>- poleceniu <text:s/>przelewu </text:span><text:span text:style-name="T21"><text:s text:c="3"/></text:span></text:p>
      <text:p text:style-name="P53"><text:span text:style-name="T21"><text:s text:c="3"/>3)</text:span><text:span text:style-name="T18">Prawidłowe <text:s/>rozliczanie <text:s/>wpłaty <text:s/>- <text:s/>z <text:s/>kwoty <text:s text:c="2"/>wpłat <text:s/>wpłaconych <text:s text:c="2"/>przez <text:s/>podatnika <text:s/></text:span></text:p>
      <text:p text:style-name="P4"><text:s text:c="5"/>lub <text:s text:c="2"/>przez <text:s text:c="2"/>komornika <text:s text:c="4"/>na <text:s/>pokrycie <text:s/>zaległości <text:s text:c="2"/>podatkowych <text:s/>pokrywa <text:s text:c="2"/>się <text:s/>w <text:s/></text:p>
      <text:p text:style-name="P4"><text:s text:c="5"/>pierwszej <text:s text:c="3"/>kolejności <text:s text:c="2"/>koszty <text:s/>upomnienia <text:s/>. Jeżeli <text:s/>w <text:s/>kwocie <text:s text:c="2"/>tej <text:s/>mieści <text:s/>się <text:s text:c="2"/>również <text:s/></text:p>
      <text:p text:style-name="P4"><text:s text:c="5"/>kwota <text:s/>kosztów <text:s/>egzekucyjnych , <text:s/>wtedy w pierwszej <text:s text:c="2"/>kolejności <text:s/>pokrywa <text:s/>się <text:s text:c="2"/>koszty <text:s/></text:p>
      <text:p text:style-name="P4"><text:s text:c="5"/>egzekucji <text:s text:c="3"/>następnie <text:s text:c="2"/>koszty <text:s/>upomnienia <text:s text:c="2"/>Pozostałą <text:s text:c="2"/>kwotę <text:s text:c="2"/>dzieli <text:s text:c="2"/>się <text:s/>na <text:s/>pokrycie <text:s text:c="2"/></text:p>
      <text:p text:style-name="P4"><text:s text:c="5"/>należności <text:s text:c="2"/>głównej <text:s/>i należności odsetek <text:s/>według <text:s text:c="2"/>zasad <text:s/>określonych <text:s text:c="2"/>w <text:s/>art. 55 <text:s/>§2 <text:s/></text:p>
      <text:p text:style-name="P4"><text:s text:c="6"/>Ordynacji <text:s text:c="2"/>podatkowej.</text:p>
      <text:p text:style-name="P97"><text:s text:c="5"/>Opłaty <text:s/>pocztowe , <text:s/>prowizje <text:s/>bankowe <text:s/>i opłaty <text:s/>komornicze <text:s/>potrącone <text:s/>z sum </text:p>
      <text:p text:style-name="P97"><text:s text:c="5"/>pobranych <text:s/>na rzecz <text:s/>organu <text:s/>podatkowego <text:s text:c="2"/>z tytułu <text:s text:c="2"/>podatków <text:s text:c="2"/>obciążają <text:s text:c="2"/>bieżące <text:s/></text:p>
      <text:p text:style-name="P97"><text:s text:c="5"/>wydatki <text:s text:c="2"/>budżetowe miasta .</text:p>
      <text:p text:style-name="P97"/>
      <text:p text:style-name="P38"><text:s/>12 Ewidencja <text:s/>dochodów <text:s text:c="3"/>z <text:s/>podatków <text:s/>i <text:s/>opłat <text:s/>lokalnych przypisanych.</text:p>
      <text:p text:style-name="P15"/>
      <text:p text:style-name="P54"><text:span text:style-name="T31"><text:s/>I</text:span><text:span text:style-name="T29">. </text:span><text:span text:style-name="T23">1</text:span><text:span text:style-name="T18">. Na <text:s text:c="2"/>wyodrębnionym <text:s text:c="2"/>rachunku <text:s text:c="3"/>bankowym <text:s text:c="3"/>gromadzone <text:s/>są <text:s text:c="3"/>wpłaty <text:s text:c="2"/>z <text:s/>tytułu</text:span></text:p>
      <text:p text:style-name="P5"><text:s text:c="8"/>podatków <text:s text:c="2"/>i <text:s/>opłat <text:s text:c="2"/>lokalnych </text:p>
      <text:p text:style-name="P54"><text:span text:style-name="T23">1a)</text:span><text:span text:style-name="T18"> <text:s/></text:span><text:span text:style-name="T23">Wpłaty <text:s text:c="3"/>z <text:s/>tytułu <text:s text:c="2"/>podatku od <text:s/>nieruchomości <text:s text:c="3"/>ewidencjonuje <text:s/>się <text:s text:c="2"/>na <text:s/>rachunku <text:s/></text:span></text:p>
      <text:p text:style-name="P29"><text:s text:c="7"/>bankowym <text:s text:c="4"/>Nr <text:s text:c="2"/>10 1060 0076 <text:s/>0000 3310 0016 <text:s/>7670 <text:s text:c="7"/>- <text:s/>konto <text:s text:c="3"/>130 101 </text:p>
      <text:p text:style-name="P34"/>
      <text:p text:style-name="P54"><text:soft-page-break/><text:span text:style-name="T23"><text:s text:c="2"/></text:span><text:span text:style-name="T18">Wn <text:s/>konta <text:s/>130.101 Rachunek bieżący jednostki budżetowej ,Ma <text:s/>konta <text:s text:c="2"/>240 101 Należności <text:s text:c="2"/>z <text:s text:c="2"/>tytułu <text:s text:c="3"/>dochodów <text:s text:c="2"/>budżetowych <text:s text:c="2"/>( <text:s/>wpłaty <text:s text:c="2"/>masowe „ <text:s text:c="2"/>Transtcollekt „ ) </text:span></text:p>
      <text:p text:style-name="P5"><text:s text:c="2"/>lub <text:s text:c="4"/>wpłaty <text:s/>w <text:s/>kasie <text:s text:c="4"/>Urzędu <text:s/>Miejskiego <text:s/></text:p>
      <text:p text:style-name="P5">Wn <text:s/>konta <text:s/>101 <text:s text:c="2"/>Kasa ,Ma <text:s/>konta <text:s/>240 -2 <text:s text:c="2"/>Rozliczenie <text:s/>kasy</text:p>
      <text:p text:style-name="P5">Przekazanie <text:s text:c="2"/>środków <text:s/>z <text:s/>kasy <text:s text:c="2"/>na rachunek <text:s text:c="2"/>pomocniczy <text:s text:c="3"/>jednostki <text:s text:c="2"/>budżetowej <text:s/></text:p>
      <text:p text:style-name="P5">Wn <text:s/>konto <text:s/>240 -2 <text:s text:c="2"/>Rozliczenie <text:s text:c="3"/>kasy <text:s/>, . Ma <text:s/>konto <text:s/>101 <text:s text:c="3"/>Kasa </text:p>
      <text:p text:style-name="P89">Wn <text:s/>konto <text:s/>130 101Rachunek <text:s/>pomocniczy <text:s text:c="2"/>jednostki <text:s/>budżetowej <text:s/>,</text:p>
      <text:p text:style-name="P89"><text:s/>Ma <text:s text:c="2"/>konto <text:s text:c="2"/>240 101 <text:s text:c="3"/>Pozostałe <text:s/>rozrachunki <text:s/></text:p>
      <text:p text:style-name="P89"/>
      <text:p text:style-name="P54"><text:span text:style-name="T23">1b)</text:span><text:span text:style-name="T18"> </text:span><text:span text:style-name="T23">Wpłaty <text:s/>z <text:s/>tytułu <text:s text:c="2"/>pozostałych <text:s text:c="2"/>podatków <text:s text:c="2"/>lokalnych <text:s/>( <text:s text:c="2"/>podatek <text:s/>rolny , leśny, <text:s text:c="20"/>łączne <text:s/>zobowiązanie pieniężne , <text:s/>podatek od <text:s/>środków <text:s text:c="3"/>transportowych , <text:s/>podatek <text:s/>od <text:s/>psów <text:s/>ewidencjonuje <text:s/>się <text:s text:c="2"/>na <text:s/>rachunku <text:s text:c="2"/>bankowym </text:span></text:p>
      <text:p text:style-name="P29"><text:s text:c="2"/>Nr <text:s/>47 1060 0076 0000 3310 <text:s/>0016 7683 <text:s text:c="3"/>- <text:s text:c="4"/>konto <text:s text:c="3"/>130 102 </text:p>
      <text:p text:style-name="P34"/>
      <text:p text:style-name="P5">Wn <text:s/>konta <text:s/>130.102- Rachunek <text:s/>pomocniczy jednostki <text:s text:c="3"/>budżetowe ,Ma <text:s/>konta <text:s text:c="2"/>240 102 - <text:s text:c="7"/>Należności <text:s text:c="2"/>z <text:s text:c="2"/>tytułu <text:s/>dochodów <text:s text:c="2"/>budżetowych <text:s text:c="3"/>( <text:s/>wpłaty <text:s/>masowe <text:s text:c="2"/>„ <text:s/>Transtcollekt „ )</text:p>
      <text:p text:style-name="P5"><text:s text:c="2"/>lub <text:s text:c="2"/>wpłaty <text:s text:c="2"/>w <text:s/>kasie <text:s/>Urzędu <text:s/>Miejskiego </text:p>
      <text:p text:style-name="P54"><text:span text:style-name="T32">Wn <text:s/>konta <text:s/>101 <text:s text:c="2"/>Kasa , <text:s/>Ma <text:s/>konta <text:s text:c="2"/>240-2 <text:s text:c="3"/>Rozliczenie <text:s text:c="4"/>kasy .</text:span><text:span text:style-name="T18">.</text:span></text:p>
      <text:p text:style-name="P5"><text:s/>Przekazanie <text:s/>środków <text:s/>z <text:s/>kasy <text:s text:c="4"/>na <text:s/>rachunek <text:s text:c="2"/>pomocniczy <text:s text:c="2"/>jednostki <text:s text:c="2"/>budżetowej </text:p>
      <text:p text:style-name="P5"><text:s text:c="3"/>Wn <text:s/>konta <text:s text:c="2"/>240 - 2 <text:s text:c="2"/>Rozliczenie <text:s/>kasy <text:s/>.</text:p>
      <text:p text:style-name="P5"><text:s text:c="3"/>Ma <text:s/>konto <text:s text:c="2"/>101 <text:s text:c="2"/>Kasa </text:p>
      <text:p text:style-name="P54"><text:span text:style-name="T32"><text:s text:c="3"/></text:span><text:span text:style-name="T18">Wn <text:s text:c="2"/>konto <text:s/>130 <text:s text:c="2"/>102 <text:s text:c="3"/>Rachunek <text:s/>pomocniczy <text:s text:c="2"/>jednostki <text:s/>budżetowej <text:s text:c="3"/></text:span></text:p>
      <text:p text:style-name="P89"><text:s text:c="3"/>Ma <text:s/>konto <text:s text:c="3"/>240 <text:s/>102 <text:s text:c="4"/>Pozostałe <text:s text:c="3"/>rozrachunki </text:p>
      <text:p text:style-name="P39"/>
      <text:p text:style-name="P5">2) <text:s/>Podstawą <text:s text:c="3"/>do <text:s text:c="2"/>dochodzenia <text:s text:c="3"/>terminowości <text:s text:c="4"/>wywiązywania <text:s text:c="2"/>się <text:s/>z <text:s text:c="2"/>obowiązku </text:p>
      <text:p text:style-name="P5">podatkowego <text:s text:c="3"/>jest <text:s text:c="3"/>termin <text:s text:c="2"/>obciążenia <text:s text:c="3"/>rachunku <text:s text:c="2"/>podatnika ,lub <text:s/>wykonanie <text:s/>dyspozycji</text:p>
      <text:p text:style-name="P5">na <text:s/>poczcie , w <text:s/>banku <text:s/>.</text:p>
      <text:p text:style-name="P5"><text:s/>3) Przypisy <text:s/>należności <text:s text:c="3"/>budżetowych <text:s text:c="5"/>są dokonywane </text:p>
      <text:p text:style-name="P5"><text:s/>- <text:s text:c="2"/>na <text:s/>podstawie <text:s/>deklaracji <text:s text:c="3"/>podatkowych <text:s text:c="3"/>w <text:s/>podatkach <text:s text:c="2"/>od <text:s/>osób <text:s text:c="2"/>prawnych :</text:p>
      <text:p text:style-name="P5"><text:s text:c="5"/>od <text:s/>nieruchomości <text:s text:c="3"/>oraz <text:s/>od <text:s/>środków <text:s text:c="2"/>transportowych , <text:s text:c="2"/>,rolnego, - <text:s/>ewidencjonowane </text:p>
      <text:p text:style-name="P5"><text:s text:c="6"/>na <text:s/>kontach <text:s text:c="4"/>szczegółowych <text:s text:c="2"/>uwzględniających <text:s text:c="4"/>klasyfikację <text:s text:c="2"/>budżetową <text:s/></text:p>
      <text:p text:style-name="P5">- <text:s text:c="2"/>na <text:s/>podstawie <text:s text:c="2"/>odebranych <text:s text:c="2"/>decyzji <text:s/>podatkowych <text:s text:c="4"/>dla <text:s/>osób <text:s/>fizycznych <text:s/>w <text:s/>zakresie <text:s/></text:p>
      <text:p text:style-name="P5"><text:s text:c="5"/>podatku <text:s/>od <text:s/>nieruchomości <text:s/>, <text:s text:c="2"/>leśnego <text:s text:c="2"/>rolnego, <text:s/>- <text:s/>ewidencjonowane <text:s text:c="2"/>na <text:s text:c="2"/>kontach <text:s text:c="2"/></text:p>
      <text:p text:style-name="P5"><text:s text:c="5"/>szczegółowych <text:s text:c="2"/>uwzględniających <text:s text:c="3"/>klasyfikację <text:s/>budżetową <text:s text:c="18"/></text:p>
      <text:p text:style-name="P5">- <text:s text:c="2"/>na <text:s/>podstawie <text:s text:c="4"/>wpłat <text:s/>podatku <text:s/>od <text:s/>posiadania <text:s/>psa <text:s text:c="2"/>w <text:s/>terminie <text:s/>do <text:s/>31 marca <text:s/>roku</text:p>
      <text:p text:style-name="P5"><text:s text:c="5"/>budżetowego <text:s text:c="3"/>oraz <text:s text:c="3"/>na <text:s/>podstawie <text:s text:c="4"/>odbioru <text:s/>przez podatnika <text:s text:c="3"/>decyzji <text:s/>określającej <text:s text:c="2"/></text:p>
      <text:p text:style-name="P5"><text:s text:c="4"/>zaległość <text:s/>podatkową <text:s text:c="2"/>w podatki od posiadania <text:s text:c="2"/>psa <text:s text:c="2"/>a <text:s/>także <text:s/>w <text:s/>podatku <text:s/>od <text:s/>środków <text:s text:c="2"/></text:p>
      <text:p text:style-name="P5"><text:s text:c="5"/>transportowych <text:s text:c="3"/>- <text:s text:c="2"/>ewidencjonowane <text:s text:c="3"/>na <text:s/>kontach <text:s text:c="2"/>szczegółowych <text:s/>,</text:p>
      <text:p text:style-name="P5">- <text:s/>na <text:s/>podstawie <text:s text:c="3"/>decyzji <text:s text:c="2"/>zmieniających <text:s text:c="4"/>wielkość <text:s/>ustalonego <text:s text:c="2"/>podatku <text:s/>w <text:s/>miesiącu <text:s text:c="2"/></text:p>
      <text:p text:style-name="P5"><text:s text:c="6"/>wydania <text:s text:c="4"/>tej <text:s/>decyzji. <text:s text:c="3"/>- <text:s/>ewidencjonowane <text:s/>na <text:s/>kontach <text:s text:c="2"/>szczegółowych <text:s/></text:p>
      <text:p text:style-name="P6"><text:s/>- <text:s/>na podstawie <text:s text:c="2"/>wydanych <text:s text:c="3"/>biletów <text:s text:c="2"/>opłaty <text:s text:c="2"/>targowej.</text:p>
      <text:p text:style-name="P16"/>
      <text:p text:style-name="P6">4. <text:s/>Przypis <text:s text:c="4"/>księguje <text:s text:c="2"/>się <text:s text:c="3"/>w <text:s/>jednostce <text:s text:c="2"/>budżetowej <text:s text:c="3"/>na <text:s/>podstawie <text:s text:c="2"/>wewnętrznego </text:p>
      <text:p text:style-name="P6"><text:s text:c="5"/>dowodu <text:s text:c="3"/>PK <text:s text:c="2"/>wynikający <text:s/>z <text:s/>danych <text:s/>księgowych <text:s text:c="3"/>kont <text:s text:c="2"/>szczegółowych <text:s text:c="3"/></text:p>
      <text:p text:style-name="P6"><text:s text:c="4"/>umiejscowionych <text:s/>w <text:s/>Oddziale <text:s text:c="2"/>Podatków <text:s text:c="2"/>za okresy <text:s text:c="4"/>sprawozdawcze </text:p>
      <text:p text:style-name="P75">Wn konto <text:s text:c="2"/>221 <text:s/>101 <text:s text:c="4"/>Należności <text:s/>z <text:s/>tytułu <text:s/>dochodów <text:s/></text:p>
      <text:p text:style-name="P75">Ma <text:s/>konta <text:s/>750 101 Przychody <text:s/>i <text:s/>koszty <text:s text:c="4"/>finansowe </text:p>
      <text:p text:style-name="P7">5..Odpisy <text:s text:c="3"/>należności <text:s text:c="2"/>podatkowych <text:s text:c="2"/>wynikające <text:s text:c="2"/>z <text:s text:c="2"/>decyzji <text:s/>zmieniających </text:p>
      <text:p text:style-name="P75">w <text:s/>ciągu <text:s/>roku <text:s/>budżetowego <text:s/></text:p>
      <text:p text:style-name="P75">Wn <text:s/>konto <text:s text:c="3"/>750 <text:s/>101 <text:s/>Przychody i koszty <text:s text:c="2"/>finansowe </text:p>
      <text:p text:style-name="P75">Ma <text:s/>konta <text:s text:c="3"/>221 101 <text:s text:c="2"/>Należności <text:s/>z tytułu <text:s/>dochodów <text:s/>budżetowych</text:p>
      <text:p text:style-name="P76"/>
      <text:p text:style-name="P47"><text:span text:style-name="T31"><text:s/>6.</text:span><text:span text:style-name="T18">Tego <text:s/>samego <text:s/>dnia <text:s/>środki zgromadzone <text:s/>na wyodrębnionym <text:s text:c="2"/>rachunku <text:s text:c="4"/>bankowym <text:s text:c="2"/></text:span></text:p>
      <text:p text:style-name="P2"><text:s text:c="6"/>są <text:s text:c="3"/>przekazywane <text:s text:c="3"/>na <text:s text:c="2"/>rachunek <text:s text:c="4"/>budżetu <text:s/></text:p>
      <text:p text:style-name="P2"><text:s text:c="5"/>Ma <text:s/>konta <text:s text:c="2"/>130.nn <text:s text:c="4"/>Rachunek bieżący <text:s text:c="2"/>jednostki <text:s/>budżetowej</text:p>
      <text:p text:style-name="P2"><text:s text:c="5"/>Wn konta <text:s text:c="2"/>222 <text:s/>nn <text:s text:c="9"/>Rozliczenie <text:s text:c="2"/>dochodów <text:s/></text:p>
      <text:p text:style-name="P99">7 . <text:s/>Wpływ <text:s/>środków <text:s text:c="2"/>do <text:s/>budżetu <text:s text:c="4"/>księguje <text:s/>się <text:s text:c="2"/>:</text:p>
      <text:p text:style-name="P2"><text:soft-page-break/><text:s text:c="6"/>Wn <text:s/>konto <text:s/>133 <text:s text:c="3"/>Rachunek <text:s text:c="3"/>budżetu <text:s text:c="8"/></text:p>
      <text:p text:style-name="P2"><text:s text:c="6"/>Ma <text:s/>konto <text:s text:c="2"/>222 <text:s text:c="2"/>Rozrachunki <text:s/>budżetu <text:s text:c="2"/></text:p>
      <text:p text:style-name="P84"><text:s/>8. Oddział <text:s text:c="3"/>Podatków <text:s text:c="3"/>na <text:s/>koniec <text:s/>okresu <text:s text:c="2"/>sprawozdawczego <text:s text:c="2"/>przekazuje <text:s text:c="3"/>dowodem </text:p>
      <text:p text:style-name="P84"><text:s text:c="5"/>PK <text:s text:c="2"/>rozliczone <text:s text:c="3"/>wpływy <text:s/>w <text:s text:c="2"/>podatkach <text:s text:c="3"/>lokalnych <text:s text:c="3"/>z uwzględnieniem <text:s text:c="4"/>klasyfikacji <text:s text:c="5"/></text:p>
      <text:p text:style-name="P84"><text:s text:c="5"/>budżetowej <text:s text:c="4"/>na <text:s/>podstawie <text:s text:c="2"/>uzgodnionych <text:s text:c="2"/>wielkości <text:s text:c="3"/>wpłat <text:s/>z <text:s/></text:p>
      <text:p text:style-name="P84"><text:s text:c="5"/>poszczególnych <text:s text:c="4"/>podatków <text:s text:c="4"/>na <text:s/>kontach <text:s text:c="2"/>szczegółowych <text:s text:c="2"/>z kontami <text:s/>analitycznymi <text:s/></text:p>
      <text:p text:style-name="P84"><text:s text:c="5"/>Wn <text:s/>konto <text:s/>240 101 <text:s text:c="2"/>Pozostałe <text:s/>rozrachunki , Ma <text:s/>konto 221 <text:s/>101 <text:s/>Należności <text:s/>z tytułu <text:s text:c="2"/></text:p>
      <text:p text:style-name="P84"><text:s text:c="5"/>dochodów <text:s text:c="3"/>budżetowych <text:s text:c="2"/>wraz <text:s text:c="2"/>ze <text:s/>zbiorczą <text:s text:c="4"/>informacją <text:s text:c="3"/>o <text:s text:c="3"/>przypisach <text:s/>należności <text:s/></text:p>
      <text:p text:style-name="P84"><text:s text:c="5"/>podatkowych <text:s/>, odpisach <text:s text:c="2"/>, zaległościach <text:s text:c="3"/>i <text:s text:c="3"/>nadpłatach <text:s text:c="3"/>w <text:s/>tym <text:s text:c="2"/>z uwzględnieniem <text:s/></text:p>
      <text:p text:style-name="P84"><text:s text:c="5"/>należności <text:s text:c="2"/>bieżących <text:s/>i <text:s/>hipotecznych <text:s/>. <text:s/></text:p>
      <text:p text:style-name="P2"><text:s text:c="4"/></text:p>
      <text:p text:style-name="P2">9. <text:s/>Długoterminowe <text:s text:c="3"/>zobowiązanie <text:s text:c="5"/>podatkowe</text:p>
      <text:p text:style-name="P2"><text:s text:c="5"/>Wn <text:s/>konta <text:s text:c="2"/>226 <text:s text:c="5"/>Należności <text:s/>zabezpieczone <text:s text:c="3"/>hipoteką <text:s text:c="4"/>lub zastawem <text:s text:c="2"/>skarbowym </text:p>
      <text:p text:style-name="P2"><text:s text:c="5"/>Ma <text:s/>konta <text:s/>840 <text:s text:c="4"/>Rezerwy <text:s/>i rozliczenie <text:s/>międzyokresowe <text:s text:c="3"/>kosztów <text:s text:c="2"/></text:p>
      <text:p text:style-name="P22"/>
      <text:p text:style-name="P33"><text:s text:c="2"/>3.Procedura poboru <text:s/>dochodów <text:s/>z należności <text:s/>stanowiących </text:p>
      <text:p text:style-name="P33"><text:s text:c="4"/>własność Miasta Łomża <text:s text:c="4"/>z tytułu: </text:p>
      <text:list text:style-name="WW8Num5">
        <text:list-item>
          <text:p text:style-name="P23">wieczystego użytkowania i trwałego zarządu,</text:p>
        </text:list-item>
        <text:list-item>
          <text:p text:style-name="P23">najmu, dzierżawy i bezumowne korzystanie z nieruchomości,</text:p>
        </text:list-item>
        <text:list-item>
          <text:p text:style-name="P23">sprzedaży majątku,</text:p>
        </text:list-item>
        <text:list-item>
          <text:p text:style-name="P23">przekształcenia prawa użytkowania wieczystego w prawo własności</text:p>
        </text:list-item>
        <text:list-item>
          <text:p text:style-name="P23">opłaty adiacenckiej</text:p>
        </text:list-item>
        <text:list-item>
          <text:p text:style-name="P23">opłaty planistcznej</text:p>
        </text:list-item>
        <text:list-item>
          <text:p text:style-name="P25">zwrotu nieruchomości</text:p>
        </text:list-item>
      </text:list>
      <text:p text:style-name="P24"><text:s text:c="2"/>1.Sprzedaż lub oddanie w użytkowanie wieczyste, dzierżawę lub najem następuje na podstawie zawartej umowy, które są przygotowywane i ewidencjonowane w Wydziale Gospodarki Nieruchomościami i Spraw Lokalowych.</text:p>
      <text:p text:style-name="P24">Zadaniem Wydziału Gospodarki Nieruchomościami i Spraw Lokalowych jest :</text:p>
      <text:p text:style-name="P77">- przygotowanie wymaganych dokumentów w celu podpisania umowy,</text:p>
      <text:p text:style-name="P77">- ustalanie opłat rocznych z tytułu użytkowania wieczystego,</text:p>
      <text:p text:style-name="P77">- na wniosek podatnika stosowanie 50% bonifikaty w opłatach z tytułu niskich</text:p>
      <text:p text:style-name="P77"><text:s text:c="2"/>dochodów, jeżeli są użytkownikami wieczystymi, </text:p>
      <text:p text:style-name="P77">- ustalanie opłat rocznych i miesięcznych z tytułu dzierżawy rocznej i miesięcznej,</text:p>
      <text:p text:style-name="P77">- wprowadzanie umów do systemu komputerowego,</text:p>
      <text:p text:style-name="P77">- dokonywanie emisji przypisu i odpisu kwoty opłaty do Oddziału Podatków,</text:p>
      <text:p text:style-name="P77">- zmiana wymiaru opłat w przypadku powstania lub wygaśnięcia obowiązku zapłaty,</text:p>
      <text:p text:style-name="P77">- powołanie rzeczoznawcy majątkowych w celu określenia wartości nieruchomości <text:s text:c="3"/></text:p>
      <text:p text:style-name="P77"><text:s text:c="2"/>/lokalu/</text:p>
      <text:p text:style-name="P77">- przygotowanie pism informujących podatnika <text:s/>o wysokości opłaty z tytułu</text:p>
      <text:p text:style-name="P77"><text:s text:c="2"/>bezumownego korzystania z nieruchomości,</text:p>
      <text:p text:style-name="P77">- wystawianie decyzji w sprawie ustalenia wysokości opłaty adiacenckiej</text:p>
      <text:p text:style-name="P77">- wystawianie decyzji w sprawie ustalenia wysokości opłaty planistycznej</text:p>
      <text:p text:style-name="P77">- wystawianie decyzji orzekającej o zwrocie nieruchomości i określenia opłaty za</text:p>
      <text:p text:style-name="P78"><text:s text:c="2"/>zwrot.</text:p>
      <text:p text:style-name="P24">Do zadań Oddziału Podatków należy:</text:p>
      <text:p text:style-name="P77">- księgowanie wpłat na kontach poszczególnych podatników,</text:p>
      <text:p text:style-name="P77">- uzgadnianie wielkości przypisów i odpisów z osobą odpowiedzialną w Wydziale</text:p>
      <text:p text:style-name="P77"><text:s text:c="2"/>Gospodarki Nieruchomościami w okresach miesięcznych i kwartalnych,</text:p>
      <text:p text:style-name="P77">- sporządzanie informacji w formie opisowej i tabelarycznej w zakresie dochodów w</text:p>
      <text:p text:style-name="P77"><text:s text:c="2"/>okresach kwartalnych,</text:p>
      <text:p text:style-name="P77">- sporządzanie sprawozdań kwartalnych z wykonania planu dochodów <text:s/>- Rb-27S,</text:p>
      <text:p text:style-name="P77"><text:s text:c="3"/>i <text:s/>Rb-N,</text:p>
      <text:p text:style-name="P77">- analiza zaległości na kontach podatników na podstawie sporządzonych wydruków</text:p>
      <text:p text:style-name="P77"><text:s text:c="2"/>w okresach kwartalnych,</text:p>
      <text:p text:style-name="P77">- podejmowanie działań <text:s/>windykacyjnych:</text:p>
      <text:p text:style-name="P77"><text:s text:c="2"/>a) wezwanie do zapłaty,</text:p>
      <text:p text:style-name="P77"><text:s text:c="2"/>b) pozew sądowy,</text:p>
      <text:p text:style-name="P77"><text:soft-page-break/><text:s text:c="2"/>c) wniosek o nadanie klauzuli wykonalności,</text:p>
      <text:p text:style-name="P77"><text:s text:c="2"/>d) wniosek o wszczęcie egzekucji do Komornika Sądowego </text:p>
      <text:p text:style-name="P77"><text:s text:c="2"/>e) tytuł wykonawczy do Naczelnika Urzędu Skarbowego.</text:p>
      <text:p text:style-name="P47"><text:span text:style-name="T23">3.a</text:span><text:span text:style-name="T18">. </text:span><text:span text:style-name="T24">Ewidencja <text:s text:c="4"/>dochodów <text:s/>z <text:s/>nieruchomości <text:s/>gminnych <text:s text:c="5"/>- <text:s/></text:span><text:span text:style-name="T18">w zakresie <text:s text:c="3"/>opłaty <text:s/>za <text:s/>trwały</text:span><text:span text:style-name="T24"> <text:s/></text:span><text:span text:style-name="T18">zarząd , oplata <text:s/>z tytułu <text:s/>adiacentów <text:s text:c="2"/>, z tytułu <text:s/>najmu i dzierżawy <text:s/>, <text:s/>wieczystego użytkowania <text:s/>, przekształcenia prawa <text:s/>wieczystego <text:s/>użytkowania <text:s/>w prawo <text:s text:c="4"/>własności <text:s/>, <text:s/>sprzedaż <text:s text:c="2"/>lokali <text:s/>i <text:s/>gruntów <text:s/>, <text:s/>scalenia .</text:span></text:p>
      <text:p text:style-name="P17"/>
      <text:p text:style-name="Text_20_body"><text:span text:style-name="T28">Wpływ <text:s text:c="2"/>dochodów <text:s/>z nieruchomości <text:s text:c="2"/>gminnych <text:s text:c="3"/>ewidencjonuje <text:s/>się <text:s/>na <text:s text:c="2"/>rachunku <text:s text:c="3"/>bankowym <text:s text:c="4"/>84 1060 0076 0000 3310 0016 <text:s/>7696 <text:s/></text:span><text:span text:style-name="T31">, - <text:s text:c="4"/></text:span><text:span text:style-name="T28">konto <text:s/>130 103</text:span></text:p>
      <text:p text:style-name="P101"/>
      <text:p text:style-name="P99">1.Wn <text:s/>konto 130 103 <text:s text:c="3"/>Rachunek <text:s/>pomocniczy <text:s text:c="3"/>jednostki <text:s text:c="2"/>budżetowej <text:s/></text:p>
      <text:p text:style-name="P99">Ma konto <text:s text:c="2"/>240 103 <text:s text:c="5"/>Należności <text:s/>z <text:s/>tytułu <text:s text:c="2"/>dochodów <text:s text:c="2"/>budżetowych </text:p>
      <text:p text:style-name="P99">lub <text:s text:c="2"/>wpłata <text:s text:c="2"/>w <text:s/>kasie <text:s/>Urzędu <text:s/>Miejskiego <text:s/></text:p>
      <text:p text:style-name="P5">Wn <text:s/>konto <text:s/>101 <text:s text:c="2"/>kasa <text:s text:c="2"/>, <text:s/>Ma <text:s text:c="3"/>konto <text:s/>240-2 <text:s text:c="2"/>Rozliczenie <text:s text:c="3"/>kasy <text:s/></text:p>
      <text:p text:style-name="P39"/>
      <text:p text:style-name="P99">2.Przekazanie <text:s text:c="4"/>środków <text:s text:c="2"/>z kasy <text:s text:c="4"/>na rachunek <text:s/>pomocniczy <text:s text:c="2"/>jednostki <text:s/>budżetowej</text:p>
      <text:p text:style-name="P5">a) Ma <text:s/>konto <text:s/>101 <text:s text:c="2"/>Kasa <text:s text:c="2"/>,Wn konto 240-2 <text:s text:c="2"/>Rozliczenie <text:s text:c="2"/>kasy .</text:p>
      <text:p text:style-name="P89">b) <text:s/>Wn <text:s/>konto <text:s/>130 <text:s/>103 <text:s text:c="3"/>Rachunek <text:s/>pomocniczy <text:s/>jednostki <text:s/>budżetowej </text:p>
      <text:p text:style-name="P5"><text:s text:c="5"/>Ma konto <text:s text:c="2"/>240 <text:s/>103 <text:s text:c="3"/>Pozostałe <text:s/>rozrachunki </text:p>
      <text:p text:style-name="P18"/>
      <text:p text:style-name="P6">3.Przypis <text:s text:c="4"/>księguje <text:s text:c="2"/>się <text:s text:c="3"/>w <text:s/>jednostce <text:s text:c="2"/>budżetowej <text:s text:c="3"/>na <text:s/>podstawie <text:s text:c="2"/>wewnętrznego </text:p>
      <text:p text:style-name="P6"><text:s text:c="5"/>dowodu <text:s text:c="3"/>PK <text:s/>z uwzględnieniem <text:s/>zapisów <text:s text:c="2"/>księgowych <text:s/>na <text:s/>kontach <text:s text:c="3"/>szczegółowych <text:s text:c="2"/></text:p>
      <text:p text:style-name="P6"><text:s text:c="5"/>umiejscowionych <text:s text:c="2"/>w <text:s/>Oddziale <text:s/>Podatków <text:s text:c="2"/>za okresy <text:s text:c="4"/>sprawozdawcze </text:p>
      <text:p text:style-name="P8"><text:s text:c="5"/>Wn konta <text:s text:c="2"/>221 <text:s/>103 <text:s text:c="4"/>Należności <text:s/>z <text:s/>tytułu <text:s/>dochodów <text:s/>, </text:p>
      <text:p text:style-name="P8"><text:s text:c="6"/>Ma <text:s/>konta <text:s/>750 103 <text:s text:c="6"/>Przychody <text:s/>i <text:s/>koszty <text:s text:c="2"/>finansowe </text:p>
      <text:p text:style-name="P55"><text:span text:style-name="T18">4.Odpisy <text:s text:c="3"/>należności <text:s text:c="2"/>podatkowych <text:s text:c="2"/>wynikające <text:s text:c="2"/>z <text:s text:c="2"/>decyzji <text:s/>zmieniających </text:span><text:span text:style-name="T21"><text:s/></text:span><text:span text:style-name="T18">w <text:s/>ciągu <text:s/>roku <text:s/></text:span></text:p>
      <text:p text:style-name="P7"><text:s text:c="4"/>budżetowego </text:p>
      <text:p text:style-name="P56"><text:span text:style-name="T33"><text:s text:c="5"/></text:span><text:span text:style-name="T18">Wn <text:s/>konto <text:s text:c="3"/>750 103 <text:s text:c="2"/>Przychody i koszty <text:s text:c="2"/>finansowe ,</text:span></text:p>
      <text:p text:style-name="P8"><text:s text:c="5"/>Ma <text:s/>konta <text:s text:c="3"/>221 103 <text:s text:c="2"/>Należności <text:s/>z tytułu <text:s text:c="2"/>dochodów <text:s/>budżetowych</text:p>
      <text:p text:style-name="P99"><text:s/></text:p>
      <text:p text:style-name="P84">5 a) <text:s/>Oddział <text:s text:c="3"/>Podatków <text:s text:c="3"/>na <text:s/>koniec <text:s/>okresu <text:s text:c="2"/>sprawozdawczego <text:s text:c="2"/>przekazuje <text:s text:c="3"/>dowodem </text:p>
      <text:p text:style-name="P84"><text:s text:c="6"/>PK <text:s text:c="2"/>rozliczone <text:s text:c="3"/>wpływy <text:s/>w <text:s text:c="2"/>opłatach <text:s text:c="3"/>lokalnych <text:s text:c="3"/>z uwzględnieniem <text:s text:c="4"/>klasyfikacji <text:s text:c="5"/></text:p>
      <text:p text:style-name="P84"><text:s text:c="5"/>budżetowej <text:s text:c="4"/>na <text:s/>podstawie <text:s text:c="2"/>uzgodnionych <text:s text:c="2"/>wielkości <text:s text:c="3"/>wpłat <text:s text:c="2"/>w <text:s/></text:p>
      <text:p text:style-name="P84"><text:s text:c="5"/>poszczególnych <text:s text:c="4"/>podatków <text:s text:c="4"/>na <text:s/>kontach <text:s text:c="2"/>szczegółowych <text:s text:c="2"/>z kontami <text:s/>analitycznymi <text:s/></text:p>
      <text:p text:style-name="P84"/>
      <text:p text:style-name="P84"><text:s text:c="5"/>Wn <text:s/>konto <text:s/>240 <text:s/>103 <text:s text:c="2"/>Pozostałe <text:s/>rozrachunki , Ma <text:s/>konto 221 103 <text:s text:c="2"/>Należności <text:s/>z tytułu <text:s text:c="2"/></text:p>
      <text:p text:style-name="List"><text:span text:style-name="T31"><text:s text:c="5"/>dochodów <text:s text:c="2"/></text:span><text:s/><text:span text:style-name="T31">budżetowych <text:s text:c="3"/>netto wraz <text:s text:c="2"/>ze <text:s/>zbiorczą <text:s text:c="4"/>informacją <text:s text:c="3"/>o <text:s text:c="3"/>przypisach <text:s/></text:span></text:p>
      <text:p text:style-name="P84"><text:s text:c="5"/>należności <text:s/>podatkowych <text:s/>, odpisach <text:s text:c="2"/>, <text:s/>zaległościach <text:s/>i <text:s text:c="2"/>nadpłatach <text:s text:c="3"/>w <text:s/>tym <text:s text:c="2"/>z </text:p>
      <text:p text:style-name="P84"><text:s text:c="6"/>uwzględnieniem <text:s/>należności <text:s text:c="2"/>hipotecznych <text:s text:c="2"/></text:p>
      <text:p text:style-name="P47">b) <text:s/><text:span text:style-name="T18">Na <text:s/>podstawie <text:s text:c="5"/>dokumentu <text:s/>wewnętrznego <text:s text:c="2"/>PK <text:s text:c="3"/>refunduje <text:s/>się <text:s text:c="3"/>należny <text:s text:c="2"/>podatek VAT <text:s text:c="2"/>z <text:s/>dochodów - <text:s text:c="3"/>Wn konto 240 103 <text:s/>, Ma <text:s/>konto <text:s/>130 <text:s/>103 <text:s text:c="2"/>na <text:s text:c="2"/>wydatki . </text:span></text:p>
      <text:p text:style-name="P47"><text:span text:style-name="T21">6.</text:span><text:span text:style-name="T18"> Wartość <text:s text:c="3"/>naliczonego <text:s text:c="5"/>podatku <text:s/>VAT <text:s text:c="4"/>określa <text:s text:c="2"/>się <text:s text:c="2"/>na <text:s/>podstawie <text:s/>danych <text:s text:c="3"/>:</text:span></text:p>
      <text:p text:style-name="P2"><text:s/>a) <text:s/>w <text:s/>zakresie <text:s text:c="3"/>najmu <text:s/>i dzierżawy <text:s text:c="2"/>gruntów , <text:s/>najmu <text:s text:c="2"/>terenu , <text:s/>lokali <text:s/>i garażów , <text:s/></text:p>
      <text:p text:style-name="P2"><text:s text:c="5"/>użytkowania <text:s text:c="2"/>wieczystego <text:s text:c="2"/>zamiana <text:s/>lub <text:s text:c="2"/>sprzedaż <text:s text:c="2"/>nieruchomości <text:s text:c="2"/>na <text:s/>podstawie <text:s text:c="2"/></text:p>
      <text:p text:style-name="P2"><text:s text:c="5"/>zawartych <text:s text:c="2"/>umów <text:s text:c="2"/>z . Wydział u <text:s/>Gospodarki <text:s/>Nieruchomościami <text:s text:c="2"/>i <text:s/>Spraw <text:s/>Lokalowych.</text:p>
      <text:p text:style-name="P2"><text:s text:c="5"/>przekazanych <text:s text:c="3"/>dowodem <text:s/>wewnętrznym <text:s text:c="2"/>PK .</text:p>
      <text:p text:style-name="P17"/>
      <text:p text:style-name="P2"><text:s text:c="3"/>Miesięczne <text:s text:c="3"/>zestawienie <text:s text:c="2"/>podatku <text:s/>VAT <text:s text:c="3"/>z <text:s/>wyszczególnieniem <text:s text:c="3"/>podmiotu <text:s text:c="3"/>przekazuje </text:p>
      <text:p text:style-name="P2"><text:s text:c="3"/>Wydział <text:s text:c="2"/>Nieruchomości <text:s text:c="3"/>do <text:s text:c="3"/>Oddziału <text:s text:c="2"/>Podatku <text:s text:c="3"/>w <text:s text:c="2"/>sprawie <text:s/>ujęcia <text:s/>w <text:s text:c="3"/>ewidencji <text:s text:c="3"/></text:p>
      <text:p text:style-name="P102"><text:s text:c="4"/>szczegółowej <text:s/>.</text:p>
      <text:p text:style-name="P17"/>
      <text:p text:style-name="P2">b) <text:s text:c="3"/>w zakresie <text:s/>dzierżawy , najmu <text:s/>i dzierżawy <text:s text:c="3"/>na podstawie <text:s text:c="3"/>umów <text:s text:c="2"/>lokali <text:s/>użytkowych ,</text:p>
      <text:p text:style-name="P2"><text:s text:c="7"/>administracji <text:s text:c="3"/>cmentarza <text:s/>, szaletu . <text:s/>dworca <text:s text:c="2"/>PKS <text:s text:c="3"/>oraz <text:s/>bezumowne <text:s/>korzystanie z </text:p>
      <text:p text:style-name="P2"><text:s text:c="7"/>lokalu - <text:s/>z <text:s/>Oddziału <text:s text:c="3"/>Budżetu <text:s/>.</text:p>
      <text:p text:style-name="P2"><text:s/>7. Ewidencja <text:s text:c="4"/>należności <text:s text:c="3"/>podatku <text:s text:c="3"/>VAT <text:s text:c="4"/>na <text:s text:c="2"/>koniec <text:s/>okresu <text:s text:c="3"/>sprawozdawczego ;</text:p>
      <text:p text:style-name="P2"><text:s text:c="8"/>na <text:s/>podstawie <text:s text:c="4"/>dowodu <text:s/>wewnętrznego <text:s text:c="3"/>PK <text:s text:c="4"/>w <text:s text:c="2"/>wydatkach <text:s text:c="3"/>budżetowych </text:p>
      <text:p text:style-name="P17"><text:soft-page-break/></text:p>
      <text:p text:style-name="P2"><text:s text:c="3"/>Wn <text:s/>konto <text:s/>240 <text:s/>110 <text:s text:c="2"/>Należności <text:s/>budżetowe <text:s text:c="2"/>z <text:s/>tytułu <text:s text:c="2"/>VAT <text:s text:c="2"/></text:p>
      <text:p text:style-name="P2"><text:s text:c="3"/>Ma <text:s/>konto <text:s/>225 <text:s/>02 <text:s text:c="4"/>Podatek <text:s text:c="4"/>VAT <text:s text:c="2"/>od <text:s text:c="2"/>opłat <text:s/>lokalnych <text:s/>, </text:p>
      <text:p text:style-name="P17"/>
      <text:p text:style-name="P2">8. <text:s/>Wartość <text:s text:c="2"/>naliczonego <text:s text:c="4"/>podatku <text:s/>VAT <text:s/>uwzględnionego <text:s/>w <text:s/>ewidencja <text:s text:c="3"/>konta <text:s/>225 – 02</text:p>
      <text:p text:style-name="P2"><text:s text:c="3"/>ma <text:s text:c="3"/>swoje <text:s text:c="2"/>odniesienie <text:s text:c="2"/>w <text:s text:c="2"/>miesięcznych <text:s text:c="2"/>deklaracjach <text:s text:c="3"/>VAT <text:s text:c="2"/></text:p>
      <text:p text:style-name="P2">9. Zwrot <text:s text:c="3"/>kwoty <text:s text:c="3"/>VAT-u <text:s text:c="2"/>z <text:s text:c="2"/>dochodów <text:s text:c="4"/>budżetowych <text:s text:c="2"/>zwiększa <text:s text:c="5"/>stronę <text:s text:c="3"/>wydatkową</text:p>
      <text:p text:style-name="P2"><text:s text:c="7"/>Wn konto <text:s/>130 – 7 <text:s/>, Ma <text:s/>konto <text:s text:c="2"/>240  110 </text:p>
      <text:p text:style-name="P85"/>
      <text:p text:style-name="P2">10. Opłata <text:s text:c="3"/>podatku <text:s/>VAT <text:s text:c="3"/>z <text:s/>wydatków <text:s text:c="3"/>jednostki <text:s text:c="4"/>budżetowej </text:p>
      <text:p text:style-name="P2"><text:s text:c="6"/>Wn <text:s/>konto <text:s text:c="2"/>225 .02 <text:s text:c="3"/>, Ma <text:s/>konto <text:s text:c="2"/>130- 7 <text:s/></text:p>
      <text:p text:style-name="P17"/>
      <text:p text:style-name="P47"><text:span text:style-name="T18"><text:s/></text:span><text:span text:style-name="T24"><text:s text:c="2"/>4. </text:span><text:span text:style-name="T30">Procedura poboru i zwrotu opłaty skarbowej</text:span></text:p>
      <text:p text:style-name="P42"/>
      <text:p text:style-name="P44">Obowiązek zapłaty opłaty skarbowej wynika z przepisów ustawy o opłacie skarbowej.</text:p>
      <text:p text:style-name="P58"><text:span text:style-name="T16">1</text:span><text:span text:style-name="T22">.Zapłaty opłaty skarbowej dokonywane są w kasie Urzędu lub na wydzielony rachunek.</text:span></text:p>
      <text:p text:style-name="P58"><text:span text:style-name="T18">2</text:span><text:span text:style-name="T21">.Pobór opłaty skarbowej dokonywany jest w drodze inkasa przez wyznaczonych inkasentów</text:span><text:span text:style-name="T18"> Uchwałą Nr 123/XXII/07 Rady Miejskiej Łomży z dnia 28 listopada 2007 roku</text:span></text:p>
      <text:p text:style-name="P58">3.<text:span text:style-name="T16">Wpłaty księgowane są zbiorczo przez pracownika Oddziału Podatków.</text:span></text:p>
      <text:p text:style-name="P45">4.Zwrot opłaty skarbowej następuje:</text:p>
      <text:p text:style-name="P79">- <text:s/>na wniosek podmiotu, który dokonał zapłaty,</text:p>
      <text:p text:style-name="P79">- <text:s/>po zgromadzeniu dokumentów potwierdzających, iż dana czynność urzędowa nie</text:p>
      <text:p text:style-name="P79"><text:s text:c="3"/>została dokonana lub nie wydano zaświadczenia lub zezwolenie (pozwolenie,</text:p>
      <text:p text:style-name="P79"><text:s text:c="3"/>koncesji) .</text:p>
      <text:p text:style-name="P79">- <text:s/>po wydaniu decyzji określającej wysokość zwrotu.</text:p>
      <text:p text:style-name="P79">5.Zwrot opłaty skarbowej dokonuje się przelewem na rachunek bankowy wnioskodawcy lub w kasie Urzędu</text:p>
      <text:p text:style-name="P40"/>
      <text:h text:style-name="Heading_20_2" text:outline-level="2">4a).Ewidencja <text:s text:c="4"/>opłaty <text:s text:c="3"/>skarbowej <text:s/></text:h>
      <text:p text:style-name="P59"/>
      <text:p text:style-name="P43">Wpłaty <text:s text:c="3"/>z <text:s/>opłaty <text:s text:c="2"/>skarbowej <text:s text:c="3"/>będą <text:s text:c="2"/>gromadzone <text:s text:c="3"/>na <text:s text:c="2"/>wyodrębnionym <text:s text:c="3"/>rachunku <text:s/>bankowych <text:s text:c="4"/>nr 13 1060 0076 0000 3310 0016 7713 <text:s/>- <text:s/>konto <text:s text:c="2"/>130 <text:s/>104</text:p>
      <text:p text:style-name="P2">1.Wpłaty <text:s text:c="2"/>będą <text:s text:c="2"/>ewidencjonowane <text:s text:c="4"/>na <text:s/>kontach <text:s/>.</text:p>
      <text:p text:style-name="P2">1.Na <text:s/>podstawie <text:s text:c="2"/>rachunku <text:s text:c="2"/>bankowego <text:s text:c="2"/></text:p>
      <text:p text:style-name="P2"><text:s text:c="2"/>Wn <text:s/>konto 130 104 <text:s text:c="5"/>Dochody <text:s text:c="2"/>z opłaty <text:s text:c="2"/>skarbowej, </text:p>
      <text:p text:style-name="P90"><text:s text:c="3"/>Ma <text:s/>konto 221 104 <text:s text:c="3"/>Należności <text:s/>z <text:s/>tytułu <text:s/>dochodów <text:s text:c="2"/>budżetowych </text:p>
      <text:p text:style-name="P84">2 a) Wpłata <text:s text:c="3"/>do <text:s text:c="2"/>kasy <text:s text:c="2"/>Urzędu <text:s text:c="3"/>Miejskiego</text:p>
      <text:p text:style-name="P2"><text:s text:c="6"/>Wn <text:s/>konto <text:s text:c="2"/>101 <text:s text:c="2"/>Kasa <text:s text:c="3"/>, <text:s text:c="2"/>Ma <text:s/>konto 240-2 <text:s text:c="2"/>Rozliczenie <text:s/>kasy </text:p>
      <text:p text:style-name="P2"><text:s text:c="2"/>b) wpłata <text:s/>z <text:s/>kasy <text:s text:c="3"/>do <text:s/>banku <text:s/></text:p>
      <text:p text:style-name="P2"><text:s text:c="6"/>Wn <text:s/>konta <text:s/>240 – 2 <text:s text:c="2"/>Rozliczenie <text:s text:c="2"/>kasy <text:s/>, <text:s/>Ma <text:s/>konto <text:s text:c="2"/>101 <text:s text:c="4"/>Kasa <text:s/></text:p>
      <text:p text:style-name="P2"><text:s text:c="2"/>c) <text:s/>wpływ <text:s text:c="2"/>na <text:s/>rachunek <text:s/>jednostki <text:s text:c="3"/>budżetowej <text:s text:c="2"/></text:p>
      <text:p text:style-name="P2"><text:s text:c="6"/>Wn <text:s/>konta <text:s text:c="2"/>130. 104 <text:s text:c="4"/>Rachunek <text:s/>pomocniczy jednostki budżetowej ,</text:p>
      <text:p text:style-name="P2"><text:s text:c="6"/>Ma <text:s/>konta <text:s/>221 <text:s/>104 <text:s/>Należności <text:s/>z tytułu <text:s/>dochodów budżetowych </text:p>
      <text:p text:style-name="P2">3 , Przypis <text:s text:c="3"/>należności <text:s text:c="3"/>opłaty <text:s text:c="2"/>skarbowej <text:s text:c="5"/>dokonuje <text:s/>się <text:s/></text:p>
      <text:p text:style-name="P84"><text:s text:c="2"/>a) na <text:s text:c="2"/>podstawie <text:s text:c="2"/>indywidualnych <text:s text:c="3"/>wpłat <text:s text:c="3"/>do <text:s/>kasy <text:s text:c="2"/>Urzędu <text:s text:c="2"/>lub <text:s/>na <text:s text:c="4"/></text:p>
      <text:p text:style-name="P2"><text:s text:c="8"/>wyodrębniony <text:s text:c="3"/>rachunek <text:s/>,</text:p>
      <text:p text:style-name="P2"><text:s text:c="2"/>b )na <text:s/>podstawie <text:s text:c="2"/>postanowienia <text:s text:c="3"/>Prezydenta <text:s/>Miasta <text:s/>o <text:s/>braku <text:s text:c="2"/>opłaty </text:p>
      <text:p text:style-name="P2"><text:s text:c="7"/>skarbowej <text:s text:c="2"/>za <text:s text:c="2"/>wykonane <text:s/>czynności <text:s text:c="3"/>urzędowej <text:s text:c="2"/>,</text:p>
      <text:p text:style-name="P2"><text:s text:c="6"/>Wn konto 221 <text:s/>104 <text:s/>Należności <text:s/>z <text:s/>tytułu <text:s/>dochodów <text:s/>budżetowych (opłata skarbowa )</text:p>
      <text:p text:style-name="P2"><text:s text:c="6"/>Ma <text:s/>konto <text:s/>750 <text:s/>104 <text:s text:c="2"/>Przychody <text:s/>i <text:s/>koszty <text:s/>finansowe <text:s/>z opłaty <text:s/>skarbowej </text:p>
      <text:p text:style-name="P2">4 . Zwrot <text:s text:c="2"/>opłaty <text:s text:c="2"/>skarbowej <text:s text:c="3"/>poprzedzone <text:s text:c="4"/>postępowaniem <text:s text:c="2"/>podatkowym <text:s text:c="3"/>- <text:s/>odpis </text:p>
      <text:p text:style-name="P2"><text:s text:c="7"/>Ma <text:s/>konto <text:s text:c="3"/>130 104 <text:s text:c="3"/>Rachunek <text:s text:c="2"/>budżetu <text:s/>jednostki <text:s text:c="2"/>( oplata <text:s/>skarbowa <text:s/>)</text:p>
      <text:p text:style-name="P2"><text:s text:c="7"/>Wn <text:s/>konto <text:s text:c="3"/>221 104 Należności <text:s/>z tytułu <text:s text:c="2"/>dochodów <text:s/>budżetowych ( oplata <text:s/>skarbowa )</text:p>
      <text:p text:style-name="P17"/>
      <text:p text:style-name="P2">5. Przelew <text:s text:c="3"/>środków <text:s text:c="2"/>na <text:s/>rachunek budżetu <text:s/>tego samego dnia roboczego <text:s/>do <text:s text:c="2"/>godziny <text:s/>15 <text:s/></text:p>
      <text:p text:style-name="P2"><text:s text:c="4"/>lub <text:s text:c="2"/>następnego <text:s/>dnia <text:s text:c="2"/>roboczego </text:p>
      <text:p text:style-name="P2"><text:soft-page-break/><text:s text:c="4"/>Ma <text:s/>konto <text:s/>130 104 <text:s text:c="2"/>Rachunek <text:s text:c="2"/>pomocniczy <text:s/>budżetu <text:s text:c="2"/>jednostki <text:s/>( opłata <text:s/>skarbowa <text:s/>)</text:p>
      <text:p text:style-name="P87"><text:s text:c="4"/>Wn <text:s/>konto 222 104 <text:s text:c="3"/>Rozliczenie <text:s text:c="3"/>dochodów <text:s/>budżetowych <text:s text:c="2"/>( <text:s/>opłata <text:s text:c="3"/>skarbowa <text:s/></text:p>
      <text:p text:style-name="P2"><text:s/>6. Wpływ <text:s/>na <text:s/>rachunek <text:s/>budżetu</text:p>
      <text:p text:style-name="P2"><text:s text:c="5"/>Wn <text:s/>konto <text:s text:c="3"/>133 <text:s/>21 <text:s text:c="2"/>Rachunek <text:s/>budżetu <text:s text:c="3"/>gminy <text:s/></text:p>
      <text:p text:style-name="P2"><text:s text:c="5"/>Ma <text:s text:c="2"/>konto <text:s text:c="2"/>222 <text:s/>1n <text:s/>Rozliczenie <text:s text:c="3"/>dochodów <text:s text:c="2"/>gminy </text:p>
      <text:p text:style-name="P17"/>
      <text:p text:style-name="P2">7 W <text:s/>okresie <text:s text:c="2"/>sprawozdawczym <text:s text:c="3"/>po <text:s/>uzgodnieniu <text:s text:c="2"/>wielkości <text:s text:c="2"/>opłaty <text:s/>skarbowej</text:p>
      <text:p text:style-name="P2"><text:s text:c="3"/>na <text:s/>koncie <text:s text:c="2"/>szczegółowym <text:s text:c="3"/>oraz <text:s text:c="2"/>na <text:s/>koncie <text:s text:c="2"/>pomocniczym <text:s/>dochodów </text:p>
      <text:p text:style-name="P2"><text:s text:c="3"/>budżetowych <text:s text:c="5"/>jednostki <text:s text:c="3"/>budżetowej <text:s text:c="5"/>Oddział <text:s text:c="2"/>Podatków przekazuję </text:p>
      <text:p text:style-name="P2"><text:s text:c="3"/>informację <text:s text:c="3"/>o <text:s text:c="2"/>zaległościach <text:s/>i <text:s/>nadpłatach <text:s text:c="3"/>w <text:s/>opłacie <text:s text:c="3"/>skarbowej </text:p>
      <text:p text:style-name="P2"/>
      <text:p text:style-name="P2"/>
      <text:p text:style-name="P35">5. <text:s/>Procedura <text:s text:c="2"/>uzyskiwania <text:s text:c="2"/>dochodów z <text:s/>opłat <text:s/>lokalnych <text:s/></text:p>
      <text:p text:style-name="P17"><text:s/>a).z <text:s/>tytułu <text:s/>mandatów <text:s/>Straży <text:s/>Miejskiej <text:s text:c="2"/></text:p>
      <text:p text:style-name="P99"><text:s/>Straż <text:s/>Miejska <text:s text:c="3"/>wypisuję <text:s text:c="2"/>mandaty za <text:s/>wykroczenia <text:s/>w <text:s/>myśl <text:s/>ustawy z 29 sierpnia 1997 r. <text:s text:c="4"/></text:p>
      <text:p text:style-name="P99"><text:s/>o <text:s/>Straży <text:s/>Miejskiej <text:s/>- <text:s/>które są <text:s text:c="2"/>drukami <text:s text:c="2"/>ściśłego <text:s text:c="3"/>zarachowania .</text:p>
      <text:p text:style-name="P17"><text:s/>b) <text:s text:c="2"/>wpływy z <text:s/>zajęcia <text:s/>pasa <text:s/>drogowego <text:s text:c="4"/>Wydział <text:s/>Gospodarki <text:s/>Komunalnej <text:s/>i Ochrony <text:s/></text:p>
      <text:p text:style-name="P17"><text:s text:c="6"/>Środkowiska <text:s text:c="2"/>- <text:s text:c="3"/>wydaje <text:s text:c="2"/>decyzje <text:s/>administracyjne <text:s text:c="2"/>w <text:s/>sprawie <text:s text:c="2"/>zajęcia <text:s text:c="2"/>pasa <text:s/></text:p>
      <text:p text:style-name="P17"><text:s text:c="5"/>drogowego <text:s text:c="2"/></text:p>
      <text:p text:style-name="P17">c) <text:s/>wpływ <text:s/>z tytułu <text:s text:c="2"/>opłat <text:s/>targowy <text:s text:c="3"/>jest <text:s/>uzyskiwany <text:s text:c="2"/>ze <text:s/>sprzedaży <text:s text:c="2"/>biletów <text:s text:c="2"/>dziennych <text:s/>opłaty <text:s text:c="2"/>targowej <text:s text:c="2"/>na <text:s/>targowiskach <text:s text:c="3"/>tj. przy <text:s/>ul. Dmowskiego <text:s/>oraz Hali <text:s/>Targowej <text:s/>ul. Stary <text:s/>Rynek <text:s text:c="2"/>14 <text:s text:c="3"/>- <text:s/>które <text:s text:c="2"/>są <text:s text:c="2"/>drukami <text:s text:c="2"/>ścisłego <text:s text:c="2"/>zarachowania .</text:p>
      <text:p text:style-name="P17">oraz <text:s/>wpłat <text:s text:c="3"/>na <text:s/>podstawie <text:s/>kwitariuszy <text:s text:c="3"/>na <text:s text:c="2"/>targowiskach <text:s/>okolicznościowych. </text:p>
      <text:p text:style-name="P17">Wysokość <text:s text:c="2"/>opłaty <text:s/>targowej <text:s/>oraz <text:s/>poboru <text:s/>opłaty <text:s/>targowej <text:s/>w <text:s/>formie <text:s/>inkasa , określenie <text:s/>inkasentów <text:s/>i <text:s/>wysokość prowizji <text:s text:c="2"/>za inkaso <text:s/>opłaty <text:s/>targowej <text:s text:c="2"/>określa <text:s text:c="2"/>Uchwala <text:s text:c="2"/>nr <text:s/>92/XIX/03 z dnia 24 września <text:s/>2003 r .</text:p>
      <text:p text:style-name="P17">d).uchwala <text:s text:c="2"/>nr 126/XXIII/03 <text:s/>Rady <text:s/>Miejskiej <text:s/>z dnia <text:s/>29 <text:s/>listopada <text:s/>2003 r <text:s text:c="2"/>określiła <text:s text:c="2"/>strefy</text:p>
      <text:p text:style-name="P17"><text:s/>płatnego <text:s/>parkowania <text:s/>oraz <text:s/>opłaty za <text:s/>parkowanie <text:s text:c="2"/>i zasady <text:s/>ich <text:s/>poboru.</text:p>
      <text:p text:style-name="P17"><text:s text:c="2"/>Biuro <text:s/>Strefy <text:s/>Ograniczonego <text:s text:c="2"/>Postoju <text:s text:c="2"/>Wydziału <text:s/>Gospodarki Komunalnej <text:s/>i Ochrony <text:s/>Środowiska <text:s text:c="3"/>realizuję <text:s text:c="2"/>określone <text:s text:c="2"/>zadania <text:s/>w <text:s/>powyżej <text:s/>uchwale .</text:p>
      <text:p text:style-name="P17"/>
      <text:p text:style-name="P47"><text:span text:style-name="T23">5.1 <text:s/></text:span><text:span text:style-name="T24">Ewidencja <text:s text:c="3"/>dochodów <text:s text:c="4"/>z <text:s/>opłat <text:s text:c="2"/>lokalnych <text:s text:c="3"/>w <text:s/>jednostce <text:s text:c="4"/>budżetowej <text:s text:c="2"/></text:span></text:p>
      <text:p text:style-name="P27"><text:s text:c="13"/>w zakresie <text:s text:c="5"/>zadań <text:s text:c="2"/>w <text:s text:c="2"/>gminie <text:s text:c="2"/>i <text:s/>powiecie </text:p>
      <text:p text:style-name="P27"><text:s text:c="2"/></text:p>
      <text:p text:style-name="P19"/>
      <text:p text:style-name="P60"><text:span text:style-name="T31">1. </text:span><text:span text:style-name="T28">Ewidencja <text:s text:c="3"/>dochodów <text:s/>przypisanych <text:s text:c="4"/>tj. <text:s text:c="2"/>dochody <text:s/>z opłat <text:s/>lokalnych <text:s text:c="5"/>- <text:s/></text:span><text:span text:style-name="T23">dochody <text:s text:c="2"/>z tytułu <text:s/>mandatów <text:s/>Straży <text:s/>Miejskiej , zajęcia <text:s/>pasa <text:s/>drogowego , za <text:s/>postoje w <text:s/>strefie <text:s text:c="2"/>ograniczonego postoju, <text:s/>z tytułu <text:s/>opłaty <text:s/>targowej .</text:span></text:p>
      <text:p text:style-name="P36"/>
      <text:p text:style-name="P30"><text:s/>Wpłaty są <text:s/>rejestrowane <text:s text:c="2"/>na rachunku <text:s text:c="2"/>bankowym <text:s/></text:p>
      <text:p text:style-name="P30"><text:s/>nr <text:s/>50 1060 0076 0000 3310 0016 7726 <text:s text:c="2"/>-odpowiadającym <text:s text:c="4"/>ewidencji <text:s text:c="2"/>konta <text:s/>130 105. </text:p>
      <text:p text:style-name="P2">Ewidencja <text:s text:c="2"/>stanu <text:s text:c="2"/>środków <text:s text:c="3"/>budżetowych <text:s text:c="2"/>- <text:s/>podstawie <text:s text:c="4"/>wyciągu <text:s text:c="2"/>z rachunku <text:s text:c="5"/>bankowego w <text:s/>związku <text:s/>z <text:s/>czym <text:s text:c="2"/>musi <text:s text:c="2"/>zachodzić pełna <text:s/>zgodność <text:s text:c="3"/>zapisów <text:s/>między <text:s text:c="4"/>jednostką <text:s text:c="2"/>a <text:s/>bankiem :</text:p>
      <text:p text:style-name="P2">Wn <text:s/>konto <text:s text:c="2"/>130 105 nn <text:s/>Rachunek <text:s text:c="3"/>dochodu <text:s text:c="2"/>jednostki <text:s/>budżetowej Ma <text:s/>konta <text:s text:c="3"/>221 105nn .Należności <text:s/>z <text:s/>tytułu <text:s text:c="2"/>dochodów budżetowych. </text:p>
      <text:p text:style-name="P2">Ewidencję <text:s text:c="2"/>prowadzi <text:s/>się wg <text:s/>klasyfikacji <text:s text:c="3"/>budżetowej <text:s/></text:p>
      <text:p text:style-name="P9">1.a <text:s text:c="3"/>Wpłata <text:s/>w <text:s/>kasie <text:s text:c="6"/>księguje <text:s/>się <text:s text:c="2"/></text:p>
      <text:p text:style-name="P9"><text:s text:c="10"/>Wn <text:s/>konto <text:s/>101 <text:s text:c="3"/>Kasa <text:s text:c="3"/>, Ma <text:s/>konto <text:s text:c="2"/>240 -2 <text:s text:c="2"/>Rozliczenie <text:s/>kasy </text:p>
      <text:p text:style-name="P9">1.b) <text:s/>Przekazanie <text:s/>na rachunek <text:s/>bankowy <text:s/>jednostki <text:s/>budżetowej <text:s/></text:p>
      <text:p text:style-name="P9"><text:s text:c="9"/>Wn <text:s/>konto 240 - 2 ,Rozliczenie <text:s/>kasy <text:s/>, <text:s/>Ma <text:s/>konto <text:s text:c="3"/>101 <text:s text:c="3"/>Kasa</text:p>
      <text:p text:style-name="P9"><text:s text:c="9"/>Wn konto 130 .105 nn, <text:s text:c="2"/>Ma <text:s/>konto <text:s text:c="2"/>221 105 </text:p>
      <text:p text:style-name="P9">1.c ) Przekazanie <text:s/>na <text:s/>rachunek <text:s text:c="2"/>budżetu <text:s text:c="25"/></text:p>
      <text:p text:style-name="P9"><text:s text:c="9"/>Wn <text:s/>konto <text:s/>222. 105 . <text:s text:c="2"/>Ma <text:s/>konto <text:s text:c="5"/>130 .105 <text:s/></text:p>
      <text:p text:style-name="P9"><text:s text:c="9"/>Wn <text:s/>konto <text:s/>133 <text:s/>105n, <text:s text:c="2"/>Ma <text:s/>konto <text:s text:c="2"/>222 105 <text:s text:c="2"/></text:p>
      <text:p text:style-name="P19"/>
      <text:p text:style-name="P10">1.d) .Przypis <text:s text:c="3"/>należności <text:s text:c="3"/>wynika <text:s text:c="2"/>z <text:s text:c="2"/>prawomocnych <text:s/>decyzji <text:s text:c="2"/>administracyjnych <text:s text:c="2"/>określających <text:s text:c="2"/><text:soft-page-break/>należność <text:s text:c="2"/>budżetową <text:s text:c="2"/>lub <text:s text:c="2"/>mandatów <text:s text:c="2"/>Straży <text:s/>Miejskiej <text:s/>oraz <text:s text:c="2"/>wpłat </text:p>
      <text:p text:style-name="P10"><text:s/>środków <text:s/>ze <text:s/>Strefy <text:s/>Ograniczonego <text:s text:c="2"/>Postoju <text:s/>lub <text:s/>zaległości <text:s text:c="2"/>określone <text:s text:c="2"/>w <text:s/>tytułach <text:s/>wykonawczych <text:s/>lub inne <text:s/>określone <text:s/>podmiotowo.. Różnica <text:s/>wartości <text:s/>wynikająca <text:s text:c="2"/>z przypisu <text:s/>należności <text:s/>a <text:s/>dokonaną <text:s text:c="2"/>wpłatą <text:s text:c="2"/>stanowi <text:s text:c="2"/>zaległość.</text:p>
      <text:p text:style-name="P20"/>
      <text:p text:style-name="P84">1 e.Przypis <text:s/>w zakresie <text:s text:c="2"/>wpłat z parkomatów <text:s text:c="2"/>- <text:s text:c="2"/>na <text:s/>podstawie <text:s/>uzyskanych <text:s text:c="3"/>wpłat <text:s/>- </text:p>
      <text:p text:style-name="P2"><text:s text:c="6"/>określa <text:s/>Wydział <text:s/>Gospodarki <text:s/>Komunalnej <text:s text:c="2"/>i <text:s/>przekazuje <text:s text:c="2"/>dokumentem <text:s/>wewnętrznym <text:s/></text:p>
      <text:p text:style-name="P2"><text:s text:c="7"/>PK <text:s text:c="3"/>do Wydziału <text:s text:c="3"/>Budżetu <text:s/>w <text:s/>1 <text:s/>egz. . </text:p>
      <text:p text:style-name="P17"/>
      <text:p text:style-name="P2"><text:s/>1f.Przypis <text:s/>z <text:s/>zakresie <text:s text:c="2"/>należności <text:s text:c="2"/>opłaty <text:s text:c="2"/>targowej <text:s text:c="3"/>na <text:s/>podstawie <text:s text:c="3"/>wydanych</text:p>
      <text:p text:style-name="P2"><text:s text:c="5"/>biletów <text:s text:c="3"/>opłaty <text:s text:c="3"/>targowej - <text:s text:c="3"/>inkasentom <text:s/></text:p>
      <text:p text:style-name="P2"><text:s text:c="10"/></text:p>
      <text:p text:style-name="P9"><text:s text:c="6"/>Wn <text:s/>konto <text:s text:c="2"/>221 105 <text:s/>Należności <text:s text:c="2"/>z <text:s/>tytułu <text:s/>dochodów <text:s/>budżetowych ( brutto <text:s/>)</text:p>
      <text:p text:style-name="P9"><text:s text:c="6"/>Ma <text:s/>konto <text:s text:c="2"/>750 <text:s/>105 <text:s/>Przychody <text:s/>i <text:s/>koszty <text:s text:c="2"/>finansowe. , Ma 750 1053-1 <text:s/>VAT</text:p>
      <text:p text:style-name="P19"/>
      <text:p text:style-name="P2">1f ) <text:s/>Na <text:s/>podstawie <text:s/>dokumentu <text:s/>wewnętrznego <text:s text:c="2"/>PK refunduje <text:s/>się <text:s text:c="3"/>należny <text:s text:c="2"/>podatek VAT <text:s text:c="2"/></text:p>
      <text:p text:style-name="P2"><text:s text:c="7"/>z dochodów - <text:s text:c="3"/>Wn konto <text:s/>750 1053-1 <text:s/>, Ma <text:s/>konto <text:s/>130 <text:s/>105 <text:s text:c="2"/>na <text:s text:c="2"/>wydatki . </text:p>
      <text:p text:style-name="P17"/>
      <text:p text:style-name="P86"><text:s/>2. Windykacja <text:s text:c="3"/>należności <text:s text:c="2"/>budżetowych <text:s text:c="2"/>jest <text:s text:c="2"/>prowadzona <text:s/>przez <text:s text:c="3"/>:</text:p>
      <text:p text:style-name="P10"><text:s text:c="2"/>- pracownika <text:s text:c="2"/>Straży <text:s/>Miejskiej <text:s text:c="4"/>w <text:s/>zakresie <text:s text:c="4"/>mandatów <text:s text:c="4"/>Straży <text:s/>Miejskiej <text:s/>,</text:p>
      <text:p text:style-name="P10"><text:s text:c="2"/>- pracowników <text:s text:c="3"/>Biura <text:s text:c="2"/>Strefy <text:s/>Ograniczonego <text:s/>Postoju <text:s text:c="3"/>- <text:s/>w zakresie <text:s/>nie uregulowania </text:p>
      <text:p text:style-name="P10"><text:s text:c="4"/>opłaty <text:s text:c="3"/>za <text:s/>parkingowej <text:s/>,</text:p>
      <text:p text:style-name="P10"><text:s text:c="2"/>- pracownika <text:s text:c="2"/>Oddziału <text:s/>Budżetu . <text:s/>z <text:s/>tytułu <text:s/>opłat <text:s text:c="3"/>targowych <text:s/>, <text:s text:c="3"/>z <text:s/>tytułu <text:s text:c="2"/>zajęcia <text:s/>pasa <text:s text:c="9"/></text:p>
      <text:p text:style-name="P10"><text:s text:c="6"/>drogowego , <text:s/>opłat <text:s/>czynszowych <text:s text:c="2"/></text:p>
      <text:p text:style-name="P20"/>
      <text:p text:style-name="P2">3 Ewidencja <text:s text:c="4"/>należności <text:s text:c="3"/>podatku <text:s text:c="3"/>VAT <text:s text:c="4"/>na <text:s text:c="2"/>koniec <text:s/>okresu <text:s text:c="3"/>sprawozdawczego ;</text:p>
      <text:p text:style-name="P2"><text:s text:c="8"/>na <text:s/>podstawie <text:s text:c="4"/>dowodu <text:s/>wewnętrznego <text:s text:c="3"/>PK <text:s text:c="4"/>w <text:s text:c="2"/>wydatkach <text:s text:c="3"/>budżetowych </text:p>
      <text:p text:style-name="P47"><text:span text:style-name="T21"><text:s/></text:span><text:span text:style-name="T18"><text:s text:c="3"/>Wn <text:s/>konto <text:s/>240 <text:s/>110 <text:s text:c="2"/>Należności <text:s/>budżetowe <text:s text:c="2"/>z <text:s/>tytułu <text:s text:c="2"/>VAT <text:s/></text:span></text:p>
      <text:p text:style-name="P2"><text:s text:c="4"/>Ma <text:s/>konto <text:s/>225 <text:s/>02 <text:s text:c="4"/>Podatek <text:s text:c="4"/>VAT <text:s text:c="2"/>od <text:s text:c="2"/>opłat <text:s/>lokalnych <text:s/>, </text:p>
      <text:p text:style-name="P41"/>
      <text:p text:style-name="P2">4 <text:s/>Wartość <text:s text:c="2"/>naliczonego <text:s text:c="4"/>podatku <text:s/>VAT <text:s/>uwzględnionego <text:s/>w <text:s/>ewidencja <text:s text:c="3"/>konta <text:s/>225 – 02</text:p>
      <text:p text:style-name="P2"><text:s text:c="3"/>ma <text:s text:c="3"/>swoje <text:s text:c="2"/>odniesienie <text:s text:c="2"/>w <text:s text:c="2"/>miesięcznych <text:s text:c="2"/>deklaracjach <text:s text:c="3"/>VAT <text:s text:c="2"/></text:p>
      <text:p text:style-name="P2"><text:s text:c="3"/></text:p>
      <text:p text:style-name="P2">5 <text:s/>Zwrot <text:s text:c="3"/>kwoty <text:s text:c="3"/>VAT-u <text:s text:c="2"/>z <text:s text:c="2"/>dochodów <text:s text:c="4"/>budżetowych <text:s text:c="2"/>zwiększa <text:s text:c="5"/>stronę <text:s text:c="3"/>wydatkową</text:p>
      <text:p text:style-name="P2"><text:s text:c="14"/>Wn konto <text:s/>130 – 7 <text:s/>, Ma <text:s/>konto <text:s text:c="2"/>240  110 </text:p>
      <text:p text:style-name="P17"/>
      <text:p text:style-name="P2">6. Opłata <text:s text:c="3"/>podatku <text:s/>VAT <text:s text:c="3"/>z <text:s/>wydatków <text:s text:c="3"/>jednostki <text:s text:c="4"/>budżetowej </text:p>
      <text:p text:style-name="P2"><text:s text:c="14"/>Wn <text:s/>konto <text:s text:c="2"/>225 .02 <text:s text:c="3"/>, Ma <text:s/>konto <text:s text:c="2"/>130- 7 <text:s/></text:p>
      <text:p text:style-name="P27">6 <text:s/>Ewidencja <text:s text:c="2"/>należności <text:s text:c="3"/>z <text:s/>tytułu <text:s text:c="4"/>kary <text:s/>i <text:s/>grzywny <text:s text:c="2"/>nałożone <text:s text:c="2"/>przez <text:s/>Nadzór <text:s/>Budowlany <text:s text:c="2"/>z tytułu <text:s text:c="3"/>nie <text:s/>wykonania <text:s text:c="5"/>decyzji <text:s/>administracyjnych <text:s/>.</text:p>
      <text:p text:style-name="P2">1. Wewnętrzny <text:s/>dokument <text:s/>księgowy <text:s text:c="2"/>PK - <text:s text:c="2"/>Należność <text:s text:c="2"/>określona <text:s text:c="3"/>na <text:s/>podstawie <text:s text:c="2"/>tytułu <text:s/></text:p>
      <text:p text:style-name="P2"><text:s text:c="3"/>wykonawczego <text:s text:c="2"/>sporządzonego <text:s/>przez Nadzór Budowlany <text:s/>i <text:s/>przekazanego <text:s text:c="2"/>do <text:s/>realizacji <text:s text:c="3"/></text:p>
      <text:p text:style-name="P2"><text:s text:c="3"/>Komornika <text:s/>Skarbowego</text:p>
      <text:p text:style-name="P2">Wn <text:s/>konto <text:s/>221 <text:s/>-105 <text:s text:c="2"/>- <text:s text:c="4"/>Należność <text:s text:c="2"/>z <text:s/>tytułu <text:s/>kar <text:s/>i grzywien</text:p>
      <text:p text:style-name="P2"><text:s text:c="4"/>w <text:s/>tym <text:s/>: <text:s/>Wn <text:s/>221 –105 - 1 <text:s/>- „ - <text:s text:c="3"/>zadanie <text:s text:c="2"/>zlecone <text:s text:c="5"/>95 % <text:s/>należności</text:p>
      <text:p text:style-name="P2"><text:s text:c="20"/>Wn 221 – 5 –2 <text:s text:c="3"/>- „ - <text:s/>zadanie <text:s text:c="2"/>własne <text:s text:c="12"/>5 %</text:p>
      <text:p text:style-name="P2"><text:s/>Ma <text:s/>konta <text:s/>750 – 5 <text:s text:c="3"/>Przychody <text:s/>i <text:s/>koszty <text:s/>z tytułu <text:s text:c="2"/>kar <text:s/>i <text:s/>grzywien <text:s text:c="3"/>z Inspekcji Nadzoru </text:p>
      <text:p text:style-name="P2"><text:s text:c="118"/>Budowlanego</text:p>
      <text:p text:style-name="P2"><text:s/>w tym : <text:s text:c="4"/>Ma 750 – 5 – 2 <text:s/>- <text:s/>Zadanie <text:s/>własne <text:s text:c="8"/>5 % <text:s text:c="2"/>przychodów</text:p>
      <text:p text:style-name="P17"/>
      <text:p text:style-name="P47"><text:span text:style-name="T18"><text:s text:c="15"/>Ma <text:s text:c="4"/>225 - <text:s/>105 - 1</text:span><text:span text:style-name="T14">- <text:s text:c="2"/>rozliczenie <text:s/>należności <text:s/>realizowanych <text:s/>dla <text:s/>innych <text:s/>budżetów <text:s/></text:span></text:p>
      <text:p text:style-name="P61"><text:s text:c="66"/>(zadanie <text:s/>zlecone <text:s text:c="6"/>95 % <text:s text:c="2"/>przychodów )</text:p>
      <text:p text:style-name="P2">2. Wpłata <text:s text:c="2"/>kary <text:s/>lub <text:s/>grzywny <text:s text:c="3"/>na <text:s/>rachunek <text:s text:c="2"/>bankowy <text:s text:c="3"/>jednostki <text:s/>budżetowej <text:s text:c="2"/>.</text:p>
      <text:p text:style-name="P17"/>
      <text:p text:style-name="P2"><text:s text:c="5"/>Wn <text:s text:c="3"/>konto 130 – 105 <text:s text:c="5"/>/ Ma <text:s/>konto <text:s/>221-105 – 5 <text:s/>- 1 ,. <text:s/>Ma <text:s/>221 –105-5 - 2</text:p>
      <text:p text:style-name="P17"/>
      <text:p text:style-name="P2">3. <text:s text:c="2"/>Przekazanie <text:s text:c="3"/>należności <text:s text:c="5"/>do <text:s/>PUW</text:p>
      <text:p text:style-name="P2"><text:soft-page-break/><text:s text:c="5"/>Wn <text:s/>konto <text:s text:c="2"/>225- 105 - 1 <text:s text:c="3"/>/ <text:s text:c="2"/>Ma <text:s/>konto <text:s text:c="3"/>130 – 105 </text:p>
      <text:p text:style-name="P17"/>
      <text:p text:style-name="P47"><text:s/><text:span text:style-name="T18">4. Przekazanie <text:s text:c="3"/>przychodów <text:s text:c="2"/>z zadania <text:s text:c="2"/>własnego <text:s text:c="3"/>na rachunek <text:s text:c="2"/>budżetu <text:s/>miasta </text:span></text:p>
      <text:p text:style-name="P17"/>
      <text:p text:style-name="P2"><text:s text:c="3"/>Wn <text:s/>konto <text:s text:c="4"/>222 – 105 <text:s/>- 5 <text:s text:c="4"/>/ <text:s text:c="2"/>Ma <text:s/>konto <text:s text:c="2"/>130 – 105 </text:p>
      <text:p text:style-name="P2"><text:s text:c="4"/></text:p>
      <text:p text:style-name="P60"><text:span text:style-name="T24"><text:s/>7 <text:s/>Dochody <text:s/>z <text:s/>pozostałych <text:s/>opłat <text:s/>lokalnych <text:s text:c="3"/>- <text:s/></text:span><text:span text:style-name="T19">wpływ <text:s/></text:span><text:span text:style-name="T18"><text:s text:c="2"/>opłat <text:s text:c="2"/>nieprzypisanych <text:s/>na <text:s/>rachunek <text:s/>jednostki budżetowej <text:s text:c="3"/>Urzędy Miejskiego <text:s/>w <text:s text:c="3"/>zakresie <text:s text:c="4"/>gminy <text:s/>i <text:s/>powiatu dokonuje <text:s/>się <text:s text:c="6"/></text:span><text:span text:style-name="T23">na odrębny <text:s/>rachunek <text:s text:c="2"/>bankowy </text:span></text:p>
      <text:p text:style-name="P30"><text:s/>nr <text:s/>87 <text:s/>1060 0076 0000 3310 0016 <text:s/>7739 <text:s text:c="2"/>odpowiadającym <text:s text:c="2"/>ewidencji <text:s text:c="2"/>konta <text:s/>130 106 .</text:p>
      <text:p text:style-name="P37"/>
      <text:p text:style-name="P2">Dochody <text:s text:c="2"/>nieprzypisane <text:s text:c="4"/>w <text:s/>gminy <text:s text:c="5"/>stanowią <text:s/>- <text:s text:c="2"/>czynsze <text:s/>z najmu , <text:s text:c="2"/>koncesje <text:s/>alkoholowe , dokumentacja <text:s text:c="2"/>przetargowa , udział <text:s/>w realizacji <text:s text:c="2"/>zwrotu <text:s/>podatku <text:s/>akcyzowego ,odsetki <text:s/>bankowe ,różne <text:s text:c="2"/>wpływy , <text:s/>przychody <text:s text:c="2"/>z <text:s/>wysypiska <text:s/>Miastkowo , <text:s/>podatek <text:s/>VAT</text:p>
      <text:p text:style-name="P2">Tytuły dochody <text:s/>nieprzypisanych <text:s text:c="2"/>w powiecie - <text:s/>opłata <text:s/>za <text:s/>dowody <text:s/>osobiste <text:s/>, opłata za informacje <text:s text:c="2"/>adresowe, <text:s/>opłaty <text:s text:c="3"/>ewidencyjne , opłaty <text:s/>rejestracyjne , opłaty <text:s/>komunikacyjne,</text:p>
      <text:p text:style-name="P2">za wydanie <text:s/>kart <text:s/>wędkarskich , częściowej <text:s/>odpłatności <text:s/>za <text:s/>pensjonariuszy </text:p>
      <text:p text:style-name="P17"/>
      <text:p text:style-name="P2"><text:s/>1 )Ewidencja <text:s text:c="2"/>stanu <text:s text:c="2"/>środków <text:s text:c="3"/>budżetowych <text:s text:c="2"/>- <text:s/>podstawie <text:s text:c="4"/>wyciągu <text:s text:c="2"/>z rachunku <text:s text:c="5"/>bankowego w <text:s/>związku <text:s/>z <text:s/>czym <text:s text:c="2"/>musi <text:s text:c="2"/>zachodzić pełna <text:s/>zgodność <text:s text:c="3"/>zapisów <text:s/>między <text:s text:c="4"/>jednostką <text:s text:c="2"/>a <text:s/>bankiem :</text:p>
      <text:p text:style-name="P2">Wn <text:s/>konto <text:s text:c="2"/>130 106 <text:s/>nn <text:s/>Rachunek <text:s text:c="3"/>dochodu <text:s text:c="2"/>jednostki <text:s/>budżetowej Ma <text:s/>konta <text:s text:c="3"/>221 <text:s/>106 .Należności <text:s/>z <text:s/>tytułu <text:s text:c="2"/>dochodów budżetowych. </text:p>
      <text:p text:style-name="P17"/>
      <text:p text:style-name="P9">2) <text:s text:c="3"/>Wpłata <text:s/>w <text:s/>kasie <text:s text:c="6"/>księguje <text:s/>się <text:s text:c="2"/></text:p>
      <text:p text:style-name="P91"><text:s text:c="10"/>Wn <text:s/>konto <text:s/>101 , Ma <text:s/>konto <text:s text:c="2"/>240 – 2 <text:s/>Rozliczenie <text:s/>kasy <text:s/></text:p>
      <text:p text:style-name="P9">3) <text:s/>Przekazanie <text:s/>na rachunek <text:s/>bankowy <text:s/>jednostki <text:s/>budżetowej <text:s/></text:p>
      <text:p text:style-name="P9"><text:s text:c="9"/>Wn <text:s/>konto 240 - 2 , Rozliczenie <text:s/>kasy <text:s/>, <text:s/>Ma <text:s/>konto <text:s text:c="3"/>101 <text:s text:c="4"/>Kasa</text:p>
      <text:p text:style-name="P9"><text:s text:c="9"/>Wn konto 130 .106 <text:s/>nn <text:s/>Rachunek <text:s/>pomocniczy <text:s/>jednostki <text:s/>budżet, <text:s/>Ma <text:s/>konto <text:s text:c="2"/>221 106 <text:s/></text:p>
      <text:p text:style-name="P9"><text:s text:c="9"/>Należności <text:s/>z tytułu <text:s/>dochodów <text:s text:c="2"/>budżetowych <text:s text:c="3"/></text:p>
      <text:p text:style-name="P9">4) <text:s/>Przekazanie <text:s/>na <text:s/>rachunek <text:s text:c="2"/>budżetu. <text:s text:c="24"/></text:p>
      <text:p text:style-name="P9"><text:s text:c="9"/>Wn <text:s/>konto <text:s/>222.106 <text:s/>. <text:s text:c="2"/>Ma <text:s/>konto <text:s text:c="2"/>130 .106 <text:s text:c="2"/></text:p>
      <text:p text:style-name="P63"><text:span text:style-name="T18"><text:s text:c="9"/>Wn <text:s/>konto <text:s/>133 <text:s/>nn, <text:s text:c="2"/>Ma <text:s/>konto <text:s text:c="2"/>222 – 106</text:span><text:span text:style-name="T36"> <text:s/></text:span></text:p>
      <text:p text:style-name="P51"/>
      <text:p text:style-name="P46">5) Przypis <text:s text:c="3"/>należności . <text:s text:c="2"/></text:p>
      <text:p text:style-name="P9"><text:s text:c="4"/>Wn <text:s/>konto <text:s text:c="2"/>221 106 <text:s/>Należności <text:s text:c="2"/>z <text:s/>tytułu <text:s/>dochodów <text:s/>budżetowych <text:s text:c="2"/>( brutto <text:s text:c="3"/>)</text:p>
      <text:p text:style-name="P86"><text:s text:c="4"/>Ma <text:s/>konto <text:s/>750 106 n Przychody <text:s/>i <text:s/>koszty <text:s text:c="2"/>finansowe.</text:p>
      <text:p text:style-name="P86"><text:s text:c="4"/>Ma konta <text:s text:c="2"/>(750106-1-20 <text:s text:c="2"/>) VAT <text:s text:c="5"/></text:p>
      <text:p text:style-name="P47"><text:span text:style-name="T31">6)</text:span><text:span text:style-name="T18"> <text:s text:c="2"/>Na <text:s/>podstawie <text:s text:c="5"/>dokumentu <text:s/>wewnętrznego <text:s text:c="2"/>PK <text:s text:c="3"/>refunduje <text:s/>się <text:s text:c="3"/>należny <text:s text:c="2"/>podatek <text:s text:c="3"/></text:span></text:p>
      <text:p text:style-name="P2"><text:s text:c="7"/>VAT <text:s text:c="2"/>z <text:s/>dochodów <text:s text:c="2"/>- <text:s text:c="3"/>Wn konto <text:s/>750 106 –1- <text:s/>20, Ma <text:s/>konto <text:s/>130 <text:s/>106 <text:s text:c="3"/>na <text:s text:c="2"/>wydatki </text:p>
      <text:p text:style-name="P2">.</text:p>
      <text:p text:style-name="P2">7) Ewidencję <text:s/>kont <text:s/>221 <text:s/>106 , <text:s/>750 106, ( 750 106- 1 -20 ) <text:s/>225 -106 <text:s/>VAT, <text:s text:c="2"/>prowadzi <text:s/>się <text:s/>wg <text:s/>klasyfikacji <text:s/>budżetowej </text:p>
      <text:p text:style-name="P17"/>
      <text:p text:style-name="P63"><text:span text:style-name="T31">8). </text:span><text:span text:style-name="T18">Wpłata <text:s text:c="6"/>równoważy <text:s text:c="3"/>przypis <text:s text:c="2"/>który <text:s/>jest <text:s/>określany <text:s text:c="2"/>dokumentem <text:s/>PK <text:s text:c="2"/>na <text:s/>koniec <text:s text:c="5"/></text:span></text:p>
      <text:p text:style-name="P86">okresu <text:s text:c="3"/>sprawozdawczego <text:s text:c="3"/>tj. miesięcznym <text:s text:c="2"/>w <text:s/>zakresie <text:s text:c="2"/>dochodów <text:s/>z opłat lokalnych <text:s/>II</text:p>
      <text:p text:style-name="P86"/>
      <text:p text:style-name="P10">9) <text:s text:c="3"/>Windykacja <text:s text:c="3"/>należności <text:s text:c="2"/>budżetowych <text:s text:c="2"/>jest <text:s text:c="2"/>prowadzona <text:s/>przez <text:s/>pracownika <text:s text:c="2"/>Oddziału <text:s text:c="2"/>Budżetu . <text:s/>z <text:s/>tytułu <text:s text:c="4"/>opłat <text:s/>czynszowych <text:s/>i najmu , dokumentacja <text:s text:c="2"/>przetargowa , </text:p>
      <text:p text:style-name="P10">różnych <text:s text:c="2"/>wpływów , <text:s/>przychodów <text:s text:c="2"/>z <text:s/>wysypiska <text:s/>Miastkowo , <text:s/></text:p>
      <text:p text:style-name="P2">10) Ewidencja <text:s text:c="4"/>należności <text:s text:c="3"/>podatku <text:s text:c="3"/>VAT <text:s text:c="4"/>na <text:s text:c="2"/>koniec <text:s/>okresu <text:s text:c="3"/>sprawozdawczego ;</text:p>
      <text:p text:style-name="P2"><text:s text:c="5"/>na <text:s/>podstawie <text:s text:c="4"/>dowodu <text:s/>wewnętrznego <text:s text:c="3"/>PK <text:s text:c="4"/>w <text:s text:c="2"/>wydatkach <text:s text:c="3"/>budżetowych <text:s/>jednostki </text:p>
      <text:p text:style-name="P17"/>
      <text:p text:style-name="P2"><text:s text:c="3"/>Wn <text:s/>konto <text:s/>240 <text:s/>110 <text:s text:c="2"/>Należności <text:s/>budżetowe <text:s text:c="2"/>z <text:s/>tytułu <text:s text:c="2"/>VAT <text:s/></text:p>
      <text:p text:style-name="P2"><text:s text:c="3"/>Ma <text:s/>konto <text:s/>225 <text:s/>02 <text:s text:c="4"/>Podatek <text:s text:c="4"/>VAT <text:s text:c="2"/>od <text:s text:c="2"/>opłat <text:s/>lokalnych <text:s/>, </text:p>
      <text:p text:style-name="P17"/>
      <text:p text:style-name="P2"><text:s text:c="2"/>Wartość <text:s text:c="2"/>naliczonego <text:s text:c="4"/>podatku <text:s/>VAT <text:s/>uwzględnionego <text:s/>w <text:s/>ewidencja <text:s text:c="3"/>konta <text:s/>225 – 02</text:p>
      <text:p text:style-name="P2"><text:soft-page-break/><text:s text:c="3"/>ma <text:s text:c="3"/>swoje <text:s text:c="2"/>odniesienie <text:s text:c="2"/>w <text:s text:c="2"/>miesięcznych <text:s text:c="2"/>deklaracjach <text:s text:c="3"/>VAT <text:s text:c="2"/></text:p>
      <text:p text:style-name="P47"><text:span text:style-name="T18">11) <text:s/>Zwrot <text:s text:c="2"/>kwoty <text:s text:c="3"/>VAT-u <text:s text:c="2"/>z <text:s text:c="2"/>dochodów <text:s text:c="4"/>budżetowych <text:s text:c="2"/>zwiększa <text:s text:c="5"/>stronę <text:s text:c="3"/>wydatkową</text:span><text:span text:style-name="T21"> <text:s text:c="4"/></text:span></text:p>
      <text:p text:style-name="P47"><text:span text:style-name="T21"><text:s text:c="5"/></text:span><text:span text:style-name="T18">Wn konto <text:s/>130 – 7 <text:s/>, Ma <text:s/>konto <text:s text:c="2"/>240  110 </text:span></text:p>
      <text:p text:style-name="P17"/>
      <text:p text:style-name="P2">12) Opłata <text:s text:c="3"/>podatku <text:s/>VAT <text:s text:c="3"/>z <text:s/>wydatków <text:s text:c="3"/>jednostki <text:s text:c="4"/>budżetowej </text:p>
      <text:p text:style-name="P2"><text:s text:c="6"/>Wn <text:s/>konto <text:s text:c="2"/>225 -02 <text:s text:c="3"/>, Ma <text:s/>konto <text:s text:c="2"/>130- 7 <text:s/></text:p>
      <text:p text:style-name="P2"><text:s text:c="4"/></text:p>
      <text:p text:style-name="P60"><text:span text:style-name="T24">8 <text:s text:c="3"/></text:span><text:span text:style-name="T23">Wpływ <text:s text:c="2"/>dochodów <text:s text:c="2"/>nieprzypisanych <text:s/>powiatu</text:span><text:span text:style-name="T18"> <text:s/></text:span></text:p>
      <text:p text:style-name="P88">1) <text:s text:c="2"/>Ewidencja <text:s text:c="3"/>wpływu <text:s text:c="2"/>środków <text:s text:c="2"/>w <text:s/>jednostce <text:s text:c="3"/>budżetowej <text:s text:c="12"/></text:p>
      <text:p text:style-name="P9">Wn <text:s text:c="2"/>konta <text:s/>130 – 106 <text:s text:c="2"/>/ Ma <text:s text:c="2"/>konto <text:s/>221 –106 <text:s text:c="6"/>wplata <text:s text:c="3"/>na rachunek</text:p>
      <text:p text:style-name="P9">Wn konta <text:s/>221 - <text:s/>106 <text:s text:c="2"/>/ <text:s/>Ma <text:s/>konto <text:s text:c="3"/>750 – 106 <text:s text:c="2"/>przypis <text:s/>należności <text:s/>jednostki <text:s/>budżetowej<text:tab/> </text:p>
      <text:p text:style-name="P9"><text:s text:c="43"/>/ <text:s/>Ma <text:s/>konto <text:s text:c="3"/>225 - <text:s/>106 <text:s text:c="2"/>przypis <text:s/>należności <text:s text:c="3"/>MSW i A </text:p>
      <text:p text:style-name="P9"><text:s/>Wn <text:s/>konta <text:s/>225 – 106 <text:s/>/ Ma konta <text:s/>130 –106 <text:s text:c="4"/>przekazanie <text:s text:c="3"/>środków <text:s/>do MSW i A </text:p>
      <text:p text:style-name="P62"><text:s/>Wn <text:s/>konta <text:s/>222 – 106 / <text:s/>ma konto 130 – 106 <text:s text:c="3"/>przekazuje <text:s/>się <text:s/>na rachunek <text:s/>budżetu <text:s/>miasta </text:p>
      <text:p text:style-name="P9"><text:s/>2)Przekazane <text:s/>środki <text:s text:c="3"/>na <text:s text:c="3"/>rachunek <text:s text:c="2"/>budżetu <text:s text:c="2"/>miasta <text:s text:c="3"/>są <text:s text:c="3"/>ewidencjonowane <text:s text:c="2"/>:</text:p>
      <text:p text:style-name="P9"><text:s text:c="6"/>Wn <text:s/>konto <text:s text:c="2"/>133 <text:s/>21 <text:s text:c="5"/>Rachunek <text:s text:c="3"/>budżetu <text:s/>miasta <text:s/>, Ma <text:s/>konto 222 106 <text:s/>Rozliczenie <text:s text:c="2"/></text:p>
      <text:p text:style-name="P9"><text:s text:c="6"/>dochodów <text:s text:c="2"/>budżetowych <text:s/></text:p>
      <text:p text:style-name="P19"/>
      <text:p text:style-name="P44"/>
      <text:p text:style-name="P57"><text:span text:style-name="T30"><text:s text:c="2"/>9) <text:s text:c="2"/></text:span><text:span text:style-name="T26">Procedura poboru i odprowadzania dochodów <text:s/>z należności <text:s text:c="2"/>Skarbu Państwa</text:span></text:p>
      <text:p text:style-name="P33"><text:tab/><text:tab/>z tytułu:</text:p>
      <text:p text:style-name="P26">1.wieczystego użytkowania i trwałego zarządu,</text:p>
      <text:p text:style-name="P26">2.najmu i dzierżawy i bezumowne korzystanie z nieruchomości,</text:p>
      <text:p text:style-name="P26">3.sprzedaży majątku,</text:p>
      <text:p text:style-name="P26">4przekształcenia prawa użytkowania wieczystego w prawo własności,</text:p>
      <text:p text:style-name="P26">5.zwrotu nieruchomości</text:p>
      <text:p text:style-name="P26"><text:s/>1.Sprzedaż lub oddanie w użytkowanie wieczyste, dzierżawę lub najem następuje na</text:p>
      <text:p text:style-name="Tekst_20_podstawowy_20_wcięty_20_2">podstawie zawartej umowy, które są przygotowywane i ewidencjonowane w Wydziale Gospodarki Nieruchomościami i Spraw Lokalowych.</text:p>
      <text:p text:style-name="Tekst_20_podstawowy_20_wcięty_20_2"><text:s/>2 Zadaniem Wydziału Gospodarki Nieruchomościami i Spraw Lokalowych jest :</text:p>
      <text:p text:style-name="P80">- przygotowanie wymaganych dokumentów w celu podpisania umowy,</text:p>
      <text:p text:style-name="P80">- ustalanie opłat rocznych z tytułu użytkowania wieczystego,</text:p>
      <text:p text:style-name="P80">- na wniosek podatnika stosowanie 50% bonifikaty w opłatach z tytułu niskich</text:p>
      <text:p text:style-name="P80"><text:s text:c="2"/>dochodów, jeżeli są użytkownikami wieczystymi , </text:p>
      <text:p text:style-name="P80">- ustalanie opłat rocznych i miesięcznych z tytułu dzierżawy rocznej i miesięcznej,</text:p>
      <text:p text:style-name="P80">- wprowadzanie umów do systemu komputerowego,</text:p>
      <text:p text:style-name="P80">- dokonywanie emisji przypisu i odpisu kwoty opłaty do Oddziału Podatków,</text:p>
      <text:p text:style-name="P80">- zmiana wymiaru opłat w przypadku powstania lub wygaśnięcia obowiązku zapłaty,</text:p>
      <text:p text:style-name="P80">- powołanie rzeczoznawcy majątkowych w celu określenia wartości nieruchomości <text:s text:c="3"/></text:p>
      <text:p text:style-name="P80"><text:s text:c="2"/>/lokalu/</text:p>
      <text:p text:style-name="P80">- wystawianie decyzji orzekającej o zwrocie nieruchomości i określenie opłaty za</text:p>
      <text:p text:style-name="P80"><text:s text:c="2"/>zwrot.</text:p>
      <text:p text:style-name="P80">3.Do zadań Oddziału Podatków należy:</text:p>
      <text:p text:style-name="P80">- księgowanie wpłat na kontach poszczególnych podatników,</text:p>
      <text:p text:style-name="P80">- uzgadnianie wielkości przypisów i odpisów z osobą odpowiedzialną w Wydziale</text:p>
      <text:p text:style-name="P80"><text:s text:c="2"/>Gospodarki Nieruchomościami w okresach kwartalnych,</text:p>
      <text:p text:style-name="P80">- rozliczanie dochodów i przekazywanie do PUW i j.s.t.</text:p>
      <text:p text:style-name="P80">- sporządzanie informacji w formie opisowej i tabelarycznej w zakresie dochodów w</text:p>
      <text:p text:style-name="P80"><text:s text:c="2"/>okresach kwartalnych,</text:p>
      <text:p text:style-name="P80">- sporządzanie sprawozdań kwartalnych z wykonania planu dochodów <text:s/>- Rb-27ZZ</text:p>
      <text:p text:style-name="P80">- analiza zaległości na kontach podatników na podstawie sporządzonych wydruków</text:p>
      <text:p text:style-name="P80"><text:s text:c="2"/>w okresach kwartalnych,</text:p>
      <text:p text:style-name="P80">- podejmowanie działań <text:s/>windykacyjnych:</text:p>
      <text:p text:style-name="P80"><text:s text:c="2"/>a) wezwanie do zapłaty,</text:p>
      <text:p text:style-name="P80"><text:s text:c="2"/>b) pozew sądowy,</text:p>
      <text:p text:style-name="P80"><text:s text:c="2"/>c) wniosek o nadanie klauzuli wykonalności,</text:p>
      <text:p text:style-name="P80"><text:s text:c="2"/>d) wniosek o wszczęcie egzekucji do Komornika Sądowego.</text:p>
      <text:p text:style-name="P81"><text:soft-page-break/></text:p>
      <text:p text:style-name="P63"><text:span text:style-name="T3"><text:s/>9</text:span><text:span text:style-name="T23">. Ewidencja <text:s text:c="2"/>dochodów <text:s/>z <text:s/>nieruchomości <text:s text:c="3"/>skarbu <text:s text:c="3"/>państwa</text:span></text:p>
      <text:p text:style-name="P19"/>
      <text:p text:style-name="P2">Dochody <text:s text:c="3"/>uzyskane <text:s text:c="2"/>z <text:s/>wpłat <text:s/>za <text:s text:c="2"/>:</text:p>
      <text:p text:style-name="P2"><text:s/>wieczyste <text:s/>użytkowanie, <text:s/>przekształcenia <text:s text:c="3"/>prawa <text:s text:c="2"/>wieczystego <text:s/>użytkowania <text:s text:c="2"/>w <text:s/>prawo <text:s/>własności , najem <text:s text:c="2"/>i dzierżawa <text:s/>, trwały <text:s text:c="2"/>zarząd <text:s/>nieruchomości ,</text:p>
      <text:p text:style-name="P2"><text:s text:c="2"/>Schemat <text:s text:c="4"/>ewidencji <text:s text:c="2"/>księgowej </text:p>
      <text:p text:style-name="P17"/>
      <text:p text:style-name="P27">A. <text:s/>Konta <text:s/>szczegółowe. <text:s/>w <text:s/>Oddziale <text:s text:c="3"/>Podatków</text:p>
      <text:p text:style-name="P47"><text:span text:style-name="T24">1.</text:span><text:span text:style-name="T23">Wpłata <text:s/>na <text:s/>wyodrębniony <text:s text:c="2"/>rachunek <text:s text:c="2"/>bankowy <text:s/>73 1060 <text:s/>0076 0000 3310 0016 7700</text:span></text:p>
      <text:p text:style-name="P31">odpowiadający <text:s text:c="4"/>ewidencji <text:s text:c="2"/>konta <text:s/>130 107</text:p>
      <text:p text:style-name="P35"/>
      <text:p text:style-name="P2"><text:s/>2, Przypis <text:s/>należności <text:s text:c="2"/>budżetowych <text:s/>, wpłaty <text:s/>ewidencjonuje <text:s/>się <text:s/>na <text:s text:c="2"/>koncie <text:s/></text:p>
      <text:p text:style-name="P47"><text:span text:style-name="T18"><text:s text:c="7"/></text:span><text:span text:style-name="T14">Wn <text:s text:c="4"/>konta <text:s text:c="2"/>221 -107 <text:s text:c="3"/>wg <text:s/>klasyfikacji <text:s text:c="2"/>budżetowej <text:s text:c="4"/></text:span></text:p>
      <text:p text:style-name="P61">Ma <text:s text:c="3"/>konta <text:s text:c="2"/>225 – <text:s text:c="3"/>Należności <text:s text:c="3"/>VAT na <text:s/>koncie <text:s/>podatnika </text:p>
      <text:p text:style-name="P61">Ma <text:s text:c="2"/>konta <text:s/>750 <text:s text:c="3"/>przypis <text:s/>opłat <text:s/>na <text:s text:c="2"/>koncie <text:s/>podatnika <text:s/>25 % <text:s text:c="2"/>netto</text:p>
      <text:p text:style-name="P61">Ma <text:s/>konta <text:s/>750 <text:s text:c="4"/>przypis <text:s/>opłaty na koncie podatnika <text:s text:c="2"/>75 % <text:s text:c="2"/>netto</text:p>
      <text:p text:style-name="P47"><text:span text:style-name="T14"><text:s text:c="2"/></text:span><text:span text:style-name="T33">3.</text:span><text:span text:style-name="T18"> Wpłata <text:s text:c="2"/>podatnika <text:s/>rozrachowana <text:s/>z <text:s/>przypisem</text:span></text:p>
      <text:p text:style-name="P2">Wn <text:s/>konto <text:s text:c="2"/>130 <text:s/>107 <text:s text:c="3"/>Rachunek <text:s text:c="2"/>bieżący <text:s text:c="3"/>jednostek <text:s/>budżetowych, <text:s/>wartość brutto</text:p>
      <text:p text:style-name="P2">Ma konta <text:s text:c="4"/>221 107 <text:s/>Pozostałe <text:s text:c="3"/>rozrachunki <text:s/>opłat z nieruchomości <text:s text:c="2"/>skarbu <text:s/>państwa <text:s text:c="2"/>- <text:s/>wartość <text:s/>brutto</text:p>
      <text:p text:style-name="P47"><text:span text:style-name="T33"><text:s/></text:span><text:span text:style-name="T18">4. Przeksięgowanie <text:s text:c="2"/>1 raz w miesiącu <text:s/></text:span></text:p>
      <text:p text:style-name="P2"><text:s text:c="2"/>A ) <text:s text:c="4"/>Wn <text:s text:c="3"/>240 -107 <text:s/>/ <text:s/>Ma <text:s text:c="2"/>750 <text:s text:c="4"/>- kwota <text:s/>ujemna <text:s text:c="2"/>na 75 % przypisów <text:s/>opłat</text:p>
      <text:p text:style-name="P2"><text:s text:c="2"/>B) <text:s text:c="4"/>Wn <text:s text:c="4"/>240 -107/ <text:s text:c="2"/>Ma <text:s/>225 -107- 2 <text:s text:c="3"/>- kwota <text:s/>dodatnia <text:s text:c="2"/>na <text:s/>75 &amp; przypisów <text:s/>opłat </text:p>
      <text:p text:style-name="P2"><text:s text:c="2"/>c) <text:s text:c="4"/>Wn <text:s text:c="4"/>240 – 107 / Ma <text:s/>225 <text:s text:c="4"/>- <text:s/>kwota <text:s/>ujemna <text:s/>na <text:s/>VAT </text:p>
      <text:p text:style-name="P2"><text:s text:c="2"/>d) <text:s text:c="3"/>Wn <text:s text:c="5"/>240 -107 <text:s/>/ Ma <text:s/>225- 107-1 <text:s text:c="2"/>kwota <text:s/>dodatnia <text:s/>na <text:s/>VAT </text:p>
      <text:p text:style-name="P17"/>
      <text:p text:style-name="P2"><text:s text:c="5"/>5. <text:s/>Przekazanie <text:s/>- <text:s/>refundacja <text:s/>VAT <text:s/>na <text:s/>konto <text:s text:c="2"/>wydatków </text:p>
      <text:p text:style-name="P2"><text:s text:c="9"/>Wn <text:s/>konta <text:s/>225 – 107 -1 <text:s text:c="2"/>/ Ma <text:s/>konta <text:s/>130 – 107 </text:p>
      <text:p text:style-name="P2"><text:s text:c="5"/>5a. Przekazanie <text:s text:c="2"/>należności <text:s/>na konto PUW <text:s/></text:p>
      <text:p text:style-name="P2"><text:s text:c="10"/>Wn konto 225 107 – 2 <text:s/>/ <text:s/>Ma konta 130 – 107 <text:s/></text:p>
      <text:p text:style-name="P2"><text:s text:c="6"/>5b. Przekazania <text:s text:c="2"/>na <text:s/>rachunek <text:s text:c="2"/>budżetu <text:s/>miasta <text:s text:c="3"/>( organu <text:s/>) </text:p>
      <text:p text:style-name="P2"><text:s text:c="11"/>Wn <text:s/>konta <text:s/>222 - <text:s/>107 / <text:s text:c="2"/>Ma konta <text:s/>130 – 107 </text:p>
      <text:p text:style-name="P17"/>
      <text:p text:style-name="P47"><text:span text:style-name="T33"><text:s text:c="2"/>6</text:span><text:span text:style-name="T18">. Naliczone <text:s text:c="2"/>odsetki <text:s/>od rachunku <text:s text:c="2"/></text:span></text:p>
      <text:p text:style-name="P2"><text:s text:c="6"/>Wn <text:s/>130--107 / Ma <text:s/>240 -107 <text:s text:c="2"/>naliczone <text:s/>odsetki od <text:s/>rachunku <text:s/></text:p>
      <text:p text:style-name="P2"><text:s text:c="6"/>Wn 240 -107 <text:s/>/ Ma <text:s/>130 -107 <text:s text:c="2"/>przekazane <text:s text:c="2"/>odsetki <text:s text:c="2"/>na rachunek urzędu.</text:p>
      <text:p text:style-name="P2"><text:s text:c="6"/></text:p>
      <text:p text:style-name="P2">Ad.7 <text:s/>Przekazanie kwoty naliczonego podatku <text:s/>VAT w <text:s/>fakturach ( jako refundacja )</text:p>
      <text:p text:style-name="P2"><text:s text:c="7"/>z <text:s/>dochodów <text:s text:c="6"/>na <text:s/>wydatki <text:s text:c="2"/>na <text:s/>podstawie <text:s text:c="3"/>dokumentu <text:s/>wewnętrznego <text:s text:c="2"/>PK <text:s/></text:p>
      <text:p text:style-name="P97"><text:s text:c="8"/>.</text:p>
      <text:p text:style-name="P2">Ad.7 a. <text:s text:c="2"/>Rozliczenie <text:s text:c="4"/>wpłaty <text:s/>z <text:s/>tytułu prowadzonych <text:s/>zadań w zakresie <text:s/>gospodarowania </text:p>
      <text:p text:style-name="P2"><text:s text:c="6"/>nieruchomościami <text:s/>skarbu <text:s/>państwa <text:s text:c="2"/>na <text:s/>dzień <text:s/>10 <text:s/>i <text:s text:c="2"/>20 <text:s text:c="2"/>każdego <text:s/>miesiąca <text:s/></text:p>
      <text:p text:style-name="P2"><text:s text:c="7"/>udziałów <text:s text:c="3"/>75 % <text:s text:c="3"/>- wartość <text:s text:c="3"/>netto <text:s/>należnych <text:s/>dochodów <text:s text:c="2"/>do <text:s/>Podlaskiego <text:s text:c="2"/></text:p>
      <text:p text:style-name="P2"><text:s text:c="5"/>Urzędu <text:s/>Wojewódzkiego księguje <text:s text:c="2"/>w okresach <text:s text:c="2"/>przekazywania <text:s text:c="3"/>środków <text:s text:c="3"/>tj. <text:s/>15 , 25 <text:s text:c="2"/></text:p>
      <text:p text:style-name="P97"><text:s text:c="6"/>każdego <text:s text:c="2"/>miesiąca</text:p>
      <text:p text:style-name="P97">Ad.7b. <text:s/>Przekazanie <text:s text:c="4"/>należnych <text:s/>udziałów <text:s text:c="2"/>gminie <text:s/>z <text:s/>rozliczenia <text:s text:c="2"/>wpłat z tytułu <text:s/>gospodarowania majątkiem <text:s text:c="2"/>Skarbu <text:s/>Państwa <text:s text:c="3"/>tj. <text:s/>25 % <text:s text:c="2"/>środki <text:s/>finansowe <text:s text:c="2"/>przekazywane <text:s text:c="2"/>są <text:s text:c="2"/>na <text:s text:c="2"/>rachunek <text:s text:c="2"/>bankowy <text:s/>- <text:s/>budżetu <text:s/>miasta <text:s text:c="5"/>w <text:s/>wartości <text:s text:c="2"/>netto</text:p>
      <text:p text:style-name="P97"/>
      <text:p text:style-name="P98"><text:s/><text:span text:style-name="T4">4. <text:s/>Konta <text:s/>pomocnicze <text:s text:c="2"/>w <text:s/>Oddziale <text:s text:c="2"/>Budżetu</text:span></text:p>
      <text:p text:style-name="P97"/>
      <text:p text:style-name="P97">Wn konto 130 – 107 <text:s/>/ Ma <text:s/>konto 240 –107 <text:s text:c="4"/>wpłata <text:s/>na <text:s/>rachunek <text:s text:c="4"/>urzędu <text:s text:c="2"/></text:p>
      <text:p text:style-name="P97">Zwrot <text:s text:c="5"/>mylnej <text:s/>wpłaty <text:s/></text:p>
      <text:p text:style-name="P97"><text:s/>Wn <text:s/>240 – 107 <text:s/>/ <text:s/>ma <text:s/>konto <text:s/>130 – 107 </text:p>
      <text:p text:style-name="P97"><text:s/>Rozliczenie <text:s text:c="3"/>należności <text:s text:c="2"/>z <text:s/>tytułu <text:s text:c="2"/>wpłat <text:s/>dochodów <text:s/>z nieruchomości <text:s/>skarbu <text:s/>państwa</text:p>
      <text:p text:style-name="P97"><text:s/>Wn <text:s/>240 107 <text:s text:c="4"/>/ <text:s/>Ma <text:s text:c="2"/>221 - <text:s/>107 <text:s/></text:p>
      <text:p text:style-name="P97"><text:soft-page-break/></text:p>
      <text:p text:style-name="P97"><text:s text:c="2"/>Przypis <text:s/>należności <text:s text:c="3"/>urzędu <text:s/>miasta na <text:s/>koniec <text:s text:c="2"/>kwartału po <text:s/>rozliczeniu <text:s/>na koncie <text:s text:c="2"/>szczegółowym <text:s/>na podstawie <text:s text:c="3"/>dowodu <text:s/>wewnętrznego <text:s/>PK <text:s/>z uwzględnieniem <text:s/>klasyfikacji <text:s/>budżetowej </text:p>
      <text:p text:style-name="P97"><text:s/>Wn konto 221 – 107 <text:s/>/ <text:s/>Ma <text:s/>konto <text:s text:c="2"/>225 <text:s/>107 –1 <text:s text:c="2"/>należność <text:s text:c="2"/>VAT </text:p>
      <text:p text:style-name="P97"><text:s text:c="35"/>/ Ma <text:s/>konto 225 – 107 – 2 <text:s/>należność <text:s/>budżetu <text:s/>państwa </text:p>
      <text:p text:style-name="P97"><text:s text:c="34"/>/ Ma konto <text:s/>750 – 107 <text:s/>należność <text:s/>przychodów i kosztów </text:p>
      <text:p text:style-name="P97"><text:s/>Przekazanie <text:s text:c="3"/>środków <text:s text:c="2"/>do <text:s/>organu <text:s/></text:p>
      <text:p text:style-name="P97">Wn <text:s/>konta <text:s/>222 – 107 / <text:s text:c="5"/>130 – 107 <text:s text:c="2"/>na rachunek <text:s/>budżetu miasta <text:s/>( do <text:s/>organu ) <text:s text:c="2"/></text:p>
      <text:p text:style-name="P97">Przekazanie <text:s text:c="3"/>do <text:s/>PUW</text:p>
      <text:p text:style-name="P97">Wn <text:s/>konto <text:s/>225 –107 -2 <text:s text:c="2"/>/ Ma konto 130 – 107 </text:p>
      <text:p text:style-name="P97"/>
      <text:p text:style-name="P97">Przekazanie <text:s text:c="2"/>środków : </text:p>
      <text:p text:style-name="P97"><text:s text:c="2"/>Wn <text:s/>konta <text:s/>225 –107 -1 <text:s/>/ <text:s/>Ma 130 – 107 <text:s text:c="2"/>refundacja <text:s/>VAT na <text:s/>wydatki budżetowe</text:p>
      <text:p text:style-name="P97"><text:s text:c="2"/></text:p>
      <text:p text:style-name="P8"><text:s/></text:p>
      <text:p text:style-name="P8">5 Ewidencja <text:s text:c="3"/>przekazanych <text:s/>udziałów <text:s text:c="3"/>środków <text:s text:c="3"/>do <text:s/>budżetu,</text:p>
      <text:p text:style-name="P8"><text:s text:c="2"/>Wn <text:s/>konto <text:s text:c="2"/>133 <text:s text:c="5"/>Rachunek <text:s/>budżetu <text:s text:c="2"/>Ma konta <text:s text:c="2"/>222 107 <text:s text:c="2"/>Rozliczenie <text:s/>dochodów <text:s/>budżetowych <text:s/>( <text:s/>wartość <text:s text:c="2"/>netto )</text:p>
      <text:p text:style-name="P21"/>
      <text:p text:style-name="P8">6. Przekazanie <text:s text:c="3"/>na <text:s/>wydatki <text:s text:c="2"/>jednostki <text:s text:c="3"/>budżetowej <text:s text:c="5"/>środków <text:s text:c="3"/>na <text:s/>opłacenie podatku <text:s text:c="3"/>VAT <text:s text:c="3"/>- na <text:s/>podstawie <text:s text:c="4"/>rozliczenia <text:s text:c="3"/>podatku <text:s text:c="3"/>VAT <text:s text:c="3"/></text:p>
      <text:p text:style-name="P100">Wn <text:s/>konto <text:s/>130 – 7 <text:s text:c="2"/>Rachunek <text:s text:c="4"/>pomocniczy <text:s text:c="4"/>VAT.</text:p>
      <text:p text:style-name="P8"><text:s/>Ma <text:s/>konto 240 -110 <text:s/>Pozostałe <text:s/>rozrachunki <text:s text:c="3"/>VAT</text:p>
      <text:p text:style-name="P21"/>
      <text:p text:style-name="P8">7. Przypis <text:s text:c="2"/>należności <text:s text:c="2"/>podatku <text:s/>VAT <text:s text:c="4"/>w <text:s text:c="2"/>wydatkach <text:s text:c="3"/>jednostki <text:s/>budżetowej </text:p>
      <text:p text:style-name="P8"><text:s/>Wn konta 240 110 <text:s/>Pozostałe <text:s text:c="2"/>rozrachunki <text:s/>VAT <text:s text:c="2"/>, Ma <text:s/>konto 225  021 <text:s text:c="3"/>Rozliczenie <text:s text:c="2"/>z <text:s/>budżetami <text:s text:c="3"/>w <text:s text:c="2"/>jednostce <text:s/>budżetowej <text:s/></text:p>
      <text:p text:style-name="P21"/>
      <text:p text:style-name="P8">8. Opłata <text:s/>podatku <text:s text:c="2"/>VAT <text:s text:c="3"/>z <text:s/>wydatków <text:s text:c="2"/>budżetowych</text:p>
      <text:p text:style-name="P8">Wn <text:s/>konto <text:s/>225 <text:s/>021 <text:s/>Rozliczenie z budżetem <text:s/>( Podatek <text:s/>VAT <text:s/>z nieruchomości SP ) , </text:p>
      <text:p text:style-name="P8">Ma <text:s/>konto <text:s text:c="3"/>130 -7. <text:s/>Rachunek <text:s text:c="2"/>bieżący <text:s text:c="2"/>jednostki <text:s text:c="5"/>budżetowej <text:s text:c="4"/>( <text:s/>wydatki <text:s/>)</text:p>
      <text:p text:style-name="P10"><text:s text:c="2"/></text:p>
      <text:p text:style-name="P20"/>
      <text:p text:style-name="P27">21.Dochody <text:s text:c="5"/>budżetowe <text:s text:c="3"/>przekazywane <text:s text:c="2"/>przez <text:s text:c="3"/>jednostki <text:s text:c="3"/>organizacyjne budżetu <text:s text:c="4"/>miasta </text:p>
      <text:p text:style-name="P27"><text:s text:c="2"/></text:p>
      <text:p text:style-name="P27">Dochody <text:s text:c="3"/>przekazywane <text:s text:c="4"/>z realizacji <text:s text:c="2"/>zadań <text:s text:c="3"/>zleconych . <text:s text:c="2"/>MOPS <text:s text:c="2"/>, Miejska <text:s/>Komenda</text:p>
      <text:p text:style-name="P27">Państwowej <text:s text:c="3"/>Straży <text:s text:c="3"/>Pożarnej oraz <text:s text:c="2"/>zadań <text:s/>własnych <text:s text:c="2"/>DPS , <text:s text:c="2"/>Ośrodek <text:s text:c="2"/>Adopcyjno <text:s/>Opiekuńczy , <text:s text:c="2"/>ZPOW <text:s/>,</text:p>
      <text:p text:style-name="P72"/>
      <text:p text:style-name="P82"><text:span text:style-name="T27">1.</text:span><text:span text:style-name="T18">Wpływ <text:s text:c="4"/>dochodów budżetowych</text:span></text:p>
      <text:p text:style-name="P83"><text:span text:style-name="T18">Wn <text:s/>konta <text:s/>133 <text:s/>Rachunek <text:s/>budżetu <text:s text:c="2"/>, </text:span><text:span text:style-name="T14">Ma <text:s/>konta 222-2 -n <text:s text:c="3"/>Rozrachunku <text:s text:c="2"/>dochodów <text:s text:c="2"/>budżetu</text:span></text:p>
      <text:p text:style-name="P65"/>
      <text:p text:style-name="P7">2..W <text:s text:c="2"/>wyniku <text:s text:c="3"/>rozrachunków <text:s text:c="3"/>uzyskanych <text:s text:c="3"/>dochodów <text:s/>budżetowych <text:s/>na dzień <text:s text:c="2"/>10 i <text:s/>20 <text:s text:c="2"/></text:p>
      <text:p text:style-name="P7"><text:s text:c="4"/>każdego <text:s text:c="2"/>miesiąca <text:s/>i <text:s text:c="2"/>przekazuję <text:s text:c="2"/>się <text:s text:c="2"/>95 % <text:s text:c="2"/>w <text:s/>ustalonych <text:s text:c="3"/>terminach <text:s text:c="2"/></text:p>
      <text:p text:style-name="P64">15 <text:s/>i <text:s/>25 dnia <text:s/>każdego <text:s text:c="2"/>miesiąca <text:s text:c="2"/>na <text:s/>konto <text:s text:c="3"/>Podlaskiego <text:s/>Urzędu <text:s text:c="2"/>Wojewódzkiego</text:p>
      <text:p text:style-name="P64"><text:s/>Pozostałe <text:s text:c="2"/>5% <text:s text:c="2"/>uzyskanych <text:s text:c="5"/>dochodów <text:s text:c="2"/>stanowi <text:s text:c="3"/>dochód <text:s/>gminy <text:s text:c="2"/>lub <text:s/>powiatu. <text:s text:c="3"/>Wn <text:s text:c="2"/>konto <text:s text:c="3"/>224 <text:s/>Rozrachunki <text:s/>budżetu </text:p>
      <text:p text:style-name="P64">.Ma <text:s/>konto <text:s text:c="3"/>133 <text:s text:c="2"/>Rachunek <text:s text:c="4"/>budżetu <text:s text:c="4"/>- <text:s text:c="2"/>95 % <text:s text:c="4"/>dochód <text:s text:c="2"/>skarbu <text:s/>państwa</text:p>
      <text:p text:style-name="P64"><text:s/>Ma <text:s/>konto <text:s text:c="3"/>901 <text:s text:c="2"/>Dochód <text:s text:c="3"/>budżetu <text:s text:c="9"/>- <text:s text:c="2"/>5 % <text:s text:c="6"/>dochód <text:s/>gminy , powia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hyphenation-ladder-count="no-limit" fo:keep-with-next="always" style:text-autospace="none" style:punctuation-wrap="simple">
        <style:tab-stops>
          <style:tab-stop style:position="0.953cm"/>
          <style:tab-stop style:position="15.792cm" style:type="right"/>
          <style:tab-stop style:position="16.933cm"/>
        </style:tab-stops>
      </style:paragraph-properties>
      <style:text-properties style:font-name="Arial" fo:font-weight="bold" style:font-name-asian="Arial Unicode MS" style:font-weight-asian="bold" style:font-name-complex="Arial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1pt" style:font-size-asian="11pt" style:font-size-complex="11pt"/>
    </style:style>
    <style:style style:name="WW8Num16z0" style:family="text">
      <style:text-properties style:font-name="Times New Roman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>
      <text:list-level-style-bullet text:level="1" text:style-name="WW8Num16z0" style:num-suffix="." text:bullet-char="-">
        <style:text-properties style:font-name="Times New Roman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space-before="1.316cm" text:min-label-width="0.635cm"/>
        <style:text-properties style:font-name="Symbol"/>
      </text:list-level-style-bullet>
      <text:list-level-style-bullet text:level="3" text:style-name="WW8Num5z0" style:num-suffix="." text:bullet-char="">
        <style:list-level-properties text:space-before="2.632cm" text:min-label-width="0.635cm"/>
        <style:text-properties style:font-name="Symbol"/>
      </text:list-level-style-bullet>
      <text:list-level-style-bullet text:level="4" text:style-name="WW8Num5z0" style:num-suffix="." text:bullet-char="">
        <style:list-level-properties text:space-before="3.948cm" text:min-label-width="0.635cm"/>
        <style:text-properties style:font-name="Symbol"/>
      </text:list-level-style-bullet>
      <text:list-level-style-bullet text:level="5" text:style-name="WW8Num5z0" style:num-suffix="." text:bullet-char="">
        <style:list-level-properties text:space-before="5.263cm" text:min-label-width="0.635cm"/>
        <style:text-properties style:font-name="Symbol"/>
      </text:list-level-style-bullet>
      <text:list-level-style-bullet text:level="6" text:style-name="WW8Num5z0" style:num-suffix="." text:bullet-char="">
        <style:list-level-properties text:space-before="6.579cm" text:min-label-width="0.635cm"/>
        <style:text-properties style:font-name="Symbol"/>
      </text:list-level-style-bullet>
      <text:list-level-style-bullet text:level="7" text:style-name="WW8Num5z0" style:num-suffix="." text:bullet-char="">
        <style:list-level-properties text:space-before="7.895cm" text:min-label-width="0.635cm"/>
        <style:text-properties style:font-name="Symbol"/>
      </text:list-level-style-bullet>
      <text:list-level-style-bullet text:level="8" text:style-name="WW8Num5z0" style:num-suffix="." text:bullet-char="">
        <style:list-level-properties text:space-before="9.211cm" text:min-label-width="0.635cm"/>
        <style:text-properties style:font-name="Symbol"/>
      </text:list-level-style-bullet>
      <text:list-level-style-bullet text:level="9" text:style-name="WW8Num5z0" style:num-suffix="." text:bullet-char="">
        <style:list-level-properties text:space-before="10.527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3T12:10:39</dc:date>
    <meta:editing-cycles>1</meta:editing-cycles>
    <meta:editing-duration>PT3M1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4" meta:paragraph-count="616" meta:word-count="5444" meta:character-count="47782"/>
  </office:meta>
</office:document-meta>
</file>