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hyphenation-ladder-count="no-limit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letter-spacing="-0.014cm" style:font-size-asian="11pt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etter-spacing="-0.014cm" style:font-size-asian="11pt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4.001cm" fo:margin-right="0cm" fo:hyphenation-ladder-count="no-limit" fo:text-indent="-6.001cm" style:auto-text-indent="false"/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 fo:break-before="pag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6.001cm" fo:margin-right="0cm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6.001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0.152cm"/>
          <style:tab-stop style:position="4.69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6cm" fo:margin-right="0cm" fo:margin-top="0.15cm" fo:margin-bottom="0cm" fo:text-align="justify" style:justify-single-word="false" fo:hyphenation-ladder-count="no-limit" fo:text-indent="-0.6cm" style:auto-text-indent="false">
        <style:tab-stops>
          <style:tab-stop style:position="0.152cm"/>
          <style:tab-stop style:position="4.692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6cm" fo:margin-right="0cm" fo:margin-top="0.15cm" fo:margin-bottom="0cm" fo:text-align="justify" style:justify-single-word="false" fo:hyphenation-ladder-count="no-limit" fo:text-indent="-0.6cm" style:auto-text-indent="false">
        <style:tab-stops>
          <style:tab-stop style:position="0.152cm"/>
          <style:tab-stop style:position="4.692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.6cm" fo:margin-right="0cm" fo:margin-top="0.199cm" fo:margin-bottom="0cm" fo:text-align="justify" style:justify-single-word="false" fo:hyphenation-ladder-count="no-limit" fo:text-indent="-0.6cm" style:auto-text-indent="false">
        <style:tab-stops>
          <style:tab-stop style:position="0.152cm"/>
          <style:tab-stop style:position="4.692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6cm" fo:margin-right="0cm" fo:margin-top="0.199cm" fo:margin-bottom="0cm" fo:text-align="justify" fo:text-align-last="justify" style:justify-single-word="false" fo:hyphenation-ladder-count="no-limit" fo:text-indent="-0.6cm" style:auto-text-indent="false">
        <style:tab-stops>
          <style:tab-stop style:position="0.152cm"/>
          <style:tab-stop style:position="4.692cm"/>
        </style:tab-stops>
      </style:paragraph-properties>
      <style:text-properties fo:color="#000000" style:font-name="Arial" fo:font-size="11pt" fo:letter-spacing="-0.011cm" style:font-size-asian="11pt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1.199cm" fo:margin-right="0cm" fo:text-align="justify" style:justify-single-word="false" fo:hyphenation-ladder-count="no-limit" fo:text-indent="-0.6cm" style:auto-text-indent="false">
        <style:tab-stops>
          <style:tab-stop style:position="0.80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.15cm" fo:margin-bottom="0cm" fo:text-align="justify" style:justify-single-word="false" fo:hyphenation-ladder-count="no-limit">
        <style:tab-stops>
          <style:tab-stop style:position="5.292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15cm" fo:margin-bottom="0cm" fo:text-align="justify" style:justify-single-word="false" fo:hyphenation-ladder-count="no-limit">
        <style:tab-stops>
          <style:tab-stop style:position="0.751cm"/>
          <style:tab-stop style:position="5.292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.15cm" fo:margin-bottom="0cm" fo:text-align="justify" style:justify-single-word="false" fo:hyphenation-ladder-count="no-limit" fo:text-indent="0cm" style:auto-text-indent="false">
        <style:tab-stops>
          <style:tab-stop style:position="0.116cm"/>
          <style:tab-stop style:position="4.657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.199cm" fo:margin-bottom="0cm" fo:text-align="justify" style:justify-single-word="false" fo:hyphenation-ladder-count="no-limit" fo:text-indent="0cm" style:auto-text-indent="false">
        <style:tab-stops>
          <style:tab-stop style:position="0.116cm"/>
          <style:tab-stop style:position="4.657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top="0.199cm" fo:margin-bottom="0cm" fo:text-align="justify" style:justify-single-word="false" fo:hyphenation-ladder-count="no-limit">
        <style:tab-stops>
          <style:tab-stop style:position="0.751cm"/>
          <style:tab-stop style:position="5.292cm"/>
        </style:tab-stops>
      </style:paragraph-properties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heading_20_9_20__28_zWORDA_29_">
      <style:paragraph-properties fo:margin-top="0cm" fo:margin-bottom="0cm">
        <style:tab-stops/>
      </style:paragraph-properties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5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6" style:family="text">
      <style:text-properties fo:color="#000000" style:font-name="Arial" fo:font-size="11pt" fo:letter-spacing="-0.014cm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text:tab/><text:tab/><text:tab/> </text:span><text:span text:style-name="T2">Załącznik nr 1</text:span></text:p>
      <text:p text:style-name="P17"><text:s text:c="50"/>do Zarządzenia nr 70/10</text:p>
      <text:p text:style-name="P17"><text:s text:c="49"/>Prezydenta Miasta <text:s/>Łomża </text:p>
      <text:p text:style-name="P17"><text:s text:c="49"/>z dnia <text:s/>20.04. 2010 r.</text:p>
      <text:p text:style-name="P2"/>
      <text:p text:style-name="P2"/>
      <text:p text:style-name="P1">PROCEDURY GOSPODAROWANIA MIENIEM <text:line-break/>STANOWIĄCYM WŁASNOŚĆ <text:s/>MIASTA <text:s/>NA PRAWACH POWIATU</text:p>
      <text:p text:style-name="P8"><text:span text:style-name="T3"><text:s/>w URZĘDZIE MIEJSKIM w <text:s text:c="2"/>Łomży <text:s/>ORAZ PROCEDURY KONTROLI ICH STOSOWANIA</text:span></text:p>
      <text:p text:style-name="P4"/>
      <text:p text:style-name="P4"/>
      <text:p text:style-name="P20"><text:span text:style-name="T2">1.<text:tab/>Ustala się następujące zasady zabezpieczenia mienia jednostki przed kradzieżą, zniszczeniem i marnotrawstwem:</text:span></text:p>
      <text:p text:style-name="P25"><text:span text:style-name="T4">1)<text:tab/>pomieszczenie służbowe, w którym chwilowo nie przebywa pracownik powinno być zamknięte na klucz, a klucze zabezpieczone,</text:span></text:p>
      <text:p text:style-name="P25"><text:span text:style-name="T2">2)<text:tab/>po zakończeniu pracy budynek jednostki, a także wszystkie jego pomieszczenia powinny być zamknięte na klucz, okna pozamykane, światło i komputery wyłączone,</text:span></text:p>
      <text:p text:style-name="P25"><text:span text:style-name="T2">3)<text:tab/>klucze od pomieszczeń powinny być umieszczone w specjalnej gablocie,</text:span></text:p>
      <text:p text:style-name="P25"><text:span text:style-name="T2">4)<text:tab/>na przebywanie w budynku jednostki poza normalnymi godzinami pracy, wskazanymi w regulaminie pracy Urzędu Miejskiego w <text:s/>Łomży, konieczna jest zgoda <text:s/>Prezydenta <text:s/>Miasta lub osoby przez niego upoważnionej, oraz wpisanie do odpowiedniej ewidencji.</text:span></text:p>
      <text:p text:style-name="P21"><text:span text:style-name="T5">2.<text:tab/>Odpowiedzialnymi za realizację powyższych zasad są wszyscy pracownicy zatrudnieni w Urzędzie Miejskim w <text:s/>Łomży.</text:span></text:p>
      <text:p text:style-name="P21"><text:span text:style-name="T2">3.<text:tab/>Nadzór i kontrolę nad przestrzeganiem zasad zawartych w pkt. 1 prowadzi Kierownik Biura <text:s/>Obsługi <text:s/>Urzędu Miejskiego w  <text:s/>Łomży</text:span><text:span text:style-name="T5">.</text:span></text:p>
      <text:p text:style-name="P21"><text:span text:style-name="T2">4. </text:span><text:span text:style-name="T7">Każde pomieszczenie powinno posiadać ścienny spis inwentarza, zgodny z formą wskazaną w załączniku nr 1 do niniejszych zasad</text:span></text:p>
      <text:p text:style-name="P21"><text:span text:style-name="T7">5. Przemieszczenie składnika majątku może nastąpić po zgłoszeniu takiej potrzeby Kierownikowi Biura Obsługi <text:s/>Urzędu, który dokona zmiany w spisie inwentarza danego pomieszczenia.</text:span></text:p>
      <text:p text:style-name="P21"><text:span text:style-name="T7">6. </text:span><text:span text:style-name="T2">Mienie musi posiadać, nadany przez Biuro <text:s/>Obsługi <text:s/>Urzędu <text:s/>Miejskiego w <text:s/>Łomży <text:s/>, numer</text:span></text:p>
      <text:p text:style-name="P26"><text:span text:style-name="T2"><text:s text:c="4"/>inwentarzowy.</text:span></text:p>
      <text:p text:style-name="P27">7. <text:s/>Za mienie znajdujące się w pomieszczeniu biurowym odpowiadają pracownicy w nim</text:p>
      <text:p text:style-name="P28"><text:span text:style-name="T2"><text:s/>pracujący.</text:span></text:p>
      <text:p text:style-name="P22">8.<text:tab/>Kierownik komórki organizacyjnej sprawuje bezpośredni nadzór nad zabezpieczeniem i korzystaniem z mienia przez podległych mu pracowników.</text:p>
      <text:p text:style-name="P21"><text:span text:style-name="T2">9.<text:tab/>Każdy pracownik, któremu przypisano odpowiedzialność materialną za określone mienie stanowiące własność <text:s/>Miasta <text:s/>Łomża, składa oświadczenie o odpowiedzialności materialnej według wzoru stanowiącego załącznik nr 2 do niniejszych procedur. Odpowiedzialnym za powyższe jest skarbnik miasta <text:s/>sekretarz miasta <text:s/>oraz <text:s/>specjalista <text:s/>ds. pracowniczych.</text:span></text:p>
      <text:p text:style-name="P23"><text:span text:style-name="T2">10.<text:tab/>Mienie stanowiące własność Miasta <text:s/>Łomża należy ubezpieczyć w towarzystwie ubezpieczeniowym, kierując się przy tym interesem miasta <text:s/>na prawach <text:s/>powiatu. Odpowiedzialnym za powyższe jest Sekretarz <text:s/>Miasta <text:s text:c="2"/>i <text:s/>pracownik <text:s/>któremu <text:s/>powierzono w <text:s/>zakresie czynności <text:s/>służbowych ubezpieczenie <text:s/>majątku <text:s/>miasta .</text:span></text:p>
      <text:list text:style-name="WW8Num3">
        <text:list-item>
          <text:p text:style-name="P30">Normy zużycia paliwa środków transportowych stanowiących własność <text:s/>Urzędu <text:s/>Miejskiego, określa odrębne zarządzenie.</text:p>
        </text:list-item>
      </text:list>
      <text:p text:style-name="P29"><text:span text:style-name="T2"><text:s text:c="5"/>Za ich rozliczenie odpowiedzialny <text:s text:c="2"/>jest <text:s/>Kierownik Biura <text:s/>Obsługi <text:s text:c="2"/>Urzędu .</text:span></text:p>
      <text:p text:style-name="P24">12.<text:tab/>Za zabezpieczenie i zagospodarowanie mienia Miasta odpowiedzialni są:</text:p>
      <text:p text:style-name="P24">:</text:p>
      <text:p text:style-name="P9">1) Wydział <text:s text:c="2"/>Gospodarki <text:s text:c="2"/>Nieruchomościami <text:s text:c="2"/>i <text:s/>Spraw <text:s/>Lokalowych <text:s/>:</text:p>
      <text:p text:style-name="P9"><text:s/>- <text:s/>w zakresie <text:s text:c="2"/>gruntów <text:s text:c="2"/>Gminy <text:s/>i <text:s/>Miasta na prawach powiatu <text:s/></text:p>
      <text:p text:style-name="P31">- w <text:s/>zakresie nieruchomości <text:s text:c="2"/>zabudowanych nie <text:s/>przekazanych <text:s/>w <text:s text:c="2"/>trwały <text:s text:c="2"/>zarząd <text:s/>,</text:p>
      <text:p text:style-name="P31"><text:soft-page-break/><text:s text:c="6"/>i <text:s/>niezabudowanych .</text:p>
      <text:p text:style-name="P9">- w zakresie <text:s/>nieruchomości <text:s/>Skarbu <text:s/>Państwa <text:s text:c="2"/>nie przekazanych <text:s text:c="2"/>w <text:s text:c="2"/>wieczyste <text:s/>użytkowanie , <text:s text:c="2"/></text:p>
      <text:p text:style-name="Standard"><text:span text:style-name="T8"><text:s text:c="6"/>trwały <text:s/>zarząd ,oraz <text:s/>przekazanych w użytkowanie , </text:span><text:span text:style-name="T2">dzierżawę, <text:s/>najem, a <text:s/>także <text:s/>związanych z </text:span></text:p>
      <text:p text:style-name="P3"><text:s text:c="6"/>przekształceniem prawa <text:s/>wieczystego <text:s text:c="2"/>użytkowania <text:s/>w <text:s/>prawo <text:s/>własności , </text:p>
      <text:p text:style-name="P9">- w zakresie <text:s/>budynków użyteczności <text:s/>publicznej , <text:s text:c="2"/>garaże , <text:s text:c="2"/>budynki <text:s/>gospodarcze <text:s text:c="3"/>, <text:s/>magazyny, <text:s/></text:p>
      <text:p text:style-name="P9"><text:s text:c="3"/>budynki <text:s text:c="4"/>administracji <text:s/>po <text:s text:c="3"/>zlikwidowanych <text:s/>jednostkach miasta <text:s/>na prawach <text:s text:c="3"/>powiatu <text:s/>lub <text:s/></text:p>
      <text:p text:style-name="P9"><text:s text:c="3"/>skarbu <text:s text:c="2"/>państwa.</text:p>
      <text:p text:style-name="P10">2) Wydział <text:s/>Gospodarki <text:s/>Komunalnej ,Ochrony Środowiska i Rolnictwa <text:s/>- w <text:s/>zakresie <text:s/>infrastruktury <text:s/></text:p>
      <text:p text:style-name="P10"><text:s text:c="4"/>technicznej <text:s text:c="2"/>tj. obiektów <text:s/>inżynierii lądowej i wodnej , dróg ,mostów , wiaduktów. <text:s/></text:p>
      <text:p text:style-name="Standard"><text:span text:style-name="T8">3) Biuro <text:s/>Kultury <text:s/>Sportu <text:s/>i Turystyki <text:s text:c="2"/>- <text:s text:c="2"/>hala <text:s text:c="2"/>sportowa , <text:s/>budowle <text:s text:c="2"/>sportowo - <text:s text:c="2"/>rekreacyjne , </text:span></text:p>
      <text:p text:style-name="P9">4) <text:s/>Biuro <text:s/>Obsługi <text:s/>Urzędu <text:s/>- <text:s/>w zakresie <text:s text:c="2"/>nieruchomości <text:s text:c="4"/>stanowiące <text:s text:c="2"/>siedzibę <text:s text:c="4"/>Urzędu <text:s/></text:p>
      <text:p text:style-name="P9"><text:s text:c="4"/>Miejskiego <text:s text:c="2"/>wraz z <text:s/>wyposażeniem ,transportem 5) Miejski <text:s/>Ośrodek <text:s/>Sportu <text:s text:c="2"/>i <text:s/>Rekreacji <text:s text:c="3"/>w <text:s/></text:p>
      <text:p text:style-name="P9"><text:s text:c="4"/>Łomży <text:s/>- <text:s/>jednostka <text:s/>budżetowa <text:s/>w <text:s/>zakresie <text:s/>przekazanych środków <text:s/>trwałe <text:s/>i wyposażenie <text:s text:c="5"/></text:p>
      <text:p text:style-name="P9"><text:s text:c="4"/>obiektów <text:s/>sportowych <text:s text:c="2"/>dowodem <text:s/>księgowym <text:s/>PT <text:s/>lub <text:s/>przekazanych <text:s text:c="2"/>w administrowanie . <text:s text:c="12"/></text:p>
      <text:p text:style-name="P5">6) Sekretarz Miasta ,naczelnicy i kierownicy wydziałów – w zakresie wyposażenia Urzędu</text:p>
      <text:p text:style-name="P13"><text:span text:style-name="T2"><text:s text:c="4"/>Miejskiego w  Łomży,</text:span></text:p>
      <text:p text:style-name="P13"><text:span text:style-name="T2">7) Komendant Straży Miejskiej – mienie będące na wyposażeniu Straży Miejskiej,</text:span></text:p>
      <text:p text:style-name="P13"><text:span text:style-name="T2">8)</text:span><text:span text:style-name="T11"> </text:span><text:span text:style-name="T6"><text:s/>Kierowcy środków transportowych – powierzone środki transportowe.</text:span></text:p>
      <text:p text:style-name="P6">9) Kierownicy <text:s/>jednostek organizacyjnych <text:s text:c="2"/>miasta . <text:s/>którym <text:s/>przekazano <text:s/>nieruchomości <text:s/>, środki <text:s text:c="3"/>trwałe,</text:p>
      <text:p text:style-name="P14"><text:span text:style-name="T6"><text:s text:c="4"/>wyposażenie <text:s text:c="3"/>w <text:s/>trwały <text:s/>zarząd , lub <text:s/>w administrowanie .</text:span></text:p>
      <text:p text:style-name="Standard"><text:span text:style-name="T6">11.</text:span><text:span text:style-name="T8">Stan <text:s text:c="2"/>środków <text:s/>trwałych <text:s text:c="4"/>zmienia <text:s/>się <text:s text:c="2"/>na <text:s text:c="2"/>skutek <text:s/>:</text:span></text:p>
      <text:p text:style-name="P9"><text:s/>-przyjęcia <text:s text:c="2"/>nowych <text:s/>środków <text:s/>trwałych <text:s/>pochodzących <text:s/>z <text:s/>zakupu , modernizacji , <text:s/>budowy,</text:p>
      <text:p text:style-name="P9"><text:s/>-nieodpłatnego <text:s text:c="2"/>przyjęcia <text:s text:c="2"/>środka <text:s/>trwałego <text:s/>, <text:s text:c="8"/></text:p>
      <text:p text:style-name="P9"><text:s/>- likwidacji <text:s/>lub <text:s text:c="2"/>sprzedaży ,</text:p>
      <text:p text:style-name="P9"><text:s/>- nieodpłatnego <text:s/>przekazania <text:s/>środków <text:s/>trwałych <text:s/>zbędnych <text:s/>w jednostce organizacyjnej <text:s/>. <text:s text:c="6"/></text:p>
      <text:p text:style-name="P9"><text:s/>-zmiany <text:s/>miejsca <text:s text:c="2"/>użytkowania <text:s text:c="2"/>środka <text:s text:c="2"/>trwałego . <text:s/></text:p>
      <text:p text:style-name="P9"><text:s text:c="2"/>Zmiany <text:s/>te dokumentowane <text:s text:c="2"/>są <text:s/>dowodami <text:s text:c="2"/>, które <text:s text:c="2"/>stanowią <text:s text:c="2"/>podstawę <text:s/>ewidencji <text:s text:c="2"/>środków <text:s/></text:p>
      <text:p text:style-name="P9"><text:s text:c="3"/>trwałych <text:s/>:</text:p>
      <text:p text:style-name="Standard"><text:span text:style-name="T10"><text:s/>a </text:span><text:span text:style-name="T9">) <text:s/>przychody <text:s text:c="2"/>-dowód <text:s text:c="2"/>księgowy <text:s text:c="4"/>PK <text:s text:c="2"/>polecenie <text:s text:c="2"/>księgowania </text:span></text:p>
      <text:p text:style-name="P11">- <text:s/>zakup <text:s text:c="6"/>dowód <text:s text:c="2"/>PT</text:p>
      <text:p text:style-name="P11">- <text:s/>nieodpłatne <text:s text:c="3"/>przejęcie <text:s/>- <text:s text:c="4"/>dowód <text:s text:c="2"/>PT <text:s text:c="2"/></text:p>
      <text:p text:style-name="P9">- <text:s/>modernizacja <text:s text:c="2"/>zwiększenie wartości środka trwałego- <text:s/>OT /ZW <text:s/></text:p>
      <text:p text:style-name="P9">- przyjęcie <text:s text:c="2"/>środka <text:s/>trwałego <text:s text:c="2"/>z <text:s/>wykonanej <text:s text:c="2"/>inwestycji <text:s/>własnej <text:s/>- OT</text:p>
      <text:p text:style-name="P9">- zmiany <text:s text:c="2"/>miejsca <text:s/>użytkowania <text:s text:c="2"/>środka <text:s/>trwałego <text:s text:c="4"/>- <text:s text:c="2"/>dowód <text:s text:c="2"/>MT <text:s text:c="2"/></text:p>
      <text:p text:style-name="Standard"><text:span text:style-name="T8">b </text:span><text:span text:style-name="T9">) <text:s text:c="2"/>rozchody - <text:s/>dowód <text:s/>księgowy <text:s text:c="2"/>na <text:s/>podstawie <text:s/>:</text:span></text:p>
      <text:p text:style-name="P9"><text:s/>- przekazanie <text:s text:c="3"/>środka <text:s text:c="2"/>trwałego <text:s text:c="4"/>- <text:s text:c="4"/>dowód <text:s text:c="2"/>PT ,</text:p>
      <text:p text:style-name="P9"><text:s/>- likwidacja <text:s text:c="8"/>środka <text:s text:c="2"/>trwałego <text:s text:c="2"/>- <text:s text:c="4"/>dowód <text:s text:c="2"/>LT ,</text:p>
      <text:p text:style-name="P9"><text:s/>- częściowa <text:s text:c="3"/>likwidacja <text:s/>środka <text:s/>trwałego - <text:s/>dowód <text:s/>LC </text:p>
      <text:p text:style-name="P9">12. Podstawę <text:s/>do <text:s/>sporządzenia <text:s text:c="3"/>dowodów <text:s text:c="2"/>stanowią ;</text:p>
      <text:p text:style-name="P9"><text:s/>1) <text:s/>przy budowie <text:s/>, rozbudowie <text:s text:c="2"/>modernizacji - protokół <text:s/>ostatecznego <text:s text:c="3"/>odbioru <text:s text:c="2"/>inwestycji, </text:p>
      <text:p text:style-name="P9"><text:s text:c="6"/>rozliczenie <text:s text:c="2"/>rzeczowo - <text:s/>finansowe, </text:p>
      <text:p text:style-name="P9"><text:s/>2) <text:s/>przy nieodpłatnym <text:s/>przyjęciu -akt notarialny <text:s text:c="2"/>darowizny , protokół zdawczo– odbiorczy <text:s/>,</text:p>
      <text:p text:style-name="P9"><text:s/>3). przy <text:s/>zakupie <text:s text:c="2"/>środka <text:s/>trwałego <text:s/>- <text:s text:c="2"/>faktura <text:s text:c="2"/>lub <text:s/>akt <text:s/>notarialny <text:s text:c="3"/>zakupu , protokół <text:s text:c="2"/>odbioru , <text:s/></text:p>
      <text:p text:style-name="P9"><text:s text:c="6"/>przyjęcia <text:s text:c="2"/>środka <text:s text:c="2"/>trwałego,</text:p>
      <text:p text:style-name="P9">4) <text:s/>przy <text:s/>zmianie <text:s text:c="2"/>miejsca <text:s/>użytkowania <text:s/>- <text:s/>decyzja <text:s/>pracownika odpowiedzialnego <text:s/>za prawidłową <text:s text:c="3"/></text:p>
      <text:p text:style-name="P9"><text:s text:c="5"/>pozostałymi <text:s/>środkami <text:s text:c="2"/>trwałymi . </text:p>
      <text:p text:style-name="P9"><text:s/>5) <text:s/>przy <text:s/>ujawnieniu <text:s text:c="2"/>środka <text:s/>trwałego <text:s/>podczas <text:s/>inwentaryzacji <text:s/>- <text:s/>protokół <text:s/>spisu <text:s/>z natury <text:s text:c="2"/>wraz <text:s text:c="2"/></text:p>
      <text:p text:style-name="P9"><text:s text:c="6"/>z jego <text:s/>wyceną. </text:p>
      <text:p text:style-name="Standard"><text:span text:style-name="T8"><text:s/>6</text:span><text:span text:style-name="T2">) <text:s/></text:span>zmiana <text:s text:c="2"/>wartości <text:s text:c="2"/>środka <text:s text:c="2"/>trwałego <text:s/>, - operat <text:s text:c="2"/>szacunkowy <text:s text:c="2"/>w zakresie <text:s text:c="2"/>ulepszenie <text:s text:c="2"/>środka <text:s/></text:p>
      <text:p text:style-name="Standard"><text:span text:style-name="T8"><text:s text:c="6"/>trwałego <text:s text:c="2"/>, poniesione <text:s/>nakłady <text:s text:c="2"/>inwestycyjne <text:s/>,</text:span></text:p>
      <text:p text:style-name="P9"><text:s text:c="6"/></text:p>
      <text:p text:style-name="P12"><text:s text:c="2"/>6 <text:s text:c="2"/>Rozliczenie <text:s text:c="2"/>i <text:s text:c="3"/>ewidencja <text:s text:c="2"/>zakupów <text:s text:c="3"/>materiałów i <text:s/>wyposażenia .</text:p>
      <text:p text:style-name="P9"><text:s text:c="6"/></text:p>
      <text:p text:style-name="P9">6.1.Rozliczenie <text:s/>zakupów <text:s/>nastąpi na podstawie <text:s text:c="2"/>faktur <text:s text:c="2"/>spełniających <text:s text:c="4"/>wymogi <text:s text:c="3"/>omówione <text:s text:c="2"/></text:p>
      <text:p text:style-name="P9"><text:s text:c="5"/>przy <text:s text:c="2"/>dowodach <text:s text:c="2"/>księgowych <text:s text:c="2"/>i <text:s/>opisane <text:s text:c="3"/>w <text:s/>sposób <text:s/>wynikający <text:s/>z rodzaju <text:s text:c="2"/>zakupionych <text:s text:c="2"/></text:p>
      <text:p text:style-name="P9"><text:s text:c="5"/>materiałów <text:s/>i <text:s text:c="3"/>wyposażenia <text:s/>oraz <text:s text:c="2"/>zachowanym <text:s text:c="2"/>trybie <text:s text:c="3"/>obowiązującym <text:s text:c="2"/>w <text:s/>ustawie o </text:p>
      <text:p text:style-name="P9"><text:s text:c="5"/>zamówieniach <text:s text:c="3"/>publicznych .</text:p>
      <text:p text:style-name="P9"><text:soft-page-break/><text:s text:c="5"/>Faktury <text:s/>te <text:s/>powinny <text:s text:c="2"/>być <text:s/>zaopatrzone <text:s/>w <text:s/>zależności <text:s text:c="2"/>od <text:s text:c="2"/>rodzajów <text:s text:c="2"/>materiałów <text:s text:c="4"/>w jedną <text:s text:c="3"/></text:p>
      <text:p text:style-name="P9"><text:s text:c="4"/>z następujących <text:s text:c="2"/>klauzul <text:s/>:</text:p>
      <text:p text:style-name="P9"><text:s text:c="9"/>a) <text:s text:c="2"/>„ <text:s/>wpisano <text:s text:c="2"/>do <text:s/>kontrolki <text:s text:c="2"/>materiałów <text:s text:c="3"/>pod <text:s/>poz. <text:s text:c="2"/>Nr <text:s/>.... <text:s/>„</text:p>
      <text:p text:style-name="P9"><text:s text:c="9"/>b) <text:s text:c="2"/>„ <text:s/>wpisano <text:s text:c="2"/>do <text:s text:c="2"/>księgi <text:s/>inwentarza <text:s text:c="7"/>pod <text:s/>poz. <text:s/>Nr <text:s/>...... <text:s/>„</text:p>
      <text:p text:style-name="P9"/>
      <text:p text:style-name="P9"/>
      <text:p text:style-name="P9"/>
      <text:p text:style-name="P7"/>
      <text:p text:style-name="P19"><text:span text:style-name="T2"><text:s text:c="29"/>Prezydent <text:s text:c="3"/>Miasta </text:span></text:p>
      <text:p text:style-name="P18"><text:s text:c="27"/>mgr inż. Jerzy <text:s/>Brzeziński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9_20__28_zWORDA_29_" style:display-name="heading 9 (zWORDA)" style:family="paragraph" style:parent-style-name="Standard" style:next-style-name="Standard">
      <style:paragraph-properties fo:margin-top="0.423cm" fo:margin-bottom="0.106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2T12:50:47</dc:date>
    <meta:editing-cycles>1</meta:editing-cycles>
    <meta:editing-duration>PT1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92" meta:word-count="824" meta:character-count="7521"/>
  </office:meta>
</office:document-meta>
</file>