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8.429cm" fo:margin-left="0cm" fo:margin-right="-0.011cm" table:align="margins"/>
    </style:style>
    <style:style style:name="Tabela5.A" style:family="table-column">
      <style:table-column-properties style:column-width="0.748cm" style:rel-column-width="2658*"/>
    </style:style>
    <style:style style:name="Tabela5.B" style:family="table-column">
      <style:table-column-properties style:column-width="9.412cm" style:rel-column-width="33470*"/>
    </style:style>
    <style:style style:name="Tabela5.C" style:family="table-column">
      <style:table-column-properties style:column-width="1.672cm" style:rel-column-width="5946*"/>
    </style:style>
    <style:style style:name="Tabela5.D" style:family="table-column">
      <style:table-column-properties style:column-width="5.293cm" style:rel-column-width="18826*"/>
    </style:style>
    <style:style style:name="Tabela5.E" style:family="table-column">
      <style:table-column-properties style:column-width="1.304cm" style:rel-column-width="463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429cm" fo:margin-left="0cm" fo:margin-right="-0.011cm" table:align="margins"/>
    </style:style>
    <style:style style:name="Tabela4.A" style:family="table-column">
      <style:table-column-properties style:column-width="0.7cm" style:rel-column-width="2492*"/>
    </style:style>
    <style:style style:name="Tabela4.B" style:family="table-column">
      <style:table-column-properties style:column-width="13.076cm" style:rel-column-width="46500*"/>
    </style:style>
    <style:style style:name="Tabela4.C" style:family="table-column">
      <style:table-column-properties style:column-width="2.097cm" style:rel-column-width="7456*"/>
    </style:style>
    <style:style style:name="Tabela4.D" style:family="table-column">
      <style:table-column-properties style:column-width="2.556cm" style:rel-column-width="908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WW-Domyślnie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WW-Domyślnie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 style:list-style-name="L4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 style:list-style-name="L4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style:use-window-font-color="true" style:text-position="0% 100%" style:font-name="Arial" fo:font-size="9pt" fo:language="pl" fo:country="PL" style:text-underline-style="none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6" style:family="paragraph" style:parent-style-name="Table_20_Contents">
      <style:text-properties style:font-name="Arial" fo:font-size="9pt" style:font-size-asian="9pt" style:font-size-complex="9pt"/>
    </style:style>
    <style:style style:name="P3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-0.074cm" fo:margin-right="-0.002cm" fo:text-align="start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-0.097cm" fo:margin-right="-0.002cm" fo:text-align="start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-0.074cm" fo:margin-right="-0.002cm" fo:text-align="justify" style:justify-single-word="false" fo:text-indent="-0.023cm" style:auto-text-indent="false">
        <style:tab-stops>
          <style:tab-stop style:position="-0.566cm"/>
        </style:tab-stops>
      </style:paragraph-properties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-0.12cm" fo:margin-right="-0.002cm" fo:text-align="justify" style:justify-single-word="false" fo:text-indent="0cm" style:auto-text-indent="false">
        <style:tab-stops>
          <style:tab-stop style:position="0.048cm"/>
        </style:tab-stops>
      </style:paragraph-properties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0.5pt" fo:language="pl" fo:country="PL" fo:font-weight="bold" style:font-name-asian="Lucida Sans Unicode1" style:font-size-asian="10.5pt" style:language-asian="pl" style:country-asian="PL" style:font-weight-asian="bold" style:font-name-complex="Tahoma2" style:font-size-complex="10.5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7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T1" style:family="text">
      <style:text-properties fo:color="#000000" style:text-position="0% 100%"/>
    </style:style>
    <style:style style:name="T2" style:family="text">
      <style:text-properties fo:color="#00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7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<text:s text:c="24"/></text:p>
      <text:p text:style-name="P2">do Zarządzenia Nr .............. <text:s text:c="8"/></text:p>
      <text:p text:style-name="P1">Prezydenta <text:s/>Miasta <text:s/>Łomża <text:s text:c="8"/></text:p>
      <text:p text:style-name="P2">z dnia ................. 2010 roku <text:s text:c="8"/></text:p>
      <text:p text:style-name="P3"/>
      <text:p text:style-name="P4">REGULAMIN </text:p>
      <text:p text:style-name="P4">POSTĘPOWANIA <text:s/>KOMISJI KONKURSOWEJ DO <text:span text:style-name="T1">ROZPATRZENIA <text:s/>OFERT KONKURSOWYCH </text:span><text:span text:style-name="T2">NA WSPARCIE <text:s/>REALIZACJI ZADAŃ PUBLICZNYCH W SFERZE OCHRONY ZDROWIA W <text:s/>2010 ROKU </text:span></text:p>
      <text:p text:style-name="P5"/>
      <text:p text:style-name="P6">§ 1</text:p>
      <text:p text:style-name="P7">Do <text:span text:style-name="T1">rozpatrzenia <text:s/>ofert konkursowych </text:span><text:span text:style-name="T2">na wsparcie <text:s/>realizacji zadań publicznych w sferze ochrony zdrowia w <text:s/>2010 roku </text:span>powołuje się Komisję Konkursową,zwaną dalej ,, Komisją'', w składzie:</text:p>
      <text:p text:style-name="P8"/>
      <text:list text:style-name="L1">
        <text:list-item>
          <text:p text:style-name="P9">Krzysztof Choiński - Przewodniczący </text:p>
        </text:list-item>
        <text:list-item>
          <text:p text:style-name="P9">Mirosława Matejkowska – Członek </text:p>
        </text:list-item>
        <text:list-item>
          <text:p text:style-name="P9">Barbara Kuczałek – Członek </text:p>
        </text:list-item>
        <text:list-item>
          <text:p text:style-name="P9">Lech Malinowski <text:s/>– Członek </text:p>
        </text:list-item>
        <text:list-item>
          <text:p text:style-name="P9">Mariusz Markowski – Członek </text:p>
        </text:list-item>
      </text:list>
      <text:p text:style-name="P10"/>
      <text:p text:style-name="P6">§ 2</text:p>
      <text:list text:style-name="L2">
        <text:list-item>
          <text:p text:style-name="P11">Komisja obraduje na posiedzeniach zamkniętych, bez udziału oferentów.</text:p>
        </text:list-item>
        <text:list-item>
          <text:p text:style-name="P11">Posiedzenia Komisji zwołuje i prowadzi Przewodniczący, a w przypadku jego nieobecności wyznaczony przez Przewodniczącego członek Komisji.</text:p>
        </text:list-item>
        <text:list-item>
          <text:p text:style-name="P11">Dla ważności podejmowanych decyzji, konieczna jest obecność co najmniej 50 % +1 jej członków.</text:p>
        </text:list-item>
        <text:list-item>
          <text:p text:style-name="P11">W posiedzeniach Komisji mogą brać udział osoby nienależące do jej składu, wykonujące czynności związane z pracą Komisji.</text:p>
        </text:list-item>
        <text:list-item>
          <text:p text:style-name="P11">Obsługę administracyjno – organizacyjną Komisji zapewnia Stanowisko ds. Zdrowia i Rozwiązywania Problemów Patologii Społecznej Urzędu Miejskiego w Łomży.</text:p>
        </text:list-item>
        <text:list-item>
          <text:p text:style-name="P11">Członkowie Komisji przed pierwszym posiedzeniem, składają oświadczenie <text:span text:style-name="T3">(Wzór nr 1)</text:span> <text:s/>lub powiadamiają Przewodniczącego o zachodzącym konflikcie interesów.</text:p>
        </text:list-item>
        <text:list-item>
          <text:p text:style-name="P11">Członkowie Komisji z tytułu pracy w Komisji nie otrzymują wynagrodzenia.</text:p>
        </text:list-item>
      </text:list>
      <text:list text:style-name="L3">
        <text:list-header>
          <text:p text:style-name="P12"/>
          <text:p text:style-name="P12"/>
        </text:list-header>
      </text:list>
      <text:p text:style-name="P6">§ 3</text:p>
      <text:list text:style-name="L4">
        <text:list-item>
          <text:p text:style-name="P13">Członkowie Komisji rozpatrują oferty oddzielnie dla każdego zadania.</text:p>
          <text:p text:style-name="P13"/>
        </text:list-item>
        <text:list-item>
          <text:p text:style-name="P13">Członkowie Komisji w pierwszej kolejności sprawdzają <text:s/>czy złożone oferty spełniają wymogi formalne <text:s/>zgodnie z kartą oceny formalnej (<text:span text:style-name="T3"> Wzór nr 2 )</text:span>: </text:p>
          <text:p text:style-name="P13"/>
          <text:p text:style-name="P14">2.1. Czy oferta została złożona w terminie wskazanym w ogłoszeniu o konkursie? /Brak możliwości uzupełnienia, oferta odrzucona/.</text:p>
          <text:p text:style-name="P14"/>
          <text:p text:style-name="P14">2.2. Czy oferta została złożona na właściwym formularzu wskazanym w ogłoszeniu o konkursie? /Brak możliwości uzupełnienia, oferta odrzucona/.</text:p>
          <text:p text:style-name="P14"/>
          <text:p text:style-name="P14">2.3. Czy oferta podpisana została przez upoważnione do tego <text:s/>osoby zgodnie z zapisami statutu i KRS? /Do uzupełnienia w terminie 3 dni od otrzymania informacji/.</text:p>
          <text:p text:style-name="P14"/>
          <text:p text:style-name="P15"><text:span text:style-name="T4">2.4. Czy oferta zawiera aktualny odpis z z rejestru (KRS) lub odpowiednio wyciąg z ewidencji lub inne dokumenty potwie</text:span>rdzające status prawny oferenta i umocowanie osób go reprezentujących. /Do uzupełnienia w terminie 3 dni od otrzymania informacji/.</text:p>
          <text:p text:style-name="P15"/>
          <text:p text:style-name="P15">2.5. Czy oferta zawiera kserokopię zaświadczenia REGON <text:s/>(<text:span text:style-name="T3">potwierdzoną za zgodność z oryginałem</text:span> ), /Do uzupełnienia w terminie 3 dni od otrzymania informacji/.</text:p>
          <text:p text:style-name="P15"/>
          <text:p text:style-name="P15">2.6. Czy oferta zawiera kserokopię NIP (<text:span text:style-name="T3">potwierdzoną za zgodność z oryginałem</text:span>) /Do uzupełnienia w terminie 3 dni od otrzymania informacji/.</text:p>
          <text:p text:style-name="P15"/>
          <text:p text:style-name="P15">2.7. Czy oferta zawiera kserokopię aktualnego statutu <text:s/>(<text:span text:style-name="T3">potwierdzona za zgodność z oryginałem). </text:span><text:span text:style-name="T5">/Do uzupełnienia w terminie 3 dni od otrzymania informacji/.</text:span></text:p>
          <text:p text:style-name="P16"/>
          <text:p text:style-name="P15">2.8. Czy oferta zawiera zaświadczenie z ZUS o nieposiadaniu zadłużenia z tytułu składek na ubezpieczenie społeczne i zdrowotne <text:span text:style-name="T3">( lub oświadczenie podpisane przez osoby upoważnione do reprezentowania podmiotu) /</text:span><text:span text:style-name="T5">Do uzupełnienia w terminie 3 dni od otrzymania informacji/.</text:span></text:p>
          <text:p text:style-name="P16"/>
          <text:p text:style-name="P16">2.9. Czy oferta zawiera potwierdzenie z banku o prowadzonym rachunku. /Do uzupełnienia w terminie 3 dni od otrzymania informacji/.</text:p>
          <text:p text:style-name="P16"/>
          <text:p text:style-name="P15">2.10. Czy oferta zawiera sprawozdanie merytoryczne i finansowe za ostatni rok (<text:span text:style-name="T3">dot. Organizacji Pozarządowych). </text:span><text:span text:style-name="T5">/Do uzupełnienia w terminie 3 dni od otrzymania informacji/. </text:span></text:p>
          <text:p text:style-name="P16"/>
          <text:p text:style-name="P16">2.11. Czy oferta jest odpowiedzią na ogłoszony konkurs? /Brak możliwości uzupełnienia, oferta odrzucona/.</text:p>
          <text:p text:style-name="P16"/>
          <text:p text:style-name="P16">2.12. Czy podmiot składający ofertę jest uprawniony do jej złożenia zgodnie z ogłoszeniem o konkursie? /Brak możliwości uzupełnienia, oferta odrzucona/.</text:p>
          <text:p text:style-name="P16"/>
          <text:p text:style-name="P16">2.13. Czy oferta zgłoszona została do właściwego podmiotu zgodnie z ogłoszeniem w konkursie? /Brak możliwości uzupełnienia, oferta odrzucona/.</text:p>
          <text:p text:style-name="P16"/>
          <text:p text:style-name="P16">2.14. Czy oferta zakłada wykorzystanie całości lub części dotacji na działania związane z działalnością gospodarczą Wnioskodawcy? /Do uzupełnienia w terminie 3 dni od otrzymania informacji/.</text:p>
        </text:list-item>
      </text:list>
      <text:p text:style-name="P7"/>
      <text:p text:style-name="P7">3. Oferty nie spełniające wymogu formalnego są odrzucane.</text:p>
      <text:p text:style-name="P17"/>
      <text:p text:style-name="P6">§ 4</text:p>
      <text:list text:style-name="L5">
        <text:list-item>
          <text:p text:style-name="P18">Członkowie Komisji przy ocenie poszczególnych ofert stosują następujące kryteria i skalę ocen:</text:p>
          <text:p text:style-name="P18"/>
          <text:p text:style-name="P18">a) merytoryczna wartość oferty, 0 - 25 punktów.</text:p>
          <text:p text:style-name="P18"/>
          <text:p text:style-name="P18">b) możliwość realizacji zadania przez podmiot ubiegający się o dotację, 0 - 5 punktów.</text:p>
          <text:p text:style-name="P18"/>
          <text:p text:style-name="P18">c) jakość działania i kwalifikacje osób / realizatorów /, 0 -10 punktów.</text:p>
          <text:p text:style-name="P18"/>
          <text:p text:style-name="P18">d) kalkulacja kosztów realizacji zadania, w stosunku do zakresu rzeczowego zadania, 0 -10 punktów.</text:p>
          <text:p text:style-name="P18"/>
          <text:p text:style-name="P18">e) deklarowana wielkość środków własnych lub pozyskanych z innych źródeł na realizację zadania ( wysokość wnioskowanej dotacji z budżetu miasta nie może być większa niż 75 % całkowitych kosztów realizacji zadania ), 0 - 5 punktów.</text:p>
          <text:p text:style-name="P18"><text:s/></text:p>
          <text:p text:style-name="P18">f) analiza i ocena realizacji zadań zleconych podmiotowi ubiegającemu się o dotację w latach ubiegłych. Pod uwagę będzie brana: rzetelność, terminowość oraz sposób rozliczenia otrzymanych na ten cel środków,<text:span text:style-name="T1">a także informowanie odbiorców i społeczności lokalnej <text:s/>o <text:s/>dofinansowaniu zadania z budżetu miasta Łomży w <text:s/></text:span><text:span text:style-name="T6">sferze zadań z Ochrony Zdrowia, 0 - 5 punktów.</text:span></text:p>
          <text:p text:style-name="P19"/>
        </text:list-item>
        <text:list-item>
          <text:p text:style-name="P18">Członkowie Komisji wpisują punktację w kartę oceny merytorycznej <text:span text:style-name="T3">(Wzór nr 3) </text:span>zawierającej: <text:s/>nazwę podmiotu składającego ofertę; nazwę zadania ; <text:span text:style-name="T7">Profilaktyka stopnia; numer zadania </text:span>oraz wolne pola na wpisanie punktów cząstkowych, według kryteriów podanych w § 4 ust.1 Regulaminu postępowania Komisji, oraz <text:s/>wolne pola na wpisanie punktacji łącznej. Każdy arkusz zostaje podpisany przez osobę dokonującą oceny.</text:p>
          <text:p text:style-name="P18"/>
        </text:list-item>
        <text:list-item>
          <text:p text:style-name="P18">Ocena łączna danej oferty wystawiona przez członka Komisji jest sumą wystawionych punktów cząstkowych, przy czym w każdej z części oferta musi uzyskać min. 50 % punktów.</text:p>
          <text:p text:style-name="P18"/>
        </text:list-item>
        <text:list-item>
          <text:p text:style-name="P18">Ocena końcowa danej oferty jest średnią, obliczoną z dokładnością do drugiego miejsca po przecinku, z punktacji zbiorczej wystawnej przez poszczególne osoby oceniające daną ofertę.</text:p>
          <text:p text:style-name="P18"/>
        </text:list-item>
        <text:list-item>
          <text:p text:style-name="P18">Listę wyników konkursu ofert,oddzielnie dla każdego zadania,tworzy się porządkując oferty według uzyskanych ocen końcowych – od najwyższej do najniższej. Powyższa lista stanowi podstawę do przyznania dotacji. Otrzymuje ją organizacja,której oferta zajęła pierwsze miejsce na liście wyników i uzyskała ocenę końcową powyżej 50 % punktów.</text:p>
          <text:p text:style-name="P18"/>
        </text:list-item>
        <text:list-item>
          <text:p text:style-name="P18">Wyniki konkursu są zatwierdzane przez Prezydenta Miasta Łomży.</text:p>
        </text:list-item>
      </text:list>
      <text:list text:style-name="L6">
        <text:list-header>
          <text:p text:style-name="P20"/>
        </text:list-header>
      </text:list>
      <text:p text:style-name="P21"><text:span text:style-name="T8">§ 5</text:span> </text:p>
      <text:p text:style-name="P7">Z prac Komisji sporządza się protokół,który podpisuje Przewodniczący i wszyscy członkowie Komisji obecni na posiedzeniu.</text:p>
      <text:p text:style-name="P7"/>
      <text:p text:style-name="P6">§ 6 </text:p>
      <text:p text:style-name="P7">Wyniki konkursu ofert, wraz z informacją zawierającą: nazwę oferenta, nazwę zadania publicznego, wysokość przyznanych środków publicznych, zamieszcza się w Biuletynie Informacji Publicznej oraz na tablicy ogłoszeniowej Urzędu Miejskiego w Łomży.</text:p>
      <text:p text:style-name="P7"/>
      <text:p text:style-name="P6">§ 7 </text:p>
      <text:p text:style-name="P7">Od rozstrzygnięcia Komisji nie przysługuje odwołanie.</text:p>
      <text:p text:style-name="P7"/>
      <text:p text:style-name="P6">§ 8</text:p>
      <text:p text:style-name="P7">Warunki oraz terminy realizacji zadania, finansowania i rozliczania zadania regulować będą umowy zawarte pomiędzy Prezydentem Miasta Łomża a <text:s/>wybranymi oferentami</text:p>
      <text:p text:style-name="P22"/>
      <text:p text:style-name="P22"/>
      <text:p text:style-name="P23"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><text:tab/></text:p>
      <text:p text:style-name="P23"><text:tab/><text:tab/><text:tab/><text:tab/><text:tab/><text:tab/><text:tab/><text:tab/> <text:s text:c="9"/><text:span text:style-name="T8"><text:s/></text:span><text:span text:style-name="T9">Wzór <text:s/>Nr 1 </text:span><text:span text:style-name="T3">do Regulaminu Komisji Konkursowej </text:span></text:p>
      <text:p text:style-name="P24"><text:tab/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>...........................................................................<text:tab/><text:tab/><text:tab/><text:tab/>Łomża, dnia ........................................</text:p>
      <text:p text:style-name="P23"><text:s/><text:span text:style-name="T3">(Imię i nazwisko)</text:span></text:p>
      <text:p text:style-name="P23"/>
      <text:p text:style-name="P23"/>
      <text:p text:style-name="P23"/>
      <text:p text:style-name="P23"/>
      <text:p text:style-name="P23"/>
      <text:p text:style-name="P25"/>
      <text:p text:style-name="P25">Zarządzenie Nr 49/10 Prezydenta Miasta Łomża z dnia 26.03.2010 r., sprawie <text:span text:style-name="T2"><text:s/>ogłoszenia otwartego konkursu ofert na wsparcie <text:s/>realizacji zadań publicznych </text:span><text:span text:style-name="T10">w sferze ochrony zdrowia w <text:s/>2010 roku <text:s/></text:span></text:p>
      <text:p text:style-name="P26"><text:span text:style-name="T2">(</text:span>Numer, data i tytuł Zarządzenia w sprawie ogłoszenia Konkursu Ofert)</text:p>
      <text:p text:style-name="P25"/>
      <text:p text:style-name="P23"/>
      <text:p text:style-name="P23"/>
      <text:p text:style-name="P27"/>
      <text:p text:style-name="P28">OŚWIADCZENIE</text:p>
      <text:p text:style-name="P27"/>
      <text:p text:style-name="P29"/>
      <text:p text:style-name="P30"><text:tab/>Oświadczam, że nie pozostaję w takim stosunku prawnym lub faktycznym z biorącymi udział w procedurze konkursowej, który może budzić uzasadnioną wątpliwość co do mojej bezstronności podczas oceniania ofert. </text:p>
      <text:p text:style-name="P30"><text:tab/>Jednocześnie <text:s/>zobowiązuję się do udziału w pracy Komisji Konkursowej oceniającej oferty na wsparcie realizacji zadania publicznego <text:span text:style-name="T10">w sferze ochrony zdrowia w <text:s/>2010 roku.</text:span></text:p>
      <text:p text:style-name="P31"><text:tab/>Oświadczam , że zastałem/ łam poinformowany a , / iż z tytułu pracy w Komisji Konkursowej nie otrzymam wynagrodzenia. </text:p>
      <text:p text:style-name="P23"/>
      <text:p text:style-name="P23"/>
      <text:p text:style-name="P23"><text:tab/><text:tab/><text:tab/><text:tab/><text:tab/><text:tab/><text:tab/><text:tab/> <text:s text:c="6"/>.......................................................................</text:p>
      <text:p text:style-name="P23"><text:tab/><text:tab/><text:tab/><text:tab/><text:tab/><text:tab/><text:tab/><text:tab/><text:tab/><text:span text:style-name="T3">(podpis składającego oświadczenie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tab/><text:tab/><text:tab/><text:tab/><text:tab/><text:tab/><text:tab/><text:tab/> <text:s text:c="8"/><text:span text:style-name="T8"><text:s/></text:span><text:span text:style-name="T9">Wzór <text:s/>Nr 2</text:span><text:span text:style-name="T3"> do Regulaminu Komisji Konkursowej </text:span></text:p>
      <text:p text:style-name="P23"><text:tab/><text:tab/><text:tab/><text:tab/><text:tab/><text:tab/><text:tab/><text:tab/><text:tab/></text:p>
      <text:p text:style-name="P23"/>
      <text:p text:style-name="P32">KARTA OCENY FORMALNEJ OFERTY <text:s/></text:p>
      <text:p text:style-name="P32">ZŁOŻONEJ <text:s/>NA <text:span text:style-name="T10">WSPARCIE <text:s/>REALIZACJI ZADAŃ PUBLICZNYCH W SFERZE OCHRONY ZDROWIA W <text:s/>2010 ROKU <text:s/></text:span></text:p>
      <text:p text:style-name="P23"/>
      <text:p text:style-name="P23">Nazwa podmiotu składającego ofertę: <text:s/>......................................................................................................</text:p>
      <text:p text:style-name="P23">Nazwa zadania:..........................................................................................................................................</text:p>
      <text:p text:style-name="P33">Rodzaj zadania Nr …..... 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4">Lp</text:p>
          </table:table-cell>
          <table:table-cell table:style-name="Tabela5.A1" office:value-type="string">
            <text:p text:style-name="P34">Kryterium formalne </text:p>
          </table:table-cell>
          <table:table-cell table:style-name="Tabela5.A1" office:value-type="string">
            <text:p text:style-name="P34">Tak / Nie </text:p>
          </table:table-cell>
          <table:table-cell table:style-name="Tabela5.A1" office:value-type="string">
            <text:p text:style-name="P34">Możliwość uzupełnienia</text:p>
          </table:table-cell>
          <table:table-cell table:style-name="Tabela5.E1" office:value-type="string">
            <text:p text:style-name="P34">Uwagi</text:p>
          </table:table-cell>
        </table:table-row>
        <table:table-row>
          <table:table-cell table:style-name="Tabela5.A2" office:value-type="string">
            <text:p text:style-name="P35">1</text:p>
          </table:table-cell>
          <table:table-cell table:style-name="Tabela5.A2" office:value-type="string">
            <text:p text:style-name="P36">Czy oferta została złożona w terminie wskazanym w ogłoszeniu o konkursie?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7">Brak możliwości uzupełnienia, oferta odrzucona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2</text:p>
          </table:table-cell>
          <table:table-cell table:style-name="Tabela5.A2" office:value-type="string">
            <text:p text:style-name="P36">Czy oferta została złożona na właściwym formularzu wskazanym w ogłoszeniu o konkursie?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7">Brak możliwości uzupełnienia, oferta odrzucona 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3</text:p>
          </table:table-cell>
          <table:table-cell table:style-name="Tabela5.A2" office:value-type="string">
            <text:p text:style-name="P36">Czy oferta podpisana została przez upoważnione do tego <text:s/>osoby zgodnie z zapisami statutu i KRS?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uzupeł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4</text:p>
          </table:table-cell>
          <table:table-cell table:style-name="Tabela5.A2" office:value-type="string">
            <text:p text:style-name="P38"><text:span text:style-name="T4">Czy oferta zawiera aktualny odpis z z rejestru (KRS) lub odpowiednio wyciąg z ewidencji lub inne dokumenty potwie</text:span>rdzające status prawny oferenta i umocowanie osób go reprezentujących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uzupeł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5</text:p>
          </table:table-cell>
          <table:table-cell table:style-name="Tabela5.A2" office:value-type="string">
            <text:p text:style-name="P38">Czy oferta zawiera kserokopię zaświadczenia REGON <text:s/>(<text:span text:style-name="T3">potwierdzoną za zgodność z oryginałem</text:span> ),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uzupeł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6</text:p>
          </table:table-cell>
          <table:table-cell table:style-name="Tabela5.A2" office:value-type="string">
            <text:p text:style-name="P39">Czy oferta zawiera kserokopię NIP (<text:span text:style-name="T3">potwierdzoną za zgodność z oryginałem</text:span>)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uzupeł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7</text:p>
          </table:table-cell>
          <table:table-cell table:style-name="Tabela5.A2" office:value-type="string">
            <text:p text:style-name="P40">Czy oferta zawiera kserokopię aktualnego statutu <text:s/>(<text:span text:style-name="T3">potwierdzona za zgodność z oryginałem</text:span>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uzupeł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8</text:p>
          </table:table-cell>
          <table:table-cell table:style-name="Tabela5.A2" office:value-type="string">
            <text:p text:style-name="P41">Czy oferta zawiera zaświadczenie z ZUS o nieposiadaniu zadłużenia z tytułu składek na ubezpieczenie społeczne i zdrowotne <text:span text:style-name="T3">( lub oświadczenie podpisane przez osoby upoważnione do reprezentowania podmiotu)</text:span>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uzupeł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9</text:p>
          </table:table-cell>
          <table:table-cell table:style-name="Tabela5.A2" office:value-type="string">
            <text:p text:style-name="P42"><text:span text:style-name="T5">Czy oferta zawiera p</text:span>otwierdzenie z banku o prowadzonym rachunku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uzupeł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10</text:p>
          </table:table-cell>
          <table:table-cell table:style-name="Tabela5.A2" office:value-type="string">
            <text:p text:style-name="P43">Czy oferta zawiera sprawozdanie merytoryczne i finansowe za ostatni rok (<text:span text:style-name="T3">dot. Organizacji Pozarządowych)</text:span>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uzupeł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11</text:p>
          </table:table-cell>
          <table:table-cell table:style-name="Tabela5.A2" office:value-type="string">
            <text:p text:style-name="P36">Czy oferta jest odpowiedzią na ogłoszony konkurs?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7">Brak możliwości uzupełnienia, oferta odrzucona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12</text:p>
          </table:table-cell>
          <table:table-cell table:style-name="Tabela5.A2" office:value-type="string">
            <text:p text:style-name="P36">Czy podmiot składający ofertę jest uprawniony do jej złożenia zgodnie z ogłoszeniem o konkursie?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7">Brak możliwości uzupełnienia, oferta odrzucona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13</text:p>
          </table:table-cell>
          <table:table-cell table:style-name="Tabela5.A2" office:value-type="string">
            <text:p text:style-name="P36">Czy oferta zgłoszona została do właściwego podmiotu zgodnie z ogłoszeniem w konkursie?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7">Brak możliwości uzupełnienia, oferta odrzucona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>14</text:p>
          </table:table-cell>
          <table:table-cell table:style-name="Tabela5.A2" office:value-type="string">
            <text:p text:style-name="P36">Czy oferta zakłada wykorzystanie całości lub części dotacji na działania związane z działalnością gospodarczą Wnioskodawcy?</text:p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>Do wyjaśnienia w terminie 3 dni od otrzymania informacji</text:p>
          </table:table-cell>
          <table:table-cell table:style-name="Tabela5.E2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E2" office:value-type="string">
            <text:p text:style-name="P36"/>
          </table:table-cell>
        </table:table-row>
      </table:table>
      <text:p text:style-name="P23"/>
      <text:p text:style-name="P23"/>
      <text:p text:style-name="P23"/>
      <text:p text:style-name="P22">PODPISY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Łomża, dnia ..........................................</text:p>
      <text:p text:style-name="P23"/>
      <text:p text:style-name="P23"/>
      <text:p text:style-name="P23"/>
      <text:p text:style-name="P23"/>
      <text:p text:style-name="P23"><text:tab/><text:tab/><text:tab/><text:tab/><text:tab/><text:tab/><text:tab/><text:tab/> <text:s text:c="10"/><text:span text:style-name="T3"><text:s/></text:span><text:span text:style-name="T9">Wzór Nr 3 </text:span><text:span text:style-name="T3">do Regulaminu Komisji Konkursowej </text:span></text:p>
      <text:p text:style-name="P23"><text:tab/><text:tab/><text:tab/><text:tab/><text:tab/><text:tab/><text:tab/><text:tab/><text:tab/></text:p>
      <text:p text:style-name="P23"/>
      <text:p text:style-name="P44"/>
      <text:p text:style-name="P32">KARTA OCENY MERYTORYCZNEJ <text:s/><text:span text:style-name="T10">OFERTY <text:s/></text:span></text:p>
      <text:p text:style-name="P45">ZŁOŻONEJ <text:s/>NA WSPARCIE <text:s/>REALIZACJI ZADAŃ PUBLICZNYCH W SFERZE OCHRONY ZDROWIA W <text:s/>2010 ROKU <text:s/></text:p>
      <text:p text:style-name="P23"/>
      <text:p text:style-name="P23">Nazwa podmiotu składającego ofertę: <text:s/>...................................................................................................</text:p>
      <text:p text:style-name="P23">Nazwa zadania: .......................................................................................................................................</text:p>
      <text:p text:style-name="P33">Rodzaj zadania Nr …..... 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4">Lp</text:p>
          </table:table-cell>
          <table:table-cell table:style-name="Tabela4.A1" office:value-type="string">
            <text:p text:style-name="P34">Zakres oceny</text:p>
          </table:table-cell>
          <table:table-cell table:style-name="Tabela4.A1" office:value-type="string">
            <text:p text:style-name="P34">Punktacja</text:p>
          </table:table-cell>
          <table:table-cell table:style-name="Tabela4.D1" office:value-type="string">
            <text:p text:style-name="P34">Uzasadnienie </text:p>
          </table:table-cell>
        </table:table-row>
        <table:table-row>
          <table:table-cell table:style-name="Tabela4.A2" office:value-type="string">
            <text:p text:style-name="P36">1</text:p>
          </table:table-cell>
          <table:table-cell table:style-name="Tabela4.A2" office:value-type="string">
            <text:p text:style-name="P36">Merytoryczna wartość oferty (cz. II oferty)</text:p>
          </table:table-cell>
          <table:table-cell table:style-name="Tabela4.A2" office:value-type="string">
            <text:p text:style-name="P35">0 – 25</text:p>
          </table:table-cell>
          <table:table-cell table:style-name="Tabela4.D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46">2</text:p>
          </table:table-cell>
          <table:table-cell table:style-name="Tabela4.A2" office:value-type="string">
            <text:p text:style-name="P46">Możliwości realizacji zadania przez podmiot ubiegający się o dotację,(cz. II i V oferty)</text:p>
          </table:table-cell>
          <table:table-cell table:style-name="Tabela4.A2" office:value-type="string">
            <text:p text:style-name="P35">0 - 5</text:p>
          </table:table-cell>
          <table:table-cell table:style-name="Tabela4.D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46">3</text:p>
          </table:table-cell>
          <table:table-cell table:style-name="Tabela4.A2" office:value-type="string">
            <text:p text:style-name="P46">Jakość działania i kwalifikacje osób / realizatorów /,(cz. V oferty)</text:p>
          </table:table-cell>
          <table:table-cell table:style-name="Tabela4.A2" office:value-type="string">
            <text:p text:style-name="P35">0 – 10</text:p>
          </table:table-cell>
          <table:table-cell table:style-name="Tabela4.D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46">4</text:p>
          </table:table-cell>
          <table:table-cell table:style-name="Tabela4.A2" office:value-type="string">
            <text:p text:style-name="P46">Kalkulacja kosztów realizacji zadania, w <text:s/>stosunku do zakresu rzeczowego zadania,(cz.III oferty)</text:p>
          </table:table-cell>
          <table:table-cell table:style-name="Tabela4.A2" office:value-type="string">
            <text:p text:style-name="P35">0 – 10</text:p>
          </table:table-cell>
          <table:table-cell table:style-name="Tabela4.D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46">5</text:p>
          </table:table-cell>
          <table:table-cell table:style-name="Tabela4.A2" office:value-type="string">
            <text:p text:style-name="P46">Deklarowana wielkość środków własnych lub pozyskanych z innych źródeł na realizację zadania <text:s/>(wysokość wnioskowanej dotacji z budżetu miasta nie może być większa niż 75 % całkowitych kosztów realizacji zadania). (cz.III oferty)</text:p>
          </table:table-cell>
          <table:table-cell table:style-name="Tabela4.A2" office:value-type="string">
            <text:p text:style-name="P35">0 - 5</text:p>
          </table:table-cell>
          <table:table-cell table:style-name="Tabela4.D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46">6</text:p>
          </table:table-cell>
          <table:table-cell table:style-name="Tabela4.A2" office:value-type="string">
            <text:p text:style-name="P46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<text:s/><text:span text:style-name="T11">sferze zadań z Ochrony Zdrowia.</text:span></text:p>
          </table:table-cell>
          <table:table-cell table:style-name="Tabela4.A2" office:value-type="string">
            <text:p text:style-name="P35">0 - 5</text:p>
          </table:table-cell>
          <table:table-cell table:style-name="Tabela4.D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><text:s/>Max. <text:s/>60 punktów</text:p>
          </table:table-cell>
          <table:table-cell table:style-name="Tabela4.A2" office:value-type="string">
            <text:p text:style-name="P34">60</text:p>
          </table:table-cell>
          <table:table-cell table:style-name="Tabela4.D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><text:s text:c="2"/>Min. <text:s/>30 punktów </text:p>
          </table:table-cell>
          <table:table-cell table:style-name="Tabela4.A2" office:value-type="string">
            <text:p text:style-name="P34">30</text:p>
          </table:table-cell>
          <table:table-cell table:style-name="Tabela4.D2" office:value-type="string">
            <text:p text:style-name="P36"/>
          </table:table-cell>
        </table:table-row>
      </table:table>
      <text:p text:style-name="P23"/>
      <text:list text:style-name="L7">
        <text:list-header>
          <text:p text:style-name="P47"/>
        </text:list-header>
      </text:list>
      <text:p text:style-name="P23"/>
      <text:p text:style-name="P22">PODPISY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Łomża, dnia 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93cm" fo:margin-bottom="1.988cm" fo:margin-left="1.441cm" fo:margin-right="1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0-04-23T09:26:18</meta:creation-date>
    <dc:date>2010-04-29T12:09:34</dc:date>
    <meta:print-date>2010-04-29T12:08:10</meta:print-date>
    <dc:language>pl-PL</dc:language>
    <meta:editing-cycles>9</meta:editing-cycles>
    <meta:editing-duration>PT6H55M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66" meta:word-count="1558" meta:character-count="12253"/>
  </office:meta>
</office:document-meta>
</file>