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097cm" fo:margin-left="0.496cm" fo:margin-right="0.406cm" table:align="margins"/>
    </style:style>
    <style:style style:name="Tabela16.A" style:family="table-column">
      <style:table-column-properties style:column-width="9.423cm" style:rel-column-width="38360*"/>
    </style:style>
    <style:style style:name="Tabela16.B" style:family="table-column">
      <style:table-column-properties style:column-width="6.675cm" style:rel-column-width="27175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2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6" style:family="paragraph" style:parent-style-name="WW-Domyślnie" style:list-style-name="L1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7" style:family="paragraph" style:parent-style-name="WW-Domyślnie" style:list-style-name="L2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8" style:family="paragraph" style:parent-style-name="WW-Domyślnie" style:list-style-name="L2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WW-Domyślnie" style:list-style-name="L2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7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ae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5">
      <style:paragraph-properties fo:text-align="center" style:justify-single-word="false"/>
      <style:text-properties fo:color="#00ae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5">
      <style:paragraph-properties fo:text-align="center" style:justify-single-word="false"/>
      <style:text-properties fo:color="#00ae00" style:text-position="0% 100%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6">
      <style:paragraph-properties fo:text-align="center" style:justify-single-word="false"/>
      <style:text-properties fo:color="#00ae00" style:text-position="0% 100%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text-position="0% 100%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 style:list-style-name="L11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2" style:family="paragraph" style:parent-style-name="WW-Domyślnie" style:list-style-name="L1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43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Heading">
      <style:paragraph-properties fo:text-align="center" style:justify-single-word="false"/>
      <style:text-properties fo:color="#000000"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47" style:family="paragraph" style:parent-style-name="Table_20_Contents">
      <style:paragraph-properties fo:text-align="end" style:justify-single-word="false"/>
      <style:text-properties fo:color="#00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text-properties fo:color="#000000" style:font-name="Arial" fo:font-size="10pt" style:font-size-asian="10pt" style:font-size-complex="10pt"/>
    </style:style>
    <style:style style:name="P49" style:family="paragraph" style:parent-style-name="Standard">
      <style:text-properties style:use-window-font-color="true" style:font-name="Arial" fo:font-size="10pt" fo:language="pl" fo:country="PL" style:font-name-asian="Lucida Sans Unicode1" style:font-size-asian="10pt" style:language-asian="pl" style:country-asian="PL" style:font-name-complex="Tahoma2" style:font-size-complex="10pt" style:language-complex="pl" style:country-complex="PL"/>
    </style:style>
    <style:style style:name="T1" style:family="text">
      <style:text-properties style:font-weight-complex="bold"/>
    </style:style>
    <style:style style:name="T2" style:family="text">
      <style:text-properties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6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ff0000"/>
    </style:style>
    <style:style style:name="T14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Arial" fo:font-size="10pt" style:font-size-asian="10pt" style:font-size-complex="10pt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style:text-position="0% 100%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00"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text-position="0% 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tab/><text:tab/><text:tab/><text:tab/><text:tab/><text:tab/><text:tab/><text:tab/>Załącznik Nr 1 do Zarządzenia Nr ........ </text:p>
      <text:p text:style-name="P2"><text:tab/><text:tab/><text:tab/><text:tab/><text:tab/><text:tab/><text:tab/><text:tab/>Prezydenta Miasta Łomża </text:p>
      <text:p text:style-name="P2"><text:tab/><text:tab/><text:tab/><text:tab/><text:tab/><text:tab/><text:tab/> <text:s text:c="12"/>z dnia <text:s/>.................... 2010 roku</text:p>
      <text:p text:style-name="P2"/>
      <text:p text:style-name="P2"/>
      <text:p text:style-name="P3">REGULAMIN </text:p>
      <text:p text:style-name="P3"/>
      <text:p text:style-name="P4">otwartego konkursu ofert na wsparcie <text:s/>realizacji zadań publicznych w sferze ochrony zdrowia w <text:s/>2010 roku ogłoszonego <text:span text:style-name="T1">na podstawie <text:s/>art. 13 ustawy z dnia 24 kwietnia 2003 r., o działalności pożytku publicznego i o wolontariacie <text:s/>/Dz.U.Nr 96 poz.873 z poź.zm /.</text:span></text:p>
      <text:p text:style-name="P4"><text:span text:style-name="T1">Zlecenie realizacji niżej wymienionych zadań publicznych nastąpi w formie wsparcia poprzez udzielenie dotacji na dofinansowanie ich realizacji.</text:span><text:span text:style-name="T2"> </text:span></text:p>
      <text:p text:style-name="P5"/>
      <text:list text:style-name="L1">
        <text:list-item>
          <text:p text:style-name="P6">RODZAJ ZADANIA:</text:p>
        </text:list-item>
      </text:list>
      <text:list text:style-name="L2">
        <text:list-header>
          <text:p text:style-name="P7"/>
          <text:p text:style-name="P8">1. Opieka hospicyjno -paliatywna <text:s/>nad <text:s/>chorymi <text:s/>w terminalnym stadium choroby nowotworowej.</text:p>
          <text:p text:style-name="P8">2. Programy samopomocowe osób chorych i ich rodzin.</text:p>
          <text:p text:style-name="P8">3. Programy służące profilaktyce i wczesnej wykrywalności chorób.</text:p>
          <text:p text:style-name="P9"/>
        </text:list-header>
      </text:list>
      <text:list text:style-name="L3">
        <text:list-item>
          <text:p text:style-name="P10">WYSOKOŚC <text:s/>ŚRODKÓW <text:s/>PUBLICZNYCH <text:s/>PRZEZNACZONYCH <text:s text:c="2"/>NA <text:s/>REALIZACJĘ <text:s/>ZADANIA:</text:p>
          <text:p text:style-name="P10"/>
        </text:list-item>
      </text:list>
      <text:p text:style-name="P11">Wysokość środków przeznaczonych na realizację zadań określona jest w budżecie miasta w <text:s/>Dziale <text:s/>– <text:s/>851 Ochrona <text:s/>Zdrowia ; <text:s text:c="2"/>Rozdział <text:s/>85195 <text:s/>– <text:s/>Pozostała działalność; § 2820 – dotacja celowa z budżetu na finansowanie lub dofinansowanie zadań zleconych do realizacji stowarzyszeniom, i wynosi:</text:p>
      <text:p text:style-name="P11"/>
      <text:p text:style-name="P12"><text:tab/>86.833 zł ( słownie: osiemdziesiąt sześć tysięcy osiemset <text:s/>trzydzieści <text:s/>trzy złote )</text:p>
      <text:p text:style-name="P12"/>
      <text:list text:style-name="L3" text:continue-numbering="true">
        <text:list-item>
          <text:p text:style-name="P10">ZA<text:span text:style-name="T3">SADY PRZYZNANIA DOTACJI:</text:span></text:p>
          <text:p text:style-name="P13"/>
          <text:p text:style-name="P10"><text:span text:style-name="T4">1.</text:span><text:span text:style-name="T3"> </text:span><text:span text:style-name="T4">Zasady przyznawania dotacji określają przepisy:</text:span></text:p>
          <text:p text:style-name="P14"/>
          <text:p text:style-name="P14">a) ustawy z dnia 24 kwietnia 2003 roku o działalności pożytku publicznego i o wolontariacie /Dz.U.Nr 96 poz.873 z poź.zm /.</text:p>
          <text:p text:style-name="P14"/>
          <text:p text:style-name="P14">b) ustawy z dnia 27 sierpnia 2009 roku o finansach publicznych /Dz.U. Nr 157,poz. 1240 /</text:p>
          <text:p text:style-name="P14"/>
          <text:p text:style-name="P14">c) rozporządzenia Ministra Pracy i Polityki Społecznej z dnia 27 grudnia 2005r./Dz. U. Nr 264, poz 2207/,</text:p>
          <text:p text:style-name="P14"/>
          <text:p text:style-name="P14">d) Uchwały nr 226/XXXIII/04 Rady Miejskiej Łomży z dnia 23 czerwca 2004 roku w sprawie przyjęcia Łomżyńskiej Karty Współpracy Miasta i Organizacji Pozarządowych oraz Uchwały Nr 277/XLI/04 Rady Miejskiej Łomży z dnia 23 grudnia 2004 roku <text:s/>zmieniającej uchwałę w sprawie przyjęcia Łomżyńskiej Karty Współpracy Miasta i Organizacji Pozarządowych </text:p>
          <text:p text:style-name="P14"/>
          <text:p text:style-name="P14"><text:s/>e) Uchwały <text:s/>Nr 413/LVI/10 <text:s/>z dnia 27 stycznia 2010 roku w sprawie przyjęcia Łomżyńskiego Programu Współpracy Miasta i Organizacji Pozarządowych na 2010 rok</text:p>
          <text:p text:style-name="P14"/>
          <text:p text:style-name="P14">f) <text:s/>Uchwały Nr 402/LV/09 Rady Miejskiej Łomży z dnia 28 grudnia 2009 roku w sprawie budżetu miasta Łomży na 2010 rok</text:p>
          <text:p text:style-name="P14"/>
          <text:p text:style-name="P14">2. Środki finansowe są przeznaczone na dofinansowanie realizacji zadań na rzecz mieszkańców miasta Łomża.</text:p>
          <text:p text:style-name="P14"/>
          <text:p text:style-name="P14">3. Wysokość wnioskowanej dotacji nie może być wyższa niż środki finansowe określone w regulaminie konkursu.</text:p>
          <text:p text:style-name="P14"/>
          <text:p text:style-name="P14">4. Wysokość wnioskowanej dotacji nie może być większa niż 75 % całkowitych kosztów realizacji zadania.</text:p>
          <text:p text:style-name="P14"/>
          <text:p text:style-name="P14">5. Na każdy rodzaj zadania, <text:s/>podmiot <text:s/>uprawniony może złożyć tylko jedną ofertę.</text:p>
          <text:p text:style-name="P14"/>
          <text:p text:style-name="P14">6. Podmiot ubiegający się o dotację ponosi bezpośrednią odpowiedzialność za prawidłową realizację zadania.</text:p>
          <text:p text:style-name="P14"/>
          <text:p text:style-name="P14">7. Podmiot ubiegający się o dotację musi samodzielnie zrealizować zadanie bez możliwości dalszego zlecania tego zadania.</text:p>
          <text:p text:style-name="P14"/>
          <text:p text:style-name="P14">8. Dopuszcza się rozstrzygnięcie konkursu poprzez wybór jednej lub więcej <text:s/>ofert.</text:p>
          <text:p text:style-name="P14"/>
          <text:p text:style-name="P14">9. Złożenie oferty o dofinansowanie nie będzie równoznaczne z przyznaniem dotacji i nie gwarantuje przyznania dotacji w wysokości wnioskowanej w ofercie.</text:p>
          <text:p text:style-name="P14"/>
          <text:p text:style-name="P14">10. Ostateczna decyzję i wysokość przyznanej dotacji podejmuje Prezydent Miasta Łomży po zapoznaniu się z protokołem Komisji Konkursowej powołanej do rozpatrzenia ofert. </text:p>
          <text:p text:style-name="P14"/>
          <text:p text:style-name="P14">11. Zlecenie realizacji zadania nastąpi w trybie określonym w art. 11 ust. 1 pkt. 1 ustawy z dnia 24 kwietnia 2003 roku o działalności pożytku publicznego i o wolontariacie /Dz.U.Nr 96 poz.873 z poź.zm /.</text:p>
          <text:p text:style-name="P14"/>
        </text:list-item>
        <text:list-item>
          <text:p text:style-name="P13">TERMIN I <text:s/>WARUNKI <text:s/>REALIZACJI <text:s/>ZADANIA</text:p>
          <text:p text:style-name="P13"/>
          <text:p text:style-name="P14">1. Termin realizacji zadania – do 10 grudnia 2010 roku.</text:p>
          <text:p text:style-name="P14"/>
          <text:p text:style-name="P15"><text:span text:style-name="T3">2. <text:s/></text:span><text:span text:style-name="T5">Odbiorcy realizowanych zadań: mieszkańcy miasta Łomży.</text:span></text:p>
          <text:p text:style-name="P16"/>
          <text:p text:style-name="P17"><text:span text:style-name="T6">3. </text:span>Zadanie winno być wykonane z najwyższą starannością a podmioty, które to zadanie realizują powinny spełniać wymogi formalne określone w ustawie z dnia 24 kwietnia 2003 roku o <text:span text:style-name="T7">działalności pożytku publicznego i o wolontariacie /Dz.U.Nr 96 poz.873 z poź.zm / i rozporządzeniu <text:s/>Ministra Pracy i Polityki Społecznej z dnia 27 grudnia 2005r./Dz. U. Nr 264, poz 2207/, w sprawie wzoru oferty realizacji zadania publicznego, ramowego wzoru umowy o wykonanie zadania publicznego i wzoru sprawozdania z wykonania tego zadania / Dz.U.Nr 264,poz.2207/ z uwzględnieniem art. 106 ust.1 pkt d, ustawy z dnia 30 czerwca 2005r., o finansach publicznych <text:s/>(Dz. U. Nr 1249, poz. 2104 z późn. zm.). </text:span></text:p>
          <text:p text:style-name="P18"/>
          <text:p text:style-name="P18">4. Szczegółowe i ostateczne warunki realizacji, finansowania i rozliczenia zadania reguluje umowa zawarta <text:s/>pomiędzy Urzędem Miejskim w Łomży reprezentowanym przez Prezydenta Miasta a podmiotem wnioskującym.</text:p>
          <text:p text:style-name="P18"/>
          <text:p text:style-name="P18">5. W przypadku, <text:s/>gdy przynana dotacja jest niższa, niż kwota wnioskowana w ofercie, przed zawarciem umowy oferent :</text:p>
          <text:p text:style-name="P18"/>
          <text:p text:style-name="P10"><text:span text:style-name="T8">a) zobligowany jest </text:span><text:span text:style-name="T4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14"/>
          <text:p text:style-name="P10"><text:span text:style-name="T4">b) </text:span><text:span text:style-name="T8">może wycofać ofertę.</text:span></text:p>
          <text:p text:style-name="P18"/>
          <text:p text:style-name="P18">6. Prezydent Miasta Łomży może odmówić podmiotowi wyłonionemu w konkursie przyznania dotacji i podpisania umowy w przypadku stwierdzenia jednego faktu: </text:p>
          <text:p text:style-name="P18"/>
          <text:p text:style-name="P14">a) gdy okaże się, iż rzeczywisty zakres realizowanego zadania znacząco odbiega od opisanego w ofercie, </text:p>
          <text:p text:style-name="P14"/>
          <text:p text:style-name="P14">b) podmiot lub jego reprezentanci utracą zdolności do czynności prawnych, </text:p>
          <text:p text:style-name="P14"/>
          <text:p text:style-name="P18">c) zostaną ujawnione nieznane wcześniej okoliczności podważające wiarygodność merytoryczną lub finansową oferenta.</text:p>
          <text:p text:style-name="P19"/>
        </text:list-item>
      </text:list>
      <text:list text:style-name="L4">
        <text:list-header>
          <text:p text:style-name="P20">V. TERMIN I MIEJSCE <text:s/>SKŁADANIA OFERT</text:p>
          <text:p text:style-name="P20"/>
          <text:p text:style-name="P20">1. <text:span text:style-name="T9">Ofertę konkursową wraz z niezbędnymi załącznikami, <text:s/>na realizację wyżej wymienionych zadań należy złożyć w formie pisemnej , pod rygorem nieważności, w zamkniętej kopercie opatrzonej napisami</text:span><text:span text:style-name="T10"> <text:s/>( w miejsca wykropkowane należy wstawić numer rodzaju zadania) </text:span><text:span text:style-name="T11">:</text:span></text:p>
          <text:p text:style-name="P21"/>
        </text:list-header>
      </text:list>
      <text:p text:style-name="P22">Urząd Miejski w Łomży</text:p>
      <text:p text:style-name="P22">18 - 400 Łomża ul.Stary Rynek 14</text:p>
      <text:list text:style-name="L5">
        <text:list-header>
          <text:p text:style-name="P23"/>
          <text:p text:style-name="P24">„KONKURS - OCHRONA <text:s/>ZDROWIA <text:s/>2010 <text:s/>ROK. <text:s/>Rodzaj zadania Nr …..... ” <text:s text:c="2"/></text:p>
        </text:list-header>
      </text:list>
      <text:list text:style-name="L6">
        <text:list-header>
          <text:p text:style-name="P25">NIE OTWIERAĆ</text:p>
        </text:list-header>
      </text:list>
      <text:p text:style-name="P26"/>
      <text:list text:style-name="L4" text:continue-numbering="true">
        <text:list-header>
          <text:p text:style-name="P20"><text:span text:style-name="T12">w nieprzekraczalnym terminie</text:span><text:span text:style-name="T11"> <text:s/></text:span><text:span text:style-name="T13">do dnia 17 <text:s/>kwietnia 2010r </text:span><text:span text:style-name="T11">, w siedzibie Urzędu Miejskiego w Łomży, ul. Stary Rynek 14 - Punkt Obsługi Klienta <text:s/>lub przesłać pocztą </text:span><text:span text:style-name="T14">– o zachowaniu terminu decyduje data złożenia oferty do Urzędu Miejskiego lub data stempla pocztowego. </text:span></text:p>
          <text:p text:style-name="P20"><text:span text:style-name="T11">(</text:span><text:span text:style-name="T15">Druk Oferty - według wzoru stanowiącego załącznik nr 1 do Rozporządzenia Ministra Gospodarki, Pracy i Polityki Społecznej z dnia 27 grudnia 2005 <text:s/>roku w sprawie wzoru oferty realizacji zadania publicznego, ramowego wzoru umowy o wykonanie zadania publicznego i wzoru sprawozdania z wykonania tego zadania / Dz.U.Nr 264,poz.2207/ - do pobrania:</text:span></text:p>
        </text:list-header>
      </text:list>
      <text:list text:style-name="L7">
        <text:list-header>
          <text:p text:style-name="P27"><text:span text:style-name="T16">- <text:s/>na stronie </text:span><text:a xlink:type="simple" xlink:href="http://www.um.lomza.pl/"><text:span text:style-name="T17">www.um.lomza.pl</text:span></text:a><text:span text:style-name="T18"> <text:s text:c="2"/>(BIP).</text:span></text:p>
          <text:p text:style-name="P28">- w Urzędzie Miejskim w Łomży , Stanowisko ds Zdrowia i Rozwiązywania Problemów Patologii Społecznej <text:s text:c="2"/>ul. Polna 16, pokój nr 7 )</text:p>
        </text:list-header>
      </text:list>
      <text:list text:style-name="L4" text:continue-numbering="true">
        <text:list-header>
          <text:p text:style-name="P20"/>
          <text:p text:style-name="P21">2. Procedurą konkursową nie będą objęte <text:s/>oferty złożone po wskazanym terminie. </text:p>
          <text:p text:style-name="P21"/>
          <text:p text:style-name="P20">VI. TERMIN , TRYB I KRYTERIA STOSOWANE <text:s/>PRZY DOKONYWANIU WYBORU <text:s/>OFERTY.</text:p>
        </text:list-header>
      </text:list>
      <text:p text:style-name="P29"/>
      <text:list text:style-name="L8">
        <text:list-item>
          <text:p text:style-name="P30">Ocena ofert konkursowych nastąpi w terminie 30 dni licząc od dnia następującego po dniu upływu składania ofert. Prezydent Miasta powiadamia oferentów o wyniku postępowania konkursowego, a ponadto podaje do publicznej wiadomości rozstrzygnięcie konkursu ofert poprzez zamieszczenie ogłoszenia na tablicy ogłoszeń Urzędu Miejskiego oraz w Biuletynie Informacji Publiczne. </text:p>
          <text:p text:style-name="P30"/>
        </text:list-item>
        <text:list-item>
          <text:p text:style-name="P31">Oceny formalnej i merytorycznej złożonych ofert dokonuje Komisja Konkursowa powołana przez Prezydenta Miasta. Komisja sporządza protokół i wstępnie kwalifikuje złożone oferty do otrzymania dotacji. Decyzję o przyznaniu dotacji i jej wysokości bądź odmowie podejmuje Prezydent Miasta. </text:p>
          <text:p text:style-name="P30"/>
        </text:list-item>
        <text:list-item>
          <text:p text:style-name="P30">Oferty konkursowe zostaną sprawdzone pod względem formalnym.</text:p>
          <text:p text:style-name="P30"/>
        </text:list-item>
        <text:list-item>
          <text:p text:style-name="P32">Oferty niekompletne, złożone na innych drukach i nieprawidłowo wypełnione albo złożone po wyznaczonym terminie nie będą rozpatrywane.</text:p>
          <text:p text:style-name="P32"/>
        </text:list-item>
        <text:list-item>
          <text:p text:style-name="P33">Rozpatrywane będą wyłącznie oferty: </text:p>
          <text:p text:style-name="P30"/>
          <text:p text:style-name="P30"><text:span text:style-name="T19">a</text:span>) złożone w zamkniętej i prawidłowo opisanej kopercie.</text:p>
          <text:p text:style-name="P30"/>
          <text:p text:style-name="P30"><text:span text:style-name="T19">b)</text:span> <text:s/>przygotowane na obowiązującym formularzu i prawidłowo wypełnione,</text:p>
          <text:p text:style-name="P30"/>
          <text:p text:style-name="P30"><text:span text:style-name="T19">c)</text:span> zawierające komplet niezbędnych załączników,</text:p>
          <text:p text:style-name="P30"/>
          <text:p text:style-name="P30"><text:span text:style-name="T19">d)</text:span> złożone w terminie określonym w ogłoszeniu konkursowym,</text:p>
        </text:list-item>
      </text:list>
      <text:p text:style-name="P34"/>
      <text:list text:style-name="L8" text:continue-numbering="true">
        <text:list-item>
          <text:p text:style-name="P33">Do oferty należy dołączyć:</text:p>
          <text:p text:style-name="P30"/>
          <text:p text:style-name="P30"><text:span text:style-name="T19">a)</text:span> aktualny odpis z z rejestru (KRS) lub odpowiednio wyciąg z ewidencji lub inne dokumenty potwierdzające status prawny oferenta i umocowanie osób go reprezentujących,</text:p>
          <text:p text:style-name="P30"/>
          <text:p text:style-name="P30"><text:span text:style-name="T19">b)</text:span> kserokopię zaświadczenia REGON <text:s/>(<text:span text:style-name="T20">potwierdzoną za zgodność z oryginałem</text:span> ),</text:p>
          <text:p text:style-name="P30"/>
          <text:p text:style-name="P30"><text:span text:style-name="T19">c) </text:span>kserokopię NIP (<text:span text:style-name="T20">potwierdzoną za zgodność z oryginałem</text:span>)</text:p>
          <text:p text:style-name="P30"/>
          <text:p text:style-name="P30"><text:span text:style-name="T19">d)</text:span> kserokopię aktualnego statutu <text:s/>(<text:span text:style-name="T20">potwierdzona za zgodność z oryginałem)</text:span></text:p>
          <text:p text:style-name="P35"/>
          <text:p text:style-name="P30"><text:span text:style-name="T19">e) </text:span>zaświadczenie z ZUS o nieposiadaniu zadłużenia z tytułu składek na ubezpieczenie <text:s text:c="3"/></text:p>
          <text:p text:style-name="P30">społeczne i zdrowotne <text:span text:style-name="T20">( lub oświadczenie podpisane przez osoby upoważnione do reprezentowania podmiotu), </text:span></text:p>
          <text:p text:style-name="P30"/>
          <text:p text:style-name="P30"><text:span text:style-name="T19">f)</text:span> potwierdzenie z banku o prowadzonym rachunku,</text:p>
          <text:p text:style-name="P30"/>
          <text:p text:style-name="P30"><text:span text:style-name="T19">g) </text:span>sprawozdanie merytoryczne i finansowe za ostatni rok (<text:span text:style-name="T20">dot. Organizacji Pozarządowych).</text:span></text:p>
          <text:p text:style-name="P35"/>
        </text:list-item>
        <text:list-item>
          <text:p text:style-name="P33">Przy wyborze oferty będą brane pod uwagę : <text:s/></text:p>
          <text:p text:style-name="P33"><text:s/></text:p>
          <text:p text:style-name="P30"><text:span text:style-name="T19">a)</text:span> możliwości realizacji zadania przez podmiot ubiegający się o dotację,</text:p>
          <text:p text:style-name="P30"/>
          <text:p text:style-name="P30"><text:span text:style-name="T19">b)</text:span> jakość działania i kwalifikacje osób / realizatorów /,</text:p>
          <text:p text:style-name="P30"/>
          <text:p text:style-name="P30"><text:span text:style-name="T19">c)</text:span> kalkulacja kosztów realizacji zadania, w <text:s/>stosunku do zakresu rzeczowego zadania,</text:p>
          <text:p text:style-name="P30"/>
          <text:p text:style-name="P30"><text:span text:style-name="T19">d)</text:span> deklarowana wielkość środków własnych lub pozyskanych z innych źródeł na realizację zadania <text:s/>(wysokość wnioskowanej dotacji z budżetu miasta nie może być większa niż 75 % całkowitych kosztów realizacji zadania). </text:p>
          <text:p text:style-name="P30"/>
          <text:p text:style-name="P30"><text:span text:style-name="T19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<text:s/>zadań z Ochrony Zdrowia.</text:p>
          <text:p text:style-name="P33"/>
        </text:list-item>
      </text:list>
      <text:list text:style-name="L9">
        <text:list-item>
          <text:p text:style-name="P36"><text:s/>WYNIKI KONKURSU</text:p>
        </text:list-item>
      </text:list>
      <text:list text:style-name="L10">
        <text:list-header>
          <text:p text:style-name="P37"/>
        </text:list-header>
      </text:list>
      <text:list text:style-name="L11">
        <text:list-item>
          <text:p text:style-name="P38">Komisja Konkursowa przedkłada Prezydentowi Miasta Łomży wyniki rozstrzygniętego konkursu. </text:p>
          <text:p text:style-name="P38"/>
        </text:list-item>
        <text:list-item>
          <text:p text:style-name="P38">Prezydent Miasta Łomży, po zapoznaniu się <text:s/>z wynikami rozstrzygniętego konkursu podejmuje ostateczną decyzję o przyznaniu bądź odmowie przyznania dotacji. Przekazanie dotacji nastąpi zgodnie z ustawą z dnia 27 sierpnia 2009 roku o finansach publicznych /Dz.U. Nr 157,poz. 1240 /</text:p>
          <text:p text:style-name="P38"/>
        </text:list-item>
        <text:list-item>
          <text:p text:style-name="P39"><text:span text:style-name="T21">Wyniki konkursu zostaną ogłoszone niezwłocznie po wyborze ofert w Biuletynie Informacji Publicznej, poprzez wywieszenie na tablicy ogłoszeń Urzędu Miejskiego w Łomży, ul. Stary Rynek 14 oraz publikację na stronie internetowej Urzędu Miejskiego Łomży</text:span><text:span text:style-name="T22"> </text:span><text:a xlink:type="simple" xlink:href="http://www.um.lomza.pl/"><text:span text:style-name="T17">www.um.lomza.pl</text:span></text:a><text:span text:style-name="T23"> </text:span></text:p>
          <text:p text:style-name="P40"/>
          <text:p text:style-name="P41"/>
        </text:list-item>
      </text:list>
      <text:list text:style-name="L12">
        <text:list-item>
          <text:p text:style-name="P42"><text:span text:style-name="T24"><text:s/>WYSOKOŚĆ ŚRODKÓW FINANSOWYCH <text:s/>PRZEKAZANYCH Z BUDEŻTU MIASTA ŁOMŻY NA FINANSOWANIE LUB DOFINANSOWANIE ZADAŃ PUBLICZNYCH W SFERZE OCHRONY ZDROWIA </text:span><text:span text:style-name="T4">(zadania publiczne tego samego rodzaju).</text:span><text:span text:style-name="T11"> </text:span></text:p>
        </text:list-item>
      </text:list>
      <text:p text:style-name="P4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4">Rodzaj <text:s/>zadania</text:p>
          </table:table-cell>
          <table:table-cell table:style-name="Tabela16.B1" office:value-type="string">
            <text:p text:style-name="P44">Środki z budżetu miasta <text:s/>przeznaczone na zadania <text:s/>realizowane przez organizacje pozarządowe w 2009 roku (w zł)</text:p>
          </table:table-cell>
        </table:table-row>
        <table:table-row>
          <table:table-cell table:style-name="Tabela16.A2" office:value-type="string">
            <text:p text:style-name="P45">Opieka hospicyjno-paliatywna i opieka lecznictwa zamkniętego <text:s/>nad chorymi w terminalnym stadium choroby nowotworowe</text:p>
          </table:table-cell>
          <table:table-cell table:style-name="Tabela16.B2" office:value-type="string">
            <text:p text:style-name="P46">40.000</text:p>
          </table:table-cell>
        </table:table-row>
        <table:table-row>
          <table:table-cell table:style-name="Tabela16.A2" office:value-type="string">
            <text:p text:style-name="P45"><text:s/>Programy samopomocowe osób chorych i ich rodzin</text:p>
          </table:table-cell>
          <table:table-cell table:style-name="Tabela16.B2" office:value-type="string">
            <text:p text:style-name="P46">19.784,29</text:p>
          </table:table-cell>
        </table:table-row>
        <table:table-row>
          <table:table-cell table:style-name="Tabela16.A2" office:value-type="string">
            <text:p text:style-name="P45">Programy służące profilaktyce i wczesnej wykrywalności chorób</text:p>
          </table:table-cell>
          <table:table-cell table:style-name="Tabela16.B2" office:value-type="string">
            <text:p text:style-name="P46">25.686</text:p>
          </table:table-cell>
        </table:table-row>
        <table:table-row>
          <table:table-cell table:style-name="Tabela16.A2" office:value-type="string">
            <text:p text:style-name="P47">Razem <text:s text:c="2"/></text:p>
          </table:table-cell>
          <table:table-cell table:style-name="Tabela16.B2" office:value-type="string">
            <text:p text:style-name="P46">85.470,29</text:p>
          </table:table-cell>
        </table:table-row>
      </table:table>
      <text:p text:style-name="P43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0-03-25T13:34:37</meta:creation-date>
    <dc:date>2010-03-25T14:01:05</dc:date>
    <dc:language>pl-PL</dc:language>
    <meta:editing-cycles>2</meta:editing-cycles>
    <meta:editing-duration>PT1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6" meta:word-count="1451" meta:character-count="10557"/>
  </office:meta>
</office:document-meta>
</file>