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6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2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78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05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31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57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8.84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10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367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Załącznik</text:p>
      <text:p text:style-name="P4"><text:tab/><text:tab/><text:tab/><text:tab/><text:tab/>do zarządzenia Nr <text:s/>61/ 09</text:p>
      <text:p text:style-name="P4"><text:tab/><text:tab/><text:tab/><text:tab/><text:tab/>Prezydenta Miasta Łomża</text:p>
      <text:p text:style-name="P4"><text:tab/><text:tab/><text:tab/><text:tab/><text:tab/>z dnia 23 kwietnia 2009 roku</text:p>
      <text:p text:style-name="P4"/>
      <text:p text:style-name="P4"><text:tab/><text:tab/><text:tab/> <text:s text:c="7"/>Procedura naboru</text:p>
      <text:p text:style-name="P4"><text:tab/><text:tab/> <text:s text:c="17"/>na wolne kierownicze stanowiska urzędnicze </text:p>
      <text:p text:style-name="P4"><text:tab/><text:tab/> <text:s text:c="17"/>dyrektorów <text:s/>miejskich jednostek organizacyjnych</text:p>
      <text:p text:style-name="P2"/>
      <text:p text:style-name="P2"><text:s text:c="2"/></text:p>
      <text:p text:style-name="P2"><text:tab/><text:tab/><text:tab/><text:tab/> <text:s text:c="16"/><text:span text:style-name="T1">§ 1</text:span></text:p>
      <text:p text:style-name="P2"><text:tab/><text:tab/><text:tab/></text:p>
      <text:p text:style-name="P2"><text:tab/><text:tab/><text:tab/><text:tab/><text:tab/> </text:p>
      <text:p text:style-name="P2">1. Celem procedury jest ustalenie zasad zatrudniania na podstawie umowy o pracę na wolne kierownicze stanowiska urzędnicze – <text:s/>dyrektorów <text:s/>miejskich jednostek organizacyjnych.</text:p>
      <text:p text:style-name="P2"><text:tab/><text:tab/><text:tab/> <text:s text:c="8"/><text:span text:style-name="T1"><text:s text:c="18"/>§ 2</text:span></text:p>
      <text:list xml:id="list34604787" text:style-name="L1">
        <text:list-header>
          <text:p text:style-name="P7"/>
        </text:list-header>
      </text:list>
      <text:list xml:id="list34597371" text:style-name="L2">
        <text:list-item>
          <text:p text:style-name="P9">Procedura w swoim zakresie obejmuje , z zastrzeżeniem pkt 2 , zasady naboru kandydatów na wolne kierownicze stanowiska urzędnicze – dyrektorów <text:s/>miejskich jednostek organizacyjnych w rozumieniu Rozporządzenia Rady Ministrów w sprawie zasad wynagradzania pracowników samorządowych wydanego na podstawie art. 37, ust.1 i 2 ustawy z dnia <text:s/>21 listopada 2008 roku o pracownikach samorządowych / Dz.U.Nr 223, poz.1458 /, zwanej dalej <text:s/>,, Ustawą o pracownikach samorządowych”.</text:p>
        </text:list-item>
        <text:list-item>
          <text:p text:style-name="P9">Procedura nie dotyczy zatrudniania dyrektorów :</text:p>
          <text:p text:style-name="P9">1/ instytucji kultury,</text:p>
          <text:p text:style-name="P9">2/ publicznych szkół, przedszkoli, placówek oświatowo- wychowawczych, placówek kształcenia ustawicznego, poradni psychologiczno – pedagogiczej.</text:p>
        </text:list-item>
        <text:list-item>
          <text:p text:style-name="P9">Procedura określa <text:s/>czynności od <text:s/>przygotowania naboru do wyłonienia kandydata, z wyłączeniem czynności nawiązania stosunku pracy.</text:p>
        </text:list-item>
      </text:list>
      <text:p text:style-name="P2"><text:tab/><text:tab/><text:tab/><text:tab/> <text:s text:c="12"/><text:span text:style-name="T1">§ 3 </text:span></text:p>
      <text:list xml:id="list34624912" text:style-name="L3">
        <text:list-item>
          <text:p text:style-name="P8">Przebieg procedury naboru jest następujący :</text:p>
        </text:list-item>
      </text:list>
      <text:p text:style-name="P4"/>
      <text:p text:style-name="P4">1/ Podjęcie decyzji o naborze oraz publikacja ogłoszenia o naborze:</text:p>
      <text:p text:style-name="P3">a/ Zastępca Prezydenta sprawujący merytoryczny nadzór nad miejską jednostką organizacyjną zgłasza <text:s/>Prezydentowi Miasta potrzebę zatrudnienia Dyrektora danej jednostki wraz z opisem stanowiska według wzoru, stanowiącego załącznik Nr 1 do procedury,</text:p>
      <text:p text:style-name="P3">b/ Prezydent Miasta biorąc pod uwagę informacje wymienione w lit. a podejmuje decyzję o przeprowadzeniu naboru na wolne, w rozumieniu art.12 ust.1 ustawy o pracownikach samorządowych, kierownicze stanowisko urzędnicze – dyrektora <text:s/>miejskiej jednostki organizacyjnej,</text:p>
      <text:p text:style-name="P3">c/ w przypadku podjęcia decyzji o przeprowadzeniu naboru, pracownik ds. kadrowych dyrektorów <text:s/>miejskich jednostek organizacyjnych w Wydziale Organizacji i Obsługi , zwany dalej ,, pracownikiem d/s kadr przygotowuje treść ogłoszenia o naborze, zgodnie z wymaganiami art. 13, ust.2 i 3 ustawy o pracownikach samorządowych, według wzoru stanowiącego załącznik Nr 2 do procedury,</text:p>
      <text:p text:style-name="P3">d/ogłoszenie o naborze pracownik d/s kadr publikuje w Biuletynie Informacji Publicznej i umieszcza na tablicy ogłoszeń, zgodnie z art. 13, ust. 1 ustawy o pracownikach samorządowych,</text:p>
      <text:p text:style-name="P4">2/ Postępowanie konkursowe:</text:p>
      <text:list xml:id="list34606268" text:style-name="L4">
        <text:list-header>
          <text:p text:style-name="P10"><text:soft-page-break/><text:s text:c="50"/>- 2 -</text:p>
        </text:list-header>
      </text:list>
      <text:p text:style-name="P3"/>
      <text:p text:style-name="P3">a/ czynności związane z naborem na dane stanowisko dokonuje komisja d/s naboru, </text:p>
      <text:p text:style-name="P3"><text:s/>zwana dalej komisją, powołana przez Prezydenta Miasta, </text:p>
      <text:p text:style-name="P3">b/ w skład komisji mogą wchodzić:</text:p>
      <text:p text:style-name="P3">- właściwy Zastępca Prezydenta Miasta</text:p>
      <text:p text:style-name="P3">- Sekretarz Miasta</text:p>
      <text:p text:style-name="P3">- pracownik d /s kadr</text:p>
      <text:p text:style-name="P3">c/ w skład komisji mogą wchodzić dodatkowo inne osoby , posiadające odpowiednie </text:p>
      <text:p text:style-name="P1"><text:s text:c="4"/>przygotowanie merytoryczne,</text:p>
      <text:p text:style-name="P1">d/ pracownik d/s kadr pełni funkcję sekretarza <text:s/>komisji,</text:p>
      <text:p text:style-name="P1">e/ komisja d/s naboru przeprowadza postępowanie, zgodnie z regulaminem pracy i <text:s text:c="4"/></text:p>
      <text:p text:style-name="P5"><text:s text:c="5"/>wymaganiami art.14 ustawy o pracownikach samorządowych. </text:p>
      <text:p text:style-name="P4"/>
      <text:p text:style-name="P4">3/ Wstępna weryfikacja ofert <text:s/>:</text:p>
      <text:p text:style-name="P3"/>
      <text:p text:style-name="P3">a/ po upływie <text:s/>terminu składania ofert komisja d/s naboru dokonuje weryfikacji ofert </text:p>
      <text:p text:style-name="P3"><text:s text:c="4"/>pod względem spełnienia wymogów formalnych,, <text:s/></text:p>
      <text:p text:style-name="P3">b/ kandytatów spełniających wymagania formalne, pracownik d/s kadr informuje </text:p>
      <text:p text:style-name="P3"><text:s text:c="3"/>pisemnie , <text:s/>za pośrednictwem poczty, drogą e- mail lub telefonicznie o terminie, <text:s text:c="4"/></text:p>
      <text:p text:style-name="P3"><text:s text:c="5"/>godzinie i miejscu rozmowy kwalifikacyjnej.</text:p>
      <text:p text:style-name="P4"/>
      <text:p text:style-name="P4">4/ Upowszechnnienie informacji o wyniku naboru:</text:p>
      <text:p text:style-name="P3"><text:s/></text:p>
      <text:p text:style-name="P3">a/ sekretarz komisji sporządza protokół zgodnie z art.14 ustawy o pracownikach samorządowych i <text:s/>informację o wyniku naboru, zgodnie z wymaganiami określonymi w art. 15 ust. 2 ustawy o pracownikach samorządowych, <text:s/>według wzoru <text:s text:c="4"/>stanowiącego załącznik Nr 4 do procedury,</text:p>
      <text:p text:style-name="P3">b/ treść informacji o wyniku naboru, sekretarz komisji publikuje w Biuletynie <text:s text:c="4"/>Informacji <text:s text:c="4"/>Publicznej i umieszcza na tablicy ogłoszeń Urzędu Miasta , zgodnie z wymaganiami <text:s text:c="2"/>art.15 ust.1 ustawy o pracownikach samorządowych.</text:p>
      <text:p text:style-name="P4"/>
      <text:p text:style-name="P4">5/ Sposób postępowania ze złożonymi ofertami:</text:p>
      <text:p text:style-name="P4"/>
      <text:p text:style-name="P3">a/ <text:s/>oferty kandydatów, którzy w procesie naboru zakwalifikowali się do dalszego <text:s text:c="3"/></text:p>
      <text:p text:style-name="P3">postępowania i zostali umieszczeni w protokole wśród 3 najlepszych kandydatów </text:p>
      <text:p text:style-name="P3">uszeregowanych według spełnienia przez nich poziomu wymagań określonych w ogłoszeniu o naborze, będą przechowywane, zgodnie <text:s/>z instrukcją kancelaryjną przez okres 2 lat, z zastrzeżeniem lit.b,</text:p>
      <text:p text:style-name="P3">b/ oferta kandydata, który zostanie wyłoniony w procesie naboru, zostanie dołączona do jego akt osobowych,</text:p>
      <text:p text:style-name="P3">c/ oferty pozostałych kandydatów z chwilą zatrudnienia wybranego kandydata albo nierozstrzygnięcia naboru, zostaną zniszczone zgodnie z instrukcją kancelaryjną lit.d,</text:p>
      <text:p text:style-name="P3">d/ oferty kandydatów zawierające oryginały dokumentów będą odsyłane lub odbierane osobiście.</text:p>
      <text:p text:style-name="P4"/>
      <text:p text:style-name="P3"><text:s/></text:p>
      <text:p text:style-name="P3"/>
      <text:p text:style-name="P3"><text:s/></text:p>
      <text:p text:style-name="P3"/>
      <text:list xml:id="list34615020" text:continue-list="list34597371" text:style-name="L2">
        <text:list-header>
          <text:p text:style-name="P9"/>
        </text:list-header>
      </text:list>
      <text:list xml:id="list34609187" text:continue-list="list34604787" text:style-name="L1">
        <text:list-header>
          <text:p text:style-name="P6"><text:s/><text:tab/><text:tab/><text:tab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4-24T12:34:03</meta:creation-date>
    <dc:date>2009-12-30T14:51:08.76</dc:date>
    <meta:print-date>2009-05-05T08:44:32</meta:print-date>
    <meta:editing-cycles>9</meta:editing-cycles>
    <meta:editing-duration>PT00H37M56S</meta:editing-duration>
    <meta:document-statistic meta:table-count="0" meta:image-count="0" meta:object-count="0" meta:page-count="2" meta:paragraph-count="58" meta:word-count="622" meta:character-count="4857"/>
    <dc:creator>Jolanta Dobrzycka</dc:creator>
    <meta:user-defined meta:name="Informacja 1"/>
    <meta:user-defined meta:name="Informacja 2"/>
    <meta:user-defined meta:name="Informacja 3"/>
    <meta:user-defined meta:name="Informacja 4"/>
  </office:meta>
</office:document-meta>
</file>