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863cm" style:rel-column-width="14892*"/>
    </style:style>
    <style:style style:name="Tabela1.B" style:family="table-column">
      <style:table-column-properties style:column-width="13.136cm" style:rel-column-width="506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625cm" fo:margin-left="-0.212cm" table:align="left" style:writing-mode="lr-tb"/>
    </style:style>
    <style:style style:name="Tabela2.A" style:family="table-column">
      <style:table-column-properties style:column-width="16.6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625cm" fo:margin-left="-0.212cm" table:align="left" style:writing-mode="lr-tb"/>
    </style:style>
    <style:style style:name="Tabela3.A" style:family="table-column">
      <style:table-column-properties style:column-width="16.625cm"/>
    </style:style>
    <style:style style:name="Tabela3.1" style:family="table-row">
      <style:table-row-properties style:min-row-height="0.552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625cm" fo:margin-left="-0.212cm" table:align="left" style:writing-mode="lr-tb"/>
    </style:style>
    <style:style style:name="Tabela4.A" style:family="table-column">
      <style:table-column-properties style:column-width="16.6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0.98cm" fo:margin-left="-0.212cm" table:align="left" style:writing-mode="lr-tb"/>
    </style:style>
    <style:style style:name="Tabela5.A" style:family="table-column">
      <style:table-column-properties style:column-width="0.961cm"/>
    </style:style>
    <style:style style:name="Tabela5.B" style:family="table-column">
      <style:table-column-properties style:column-width="10.01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0.98cm" fo:margin-left="-0.212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10.01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625cm" fo:margin-left="-0.212cm" table:align="left" style:writing-mode="lr-tb"/>
    </style:style>
    <style:style style:name="Tabela7.A" style:family="table-column">
      <style:table-column-properties style:column-width="16.62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625cm" fo:margin-left="-0.212cm" table:align="left" style:writing-mode="lr-tb"/>
    </style:style>
    <style:style style:name="Tabela8.A" style:family="table-column">
      <style:table-column-properties style:column-width="16.62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8.44cm" fo:margin-left="-0.212cm" table:align="left" style:writing-mode="lr-tb"/>
    </style:style>
    <style:style style:name="Tabela9.A" style:family="table-column">
      <style:table-column-properties style:column-width="4.454cm"/>
    </style:style>
    <style:style style:name="Tabela9.B" style:family="table-column">
      <style:table-column-properties style:column-width="3.98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8.44cm" fo:margin-left="-0.212cm" table:align="left" style:writing-mode="lr-tb"/>
    </style:style>
    <style:style style:name="Tabela10.A" style:family="table-column">
      <style:table-column-properties style:column-width="4.454cm"/>
    </style:style>
    <style:style style:name="Tabela10.B" style:family="table-column">
      <style:table-column-properties style:column-width="3.98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8.44cm" fo:margin-left="-0.212cm" table:align="left" style:writing-mode="lr-tb"/>
    </style:style>
    <style:style style:name="Tabela11.A" style:family="table-column">
      <style:table-column-properties style:column-width="4.454cm"/>
    </style:style>
    <style:style style:name="Tabela11.B" style:family="table-column">
      <style:table-column-properties style:column-width="3.98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8.44cm" fo:margin-left="-0.212cm" table:align="left" style:writing-mode="lr-tb"/>
    </style:style>
    <style:style style:name="Tabela12.A" style:family="table-column">
      <style:table-column-properties style:column-width="4.454cm"/>
    </style:style>
    <style:style style:name="Tabela12.B" style:family="table-column">
      <style:table-column-properties style:column-width="3.98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625cm" fo:margin-left="-0.212cm" table:align="left" style:writing-mode="lr-tb"/>
    </style:style>
    <style:style style:name="Tabela13.A" style:family="table-column">
      <style:table-column-properties style:column-width="16.62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625cm" fo:margin-left="-0.212cm" table:align="left" style:writing-mode="lr-tb"/>
    </style:style>
    <style:style style:name="Tabela14.A" style:family="table-column">
      <style:table-column-properties style:column-width="16.625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999cm" table:align="margins"/>
    </style:style>
    <style:style style:name="Tabela15.A" style:family="table-column">
      <style:table-column-properties style:column-width="1.164cm" style:rel-column-width="4488*"/>
    </style:style>
    <style:style style:name="Tabela15.B" style:family="table-column">
      <style:table-column-properties style:column-width="10.583cm" style:rel-column-width="40802*"/>
    </style:style>
    <style:style style:name="Tabela15.C" style:family="table-column">
      <style:table-column-properties style:column-width="5.251cm" style:rel-column-width="20245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fo:padding="0.097cm" fo:border="0.002cm solid #000000"/>
    </style:style>
    <style:style style:name="Tabela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none" fo:border-top="none" fo:border-bottom="0.002cm solid #000000"/>
    </style:style>
    <style:style style:name="Tabe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999cm" table:align="margins"/>
    </style:style>
    <style:style style:name="Tabela16.A" style:family="table-column">
      <style:table-column-properties style:column-width="1.111cm" style:rel-column-width="4284*"/>
    </style:style>
    <style:style style:name="Tabela16.B" style:family="table-column">
      <style:table-column-properties style:column-width="10.636cm" style:rel-column-width="41006*"/>
    </style:style>
    <style:style style:name="Tabela16.C" style:family="table-column">
      <style:table-column-properties style:column-width="5.251cm" style:rel-column-width="20245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fo:padding="0.097cm" fo:border="0.002cm solid #000000"/>
    </style:style>
    <style:style style:name="Tabela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none" fo:border-top="none" fo:border-bottom="0.002cm solid #000000"/>
    </style:style>
    <style:style style:name="Tabel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justify" style:justify-single-word="false"/>
      <style:text-properties style:font-name="Arial"/>
    </style:style>
    <style:style style:name="P5" style:family="paragraph" style:parent-style-name="Tekst_20_podstawowy_20_2">
      <style:paragraph-properties style:snap-to-layout-grid="false"/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6" style:family="paragraph" style:parent-style-name="Tekst_20_podstawowy_20_2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" style:family="paragraph" style:parent-style-name="Tekst_20_podstawowy_20_2">
      <style:paragraph-properties style:snap-to-layout-gri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Heading_20_1">
      <style:paragraph-properties fo:margin-left="0.762cm" fo:margin-right="0cm" fo:text-indent="-0.762cm" style:auto-text-indent="false"/>
    </style:style>
    <style:style style:name="P9" style:family="paragraph" style:parent-style-name="Heading_20_1">
      <style:paragraph-properties fo:margin-left="0.762cm" fo:margin-right="0cm" fo:text-indent="-0.762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Heading_20_3">
      <style:paragraph-properties fo:margin-left="1.27cm" fo:margin-right="0cm" fo:text-indent="-1.27cm" style:auto-text-indent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Heading_20_4">
      <style:paragraph-properties fo:margin-left="1.524cm" fo:margin-right="0cm" fo:text-indent="-1.524cm" style:auto-text-indent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language="pl" fo:country="PL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language="pl" fo:country="P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language="pl" fo:country="P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6pt" fo:language="pl" fo:country="PL" fo:font-weight="bold" style:font-name-asian="Times New Roman" style:font-size-asian="16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margin-left="0.476cm" fo:margin-right="0cm" fo:line-height="100%" fo:text-align="justify" style:justify-single-word="false" fo:text-indent="0cm" style:auto-text-indent="false"/>
      <style:text-properties style:font-name="Arial" fo:language="pl" fo:country="PL"/>
    </style:style>
    <style:style style:name="P43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44" style:family="paragraph" style:parent-style-name="Standard">
      <style:paragraph-properties fo:margin-left="0.476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45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language="pl" fo:country="PL"/>
    </style:style>
    <style:style style:name="P4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4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50" style:family="paragraph" style:parent-style-name="Text_20_body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Text_20_body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2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3" style:family="paragraph" style:parent-style-name="Heading_20_1">
      <style:paragraph-properties fo:margin-left="0.762cm" fo:margin-right="0cm" fo:text-indent="-0.762cm" style:auto-text-indent="false"/>
    </style:style>
    <style:style style:name="P54" style:family="paragraph" style:parent-style-name="Heading_20_1">
      <style:paragraph-properties fo:margin-left="0.762cm" fo:margin-right="0cm" fo:text-indent="-0.762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"/>
    </style:style>
    <style:style style:name="P57" style:family="paragraph" style:parent-style-name="Table_20_Contents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language="pl" fo:country="PL"/>
    </style:style>
    <style:style style:name="P59" style:family="paragraph" style:parent-style-name="Table_20_Contents">
      <style:paragraph-properties fo:text-align="justify" style:justify-single-word="false"/>
      <style:text-properties style:font-name="Arial" fo:language="pl" fo:country="PL"/>
    </style:style>
    <style:style style:name="P60" style:family="paragraph" style:parent-style-name="Heading_20_4">
      <style:paragraph-properties fo:margin-left="1.524cm" fo:margin-right="0cm" fo:text-indent="-1.524cm" style:auto-text-indent="false"/>
    </style:style>
    <style:style style:name="P61" style:family="paragraph" style:parent-style-name="Tekst_20_podstawowy_20_2">
      <style:paragraph-properties style:snap-to-layout-grid="false"/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P62" style:family="paragraph" style:parent-style-name="Tekst_20_podstawowy_20_2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3" style:family="paragraph" style:parent-style-name="Tekst_20_podstawowy_20_2">
      <style:paragraph-properties style:snap-to-layout-gri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4" style:family="paragraph" style:parent-style-name="Heading_20_3">
      <style:paragraph-properties fo:margin-left="1.27cm" fo:margin-right="0cm" fo:text-indent="-1.27cm" style:auto-text-indent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66" style:family="paragraph" style:parent-style-name="Standard" style:list-style-name="L5">
      <style:paragraph-properties fo:line-height="15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67" style:family="paragraph" style:parent-style-name="Standard" style:list-style-name="L14">
      <style:paragraph-properties fo:line-height="15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68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normal" style:font-weight-asian="normal" style:font-weight-complex="normal"/>
    </style:style>
    <style:style style:name="P69" style:family="paragraph" style:parent-style-name="Standard">
      <style:paragraph-properties fo:line-height="150%" fo:text-align="end" style:justify-single-word="false"/>
      <style:text-properties style:font-name="Arial" fo:language="pl" fo:country="PL" fo:font-weight="normal" style:font-weight-asian="normal" style:font-weight-complex="normal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" fo:language="pl" fo:country="PL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Arial" fo:language="pl" fo:country="PL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line-height="100%" fo:text-align="center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8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Arial" fo:font-size="16pt" fo:language="pl" fo:country="PL" fo:font-weight="bold" style:font-name-asian="Times New Roman" style:font-size-asian="16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9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3" style:family="paragraph" style:parent-style-name="Standard">
      <style:paragraph-properties fo:text-align="justify" style:justify-single-word="false"/>
    </style:style>
    <style:style style:name="P94" style:family="paragraph" style:parent-style-name="Standard">
      <style:paragraph-properties fo:text-align="justify" style:justify-single-word="false" style:snap-to-layout-grid="false"/>
    </style:style>
    <style:style style:name="P9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6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97" style:family="paragraph" style:parent-style-name="Standard">
      <style:paragraph-properties fo:line-height="150%" fo:text-align="justify" style:justify-single-word="false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9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00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01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02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03" style:family="paragraph" style:parent-style-name="Standard" style:list-style-name="L12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04" style:family="paragraph" style:parent-style-name="Standard" style:list-style-name="L13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0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06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07" style:family="paragraph" style:parent-style-name="Standard" style:list-style-name="L4">
      <style:paragraph-properties fo:margin-left="0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08" style:family="paragraph" style:parent-style-name="Standard" style:list-style-name="L6">
      <style:paragraph-properties fo:margin-left="0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09" style:family="paragraph" style:parent-style-name="Standard" style:list-style-name="L13">
      <style:paragraph-properties fo:margin-left="0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language="pl" fo:country="PL"/>
    </style:style>
    <style:style style:name="P111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12" style:family="paragraph" style:parent-style-name="Standard" style:list-style-name="L2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13" style:family="paragraph" style:parent-style-name="Standard" style:list-style-name="L11">
      <style:paragraph-properties fo:margin-left="0.476cm" fo:margin-right="0cm" fo:line-height="150%" fo:text-align="start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14" style:family="paragraph" style:parent-style-name="Standard">
      <style:paragraph-properties fo:margin-left="0.476cm" fo:margin-right="0cm" fo:line-height="100%" fo:text-align="justify" style:justify-single-word="false" fo:text-indent="0cm" style:auto-text-indent="false"/>
      <style:text-properties style:font-name="Arial" fo:language="pl" fo:country="PL" fo:font-weight="normal" style:font-weight-asian="normal" style:font-weight-complex="normal"/>
    </style:style>
    <style:style style:name="P115" style:family="paragraph" style:parent-style-name="Standard">
      <style:paragraph-properties fo:margin-left="0.476cm" fo:margin-right="0cm" fo:line-height="100%" fo:text-align="justify" style:justify-single-word="false" fo:text-indent="0cm" style:auto-text-indent="false"/>
      <style:text-properties style:font-name="Arial" fo:language="pl" fo:country="PL"/>
    </style:style>
    <style:style style:name="P116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17" style:family="paragraph" style:parent-style-name="Standard" style:list-style-name="L11">
      <style:paragraph-properties fo:margin-left="0.476cm" fo:margin-right="0cm" fo:line-height="150%" fo:text-align="justify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18" style:family="paragraph" style:parent-style-name="Standard">
      <style:paragraph-properties fo:margin-left="0.476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1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120" style:family="paragraph" style:parent-style-name="Text_20_body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ext_20_body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2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fo:font-size="12p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6pt" fo:language="pl" fo:country="PL" fo:font-weight="bold" style:font-name-asian="Times New Roman" style:font-size-asian="16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1pt" fo:language="pl" fo:country="PL" fo:font-style="italic" style:font-name-asian="Times New Roman" style:font-size-asian="11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T8" style:family="text">
      <style:text-properties style:use-window-font-color="true" fo:font-size="11pt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language="pl" fo:country="PL"/>
    </style:style>
    <style:style style:name="T14" style:family="text">
      <style:text-properties style:font-name="Arial" fo:language="pl" fo:country="PL" fo:font-weight="bold" style:font-weight-asian="bold" style:font-weight-complex="bold"/>
    </style:style>
    <style:style style:name="T15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8">
      <text:list-level-style-number text:level="1" text:style-name="Numbering_20_Symbols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9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0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1">
      <text:list-level-style-number text:level="1" text:style-name="Numbering_20_Symbols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2">
      <text:list-level-style-number text:level="1" text:style-name="Numbering_20_Symbols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3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4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tab/><text:tab/><text:tab/><text:tab/><text:tab/>Załącznik Nr 1</text:p>
      <text:p text:style-name="P46"><text:tab/><text:tab/><text:tab/><text:tab/><text:tab/> <text:s text:c="3"/>do Zarządzenia Nr <text:s text:c="2"/>116 /09</text:p>
      <text:p text:style-name="P46"><text:tab/><text:tab/><text:tab/><text:tab/><text:tab/> <text:s text:c="3"/>Prezydenta Miasta Łomża</text:p>
      <text:p text:style-name="P42"><text:tab/><text:tab/><text:tab/><text:tab/><text:tab/>z dnia <text:s/>30 czerwca 2009 r</text:p>
      <text:p text:style-name="P47"/>
      <text:p text:style-name="P47">REGULAMIN <text:s/>OKRESOWEJ <text:s/>OCENY <text:s/>PRACOWNIKA SAMORZĄDOWEGO NA <text:s text:c="2"/></text:p>
      <text:p text:style-name="P47"><text:s text:c="3"/>STANOWISKU URZĘDNICZYM KIEROWNICZYM <text:s text:c="2"/>JEDNOSTKI ORGANIZACYJNEJ </text:p>
      <text:p text:style-name="P43"><text:s/>MIASTA ŁOMŻA</text:p>
      <text:p text:style-name="P45"/>
      <text:p text:style-name="P44">§ 1</text:p>
      <text:list text:style-name="L6">
        <text:list-header>
          <text:p text:style-name="P102">1. Pracownicy <text:s/>samorządowi zatrudniani na kierowniczych stanowiskach <text:s/>urzędniczych <text:s/>jednostek organizacyjnych miasta, zwani dalej <text:s/>Ocenianymi podlegają okresowym ocenom na zasadach określonych w ustawie z dnia <text:s text:c="2"/>21 listopada 2008 r. o pracownikach <text:s/>samorządowych <text:s/>oraz <text:s/>w <text:s/>niniejszym regulaminie.</text:p>
          <text:p text:style-name="P102">2. Okresowej oceny nie dokonuje się <text:s/>w stosunku do pracowników zatrudnionych na stanowiskach kierowniczych urzędniczych krócej niż 6 miesięcy.</text:p>
        </text:list-header>
      </text:list>
      <text:list text:style-name="L11">
        <text:list-item>
          <text:p>Okresowej ocenie podlegać będą <text:s/>dyrektorzy następujących jednostek organizacyjnych miasta:</text:p>
          <text:p text:style-name="P117">- <text:s/>MPK Z.B <text:s/>w <text:s/>Łomży </text:p>
          <text:p text:style-name="P117">- <text:s/>MPGKiM Z.B <text:s/>w <text:s/>Łomży</text:p>
          <text:p text:style-name="P117">- <text:s/>MOSiR <text:s text:c="2"/>jednostka <text:s/>budżetowa</text:p>
          <text:p text:style-name="P117">- <text:s/>Domu <text:s/>Pomocy <text:s/>Społecznej <text:s text:c="2"/>w <text:s/>Łomży</text:p>
          <text:p text:style-name="P117">- <text:s/>Ośrodka <text:s text:c="2"/>Adopcyjno – Opiekuńczego <text:s text:c="2"/>w <text:s text:c="2"/>Łomży</text:p>
          <text:p text:style-name="P117">- <text:s/>Miejskiego Ośrodka <text:s text:c="2"/>Pomocy <text:s/>Społecznej <text:s/>w <text:s/>Łomży <text:s/></text:p>
          <text:p text:style-name="P117">- <text:s/>Wielofunkcyjnej <text:s/>Placówki Opiekuńczo – Wychowawczej <text:s text:c="2"/>w <text:s text:c="2"/>Łomży</text:p>
          <text:p text:style-name="P117">- <text:s/>Miejskiej Biblioteki <text:s/>Publicznej <text:s/>w Łomży</text:p>
          <text:p text:style-name="P117">- <text:s/>Filharmonii <text:s/>Kameralnej <text:s/>im . Witolda <text:s/>Lutosławskiego <text:s/>w <text:s/>Łomży</text:p>
          <text:p text:style-name="P117">- <text:s/>Teatru Lalki i Aktora <text:s/>w <text:s/>Łomży</text:p>
          <text:p text:style-name="P117">- <text:s/>Miejskiego <text:s/>Domu <text:s/>Kultury <text:s/>- Domu <text:s/>Środowisk <text:s/>Twórczych <text:s/>w <text:s/>Łomży</text:p>
          <text:p text:style-name="P117">- <text:s/>Muzeum Północno – Mazowieckiego <text:s/>w Łomży</text:p>
          <text:p/>
          <text:p text:style-name="P113"><text:s/><text:tab/><text:tab/><text:tab/><text:tab/><text:tab/><text:tab/><text:span text:style-name="T18">§2</text:span></text:p>
        </text:list-item>
      </text:list>
      <text:list text:style-name="L6" text:continue-numbering="true">
        <text:list-header>
          <text:p text:style-name="P102">Okresowej oceny dokonuje bezpośredni przełożony Ocenianego, zwany dalej Oceniającym.</text:p>
          <text:p text:style-name="P102"/>
          <text:p text:style-name="P108"/>
          <text:p text:style-name="P108"><text:soft-page-break/>§3</text:p>
          <text:p text:style-name="P102">1.Okresowa ocena pracowników dokonywana jest raz na dwa lata, z zastrzeżeniem § 4.</text:p>
          <text:p text:style-name="P102">2. Termin dokonywania <text:s/>ocen ustala Prezydent Miasta. </text:p>
          <text:p text:style-name="P102">3. Termin przeprowadzenia oceny może ulec zmianie w przypadku:</text:p>
          <text:list>
            <text:list-header>
              <text:p text:style-name="P102">a) usprawiedliwionej nieobecności Ocenianego uniemożliwiającej przeprowadzenia oceny,</text:p>
              <text:p text:style-name="P102">b) istotnej zmiany zakresu obowiązków Ocenianego lub zmiany zajmowanego przez niego stanowiska.</text:p>
            </text:list-header>
          </text:list>
          <text:p text:style-name="P102">4. W przypadkach, o których mowa:</text:p>
          <text:list>
            <text:list-header>
              <text:p text:style-name="P102">a) w ustępie 3 pkt a – ocena sporządzana jest w terminie 1 miesiąca od dnia powrotu Ocenianego do pracy,</text:p>
              <text:p text:style-name="P102">b) w ustępie 3 pkt b – ocena sporządzana jest za okres przed zmianą zakresów obowiązków lub stanowiska.</text:p>
            </text:list-header>
          </text:list>
          <text:p text:style-name="P102">5. Nowy termin sporządzania oceny wyznacza Oceniający, niezwłocznie powiadamiając o tym Ocenianego na piśmie. Kopię pisma dołącza się do arkusza oceny.</text:p>
          <text:p text:style-name="P108">§4</text:p>
          <text:p text:style-name="P102">1. W razie negatywnej oceny, pracownik poddawany jest ponownej ocenie nie później niż przed upływem 6 miesięcy, jednak nie wcześniej niż po upływie 3 miesięcy, od dnia zakończenia poprzedniej oceny.</text:p>
          <text:p text:style-name="P102">2. Termin przeprowadzenia oceny wyznacza Oceniający, niezwłocznie powiadamiając o tym Ocenianego na piśmie. Kopie pisma <text:s/>dołącza <text:s/>się do arkusza oceny.</text:p>
          <text:p text:style-name="P102"/>
          <text:p text:style-name="P108">§ 5</text:p>
          <text:p text:style-name="P102">1. Ocena pracowników dokonywana jest na podstawie sześciu kryteriów wspólnych dla wszystkich Ocenianych oraz 4 kryteriów dodatkowych ustalanych przez bezpośredniego przełożonego.</text:p>
          <text:p text:style-name="P102">2. Kryteriami wspólnymi dla wszystkich pracowników są:</text:p>
          <text:p text:style-name="P102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7">Kryterium</text:p>
          </table:table-cell>
          <table:table-cell table:style-name="Tabela1.B1" office:value-type="string">
            <text:p text:style-name="P57">Opis kryterium</text:p>
          </table:table-cell>
        </table:table-row>
        <table:table-row>
          <table:table-cell table:style-name="Tabela1.A2" office:value-type="string">
            <text:p text:style-name="P58">1. Sumienność</text:p>
          </table:table-cell>
          <table:table-cell table:style-name="Tabela1.B2" office:value-type="string">
            <text:p text:style-name="P59">Wykonywanie obowiązków dokładnie, skrupulatnie i solidnie.</text:p>
          </table:table-cell>
        </table:table-row>
        <table:table-row>
          <table:table-cell table:style-name="Tabela1.A2" office:value-type="string">
            <text:p text:style-name="P58">2. Sprawność</text:p>
          </table:table-cell>
          <table:table-cell table:style-name="Tabela1.B2" office:value-type="string">
            <text:p text:style-name="P59">Dbałość o szybkie, wydajne i efektywne realizowanie powierzonych zadań, umożliwiające uzyskanie wysokich efektów pracy. Wykonywanie obowiązków bez zbędnej zwłoki.</text:p>
          </table:table-cell>
        </table:table-row>
        <table:table-row>
          <table:table-cell table:style-name="Tabela1.A2" office:value-type="string">
            <text:p text:style-name="P58">3. Bezstronność</text:p>
          </table:table-cell>
          <table:table-cell table:style-name="Tabela1.B2" office:value-type="string">
            <text:p text:style-name="P59">Obiektywne rozpoznawanie sytuacji przy wykorzystaniu dostępnych źródeł, gwarantujące wiarygodność przedstawionych danych, faktów i informacji. Umiejętność sprawiedliwego traktowania wszystkich stron, niefaworyzowania żadnej z nich.</text:p>
          </table:table-cell>
        </table:table-row>
        <text:soft-page-break/>
        <table:table-row>
          <table:table-cell table:style-name="Tabela1.A2" office:value-type="string">
            <text:p text:style-name="P58">4.Umiejętność stosowania odpowiednich przepisów</text:p>
          </table:table-cell>
          <table:table-cell table:style-name="Tabela1.B2" office:value-type="string">
            <text:p text:style-name="P59">Znajomość przepisów niezbędnych do właściwego wykonywania obowiązków wynikających z opisu stanowiska pracy. Umiejętność wyszukiwania potrzebnych przepisów. Umiejętność zastosowania właściwych przepisów w zależności od rodzaju sprawy. Rozpoznawanie spraw, które wymagają współdziałania ze specjalistami z innych dziedzin.</text:p>
          </table:table-cell>
        </table:table-row>
        <table:table-row>
          <table:table-cell table:style-name="Tabela1.A2" office:value-type="string">
            <text:p text:style-name="P58">5. Planowanie i <text:s text:c="2"/>organizowanie pracy</text:p>
          </table:table-cell>
          <table:table-cell table:style-name="Tabela1.B2" office:value-type="string">
            <text:p text:style-name="P59">Zarządzanie personelem ,planowanie działań i organizowanie pracy w celu wykonania zadań. Precyzyjne określanie celów, odpowiedzialności oraz ram czasowych działania. Ustalanie priorytetów działania, efektywne wykorzystywanie czasu, tworzenie szczegółowych i możliwych do realizacji planów krótko <text:s/>i <text:s/>długoterminowych.</text:p>
          </table:table-cell>
        </table:table-row>
        <table:table-row>
          <table:table-cell table:style-name="Tabela1.A2" office:value-type="string">
            <text:p text:style-name="P58">6. Postawa etyczna</text:p>
          </table:table-cell>
          <table:table-cell table:style-name="Tabela1.B2" office:value-type="string">
            <text:p text:style-name="P59">Wykonywanie obowiązków w sposób uczciwy, niebudzący podejrzeń o stronniczość i interesowność. Dbałość o nieposzlakowaną opinię. Postępowanie zgodnie z etyką zawodową.</text:p>
          </table:table-cell>
        </table:table-row>
      </table:table>
      <text:list text:style-name="L6" text:continue-numbering="true">
        <text:list-header>
          <text:p text:style-name="P108"/>
          <text:p text:style-name="P108">§ 6</text:p>
          <text:p text:style-name="P102">1. Oceny pracownika dokonuje się na piśmie w arkuszu okresowej oceny pracownika.</text:p>
          <text:p text:style-name="P102">2. Wzór arkusza oceny stanowi załącznik nr 1 do niniejszego regulaminu.</text:p>
          <text:p text:style-name="P102">3. Sporządzenie oceny na piśmie polega w szczególności na:</text:p>
          <text:list>
            <text:list-header>
              <text:p text:style-name="P102">1) określeniu stopnia spełniania przez Ocenianego zadanych kryteriów, przy uwzględnieniu następujących ocen:</text:p>
              <text:list>
                <text:list-header>
                  <text:p text:style-name="P102">- ocena bardzo dobra – przyznawana, jeżeli Oceniany zawsze spełniał dane kryterium, niejednokrotnie w sposób przewyższający oczekiwania; za stopień ten Oceniany otrzymuje pięć punktów,</text:p>
                  <text:p text:style-name="P102">- ocena dobra – przyznawana, jeżeli Oceniany prawie zawsze spełniał dane kryterium w sposób odpowiadający oczekiwaniom; za stopień ten Oceniany otrzymuje cztery punkty,</text:p>
                  <text:p text:style-name="P102">- ocena zadowalająca – przyznawana, jeżeli Oceniany, zazwyczaj spełniał dane kryterium w sposób odpowiadający oczekiwaniom, za stopień ten Oceniany otrzymuje trzy punkty,</text:p>
                  <text:p text:style-name="P102">- ocena negatywna – przyznawana, jeżeli Oceniany często nie spełniał danego kryterium w sposób odpowiadający oczekiwaniom; za stopień ten Oceniany otrzymuje dwa punkty.</text:p>
                </text:list-header>
              </text:list>
              <text:p text:style-name="P102">2) uzasadnieniu oceny, w którym Oceniający opisuje sposób wykonywania przez Ocenianego obowiązków, zwracając szczególną uwagę na spełnianie przez niego kryteriów, z punktu widzenia których jest oceniany.</text:p>
            </text:list-header>
          </text:list>
        </text:list-header>
      </text:list>
      <text:list text:style-name="L12">
        <text:list-header>
          <text:p text:style-name="P103">4. <text:s/>Określenie poziomu wykonywania obowiązków oraz kryteria przyznania okresowej <text:s text:c="2"/></text:p>
          <text:p text:style-name="P103"><text:s text:c="5"/>oceny kwalifikacyjnej pracownika Urzędu Miejskiego określa Załącznik nr 2 do </text:p>
          <text:p text:style-name="P103"><text:soft-page-break/><text:s text:c="5"/>niniejszego regulaminu.</text:p>
        </text:list-header>
      </text:list>
      <text:p text:style-name="P48"/>
      <text:list text:style-name="L6" text:continue-numbering="true">
        <text:list-item>
          <text:list text:continue-numbering="true">
            <text:list-header>
              <text:p text:style-name="P108">§ 7</text:p>
            </text:list-header>
            <text:list-item>
              <text:p text:style-name="P102">Przed dokonaniem czynności, o których mowa § 6 ust. 3 <text:s/>Oceniający przeprowadza z Ocenianym rozmowę, zwaną dalej rozmową oceniającą. Termin rozmowy oceniającej wyznacza Oceniający informując o nim Ocenianego, co najmniej na dwa dni przed terminem rozmowy.</text:p>
            </text:list-item>
            <text:list-item>
              <text:p text:style-name="P102">Podczas rozmowy oceniający :</text:p>
              <text:p text:style-name="P102">a) omawia z Ocenianym wykonywanie przez niego obowiązków w okresie, w którym podlegał ocenie, trudności napotykane przez niego <text:s/>podczas realizacji zadań oraz spełnianie przez Ocenianego ustalonych kryteriów oceny,</text:p>
              <text:p text:style-name="P102">b) określa w porozumieniu z Ocenianym zakres wiedzy i umiejętności wymagających rozwinięcia,</text:p>
              <text:p text:style-name="P102">c) omawia z Ocenianym plan działań doskonalących umiejętności Ocenianego celem lepszego wykonywania przez niego obowiązków.</text:p>
              <text:p text:style-name="P108">§ 8</text:p>
            </text:list-item>
          </text:list>
        </text:list-item>
      </text:list>
      <text:list text:style-name="L13">
        <text:list-header>
          <text:p text:style-name="P104">1. Ocenianemu przysługuje od przyznanej mu oceny odwołanie do Prezydenta Miasta Łomża , w terminie 7 dni od daty otrzymania oceny.</text:p>
          <text:p text:style-name="P104">2. Odwołanie powinno być sporządzone na piśmie i powinno zawierać uzasadnienie.</text:p>
          <text:p text:style-name="P104">3. Wzór pisma w sprawie odwołania się od wyniku oceny stanowi Załącznik Nr 3 do niniejszego regulaminu.</text:p>
          <text:p text:style-name="P104"/>
          <text:p text:style-name="P109">§ 9</text:p>
        </text:list-header>
      </text:list>
      <text:p text:style-name="P12">Arkusze oceny włączane są do akt osobowych pracownika.</text:p>
      <text:p text:style-name="P12"/>
      <text:p text:style-name="P16">§ 10</text:p>
      <text:p text:style-name="P12">1. W stosunku do ocenianego pracownika obowiązuje jawność oceny.</text:p>
      <text:p text:style-name="P12">2. Zabrania się udzielania informacji o ocenie pracownika osobom nieupoważnionym.</text:p>
      <text:p text:style-name="P12"><text:tab/><text:tab/><text:tab/><text:tab/><text:tab/><text:tab/> <text:s text:c="4"/></text:p>
      <text:p text:style-name="P16">§ 11</text:p>
      <text:p text:style-name="P16"/>
      <text:p text:style-name="P16"/>
      <text:p text:style-name="P12">1. W kwestiach nierozstrzygniętych niniejszym regulaminem decyduje Prezydent Miasta.</text:p>
      <text:list text:style-name="L14">
        <text:list-header>
          <text:p text:style-name="P67"/>
        </text:list-header>
      </text:list>
      <text:p text:style-name="P12"/>
      <text:p text:style-name="P12"><text:soft-page-break/></text:p>
      <text:p text:style-name="P15"><text:tab/><text:tab/><text:tab/><text:tab/> <text:s text:c="14"/><text:tab/><text:tab/> Załącznik nr 1 </text:p>
      <text:p text:style-name="P15"><text:tab/><text:tab/><text:tab/><text:tab/> <text:s text:c="15"/>do <text:s/>Regulaminu okresowej</text:p>
      <text:p text:style-name="P15"><text:tab/><text:tab/><text:tab/><text:tab/> <text:s text:c="15"/>oceny pracownika</text:p>
      <text:p text:style-name="P15"><text:tab/><text:tab/><text:tab/><text:tab/> <text:s text:c="15"/>samorządowego na stanowisku <text:s/></text:p>
      <text:p text:style-name="P15"><text:s/><text:tab/><text:tab/><text:tab/><text:tab/><text:tab/>urzędniczym kierowniczym</text:p>
      <text:p text:style-name="P15"><text:tab/><text:tab/><text:tab/><text:tab/><text:tab/>jednostki organizacyjnej </text:p>
      <text:p text:style-name="P15"><text:tab/><text:tab/><text:tab/><text:tab/><text:tab/>miasta Łomża<text:span text:style-name="T1"><text:tab/></text:span></text:p>
      <text:h text:style-name="P8" text:outline-level="1"><text:span text:style-name="T2"><text:s text:c="19"/></text:span><text:span text:style-name="T24"><text:s/>Arkusz okresowej oceny kwalifikacyjnej</text:span></text:h>
      <text:p text:style-name="P25"><text:span text:style-name="T2"><text:s text:c="20"/></text:span><text:span text:style-name="T3">pracownika samorządowego zatrudnionego na stanowisku <text:s/></text:span></text:p>
      <text:p text:style-name="P27"><text:s text:c="19"/><text:span text:style-name="T20"><text:s/>urzędniczym kierowniczym</text:span></text:p>
      <text:p text:style-name="P28"/>
      <text:p text:style-name="P28">Część A</text:p>
      <text:p text:style-name="P28"/>
      <text:p text:style-name="P28"><text:s text:c="37"/></text:p>
      <text:p text:style-name="P28">....................................................................................................................................</text:p>
      <text:p text:style-name="P25"><text:span text:style-name="T5"><text:s text:c="51"/></text:span><text:span text:style-name="T6">( nazwa jednostki )</text:span></text:p>
      <text:p text:style-name="P33"/>
      <text:p text:style-name="P3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><text:span text:style-name="T6">I</text:span><text:span text:style-name="T4">. <text:s/>Dane dotyczące ocenianego pracownika samorządowego</text:span></text:p>
          </table:table-cell>
        </table:table-row>
      </table:table>
      <text:p text:style-name="P27"/>
      <text:p text:style-name="Text_20_body"><text:span text:style-name="T10">Imię<text:tab/><text:tab/>...................................................</text:span><text:span text:style-name="T17">........................................................... <text:s text:c="6"/></text:span><text:span text:style-name="T18"><text:s text:c="30"/></text:span></text:p>
      <text:p text:style-name="P50"><text:s/></text:p>
      <text:p text:style-name="P25"><text:span text:style-name="T4">Nazwisko …............</text:span><text:span text:style-name="T3"> ................................................................................................... …..... <text:s text:c="15"/></text:span></text:p>
      <text:p text:style-name="P31"/>
      <text:p text:style-name="P25"><text:span text:style-name="T4">Komórka organizacyjna ....................................................................................................... <text:s text:c="3"/></text:span><text:span text:style-name="T3"><text:s text:c="24"/></text:span></text:p>
      <text:p text:style-name="P28"><text:s text:c="21"/></text:p>
      <text:p text:style-name="P31">Stanowisko<text:tab/>..........................................................................................................................</text:p>
      <text:p text:style-name="P31"/>
      <text:p text:style-name="P25"><text:span text:style-name="T4">Data <text:s/>zatrudnienia na stanowisku urzędniczym</text:span><text:span text:style-name="T3"> ..................................................................</text:span></text:p>
      <text:p text:style-name="P31"/>
      <text:p text:style-name="P31">Data rozpoczęcia pracy na obecnym stanowisku<text:tab/>...........................................................</text:p>
      <text:p text:style-name="P31"/>
      <text:p text:style-name="P3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>II. .Dane dotyczące poprzedniej oceny</text:p>
          </table:table-cell>
        </table:table-row>
      </table:table>
      <text:p text:style-name="P25"/>
      <text:p text:style-name="Text_20_body"><text:span text:style-name="T9">Ocena/ poziom</text:span><text:span text:style-name="T11"> <text:s/></text:span><text:span text:style-name="T18"><text:s text:c="14"/></text:span>.....................................</text:p>
      <text:p text:style-name="P31"/>
      <text:p text:style-name="P31">Data sporządzenia <text:s text:c="9"/>....................................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/></text:p>
      <text:p text:style-name="P31"><text:soft-page-break/><text:s text:c="4"/></text:p>
      <text:p text:style-name="P28"/>
      <text:p text:style-name="P28"/>
      <text:p text:style-name="P28">Część <text:s/>B</text:p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I Kryteria oceny i termin sporządzenia oceny na piśmie</text:p>
          </table:table-cell>
        </table:table-row>
      </table:table>
      <text:p text:style-name="P28"/>
      <text:p text:style-name="P28"><text:s text:c="27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Nr</text:p>
          </table:table-cell>
          <table:table-cell table:style-name="Tabela5.B1" office:value-type="string">
            <text:h text:style-name="P9" text:outline-level="1"><text:s text:c="20"/>Kryteria obowiązkowe</text:h>
          </table:table-cell>
        </table:table-row>
        <table:table-row table:style-name="Tabela5.1">
          <table:table-cell table:style-name="Tabela5.A2" office:value-type="string">
            <text:p text:style-name="P34">1.</text:p>
          </table:table-cell>
          <table:table-cell table:style-name="Tabela5.B2" office:value-type="string">
            <text:p text:style-name="P34">Sumienność</text:p>
          </table:table-cell>
        </table:table-row>
        <table:table-row table:style-name="Tabela5.1">
          <table:table-cell table:style-name="Tabela5.A2" office:value-type="string">
            <text:p text:style-name="P34">2.</text:p>
          </table:table-cell>
          <table:table-cell table:style-name="Tabela5.B2" office:value-type="string">
            <text:p text:style-name="P34">Sprawność</text:p>
          </table:table-cell>
        </table:table-row>
        <table:table-row table:style-name="Tabela5.1">
          <table:table-cell table:style-name="Tabela5.A2" office:value-type="string">
            <text:p text:style-name="P34">3.</text:p>
          </table:table-cell>
          <table:table-cell table:style-name="Tabela5.B2" office:value-type="string">
            <text:h text:style-name="P10" text:outline-level="3">Bezstronność</text:h>
          </table:table-cell>
        </table:table-row>
        <table:table-row table:style-name="Tabela5.1">
          <table:table-cell table:style-name="Tabela5.A2" office:value-type="string">
            <text:p text:style-name="P34">4.</text:p>
          </table:table-cell>
          <table:table-cell table:style-name="Tabela5.B2" office:value-type="string">
            <text:p text:style-name="P34">Umiejętność stosowania odpowiednich przepisów</text:p>
          </table:table-cell>
        </table:table-row>
        <table:table-row table:style-name="Tabela5.1">
          <table:table-cell table:style-name="Tabela5.A2" office:value-type="string">
            <text:p text:style-name="P32">5.</text:p>
          </table:table-cell>
          <table:table-cell table:style-name="Tabela5.B2" office:value-type="string">
            <text:p text:style-name="P32">Planowanie i organizowanie pracy</text:p>
          </table:table-cell>
        </table:table-row>
        <table:table-row table:style-name="Tabela5.1">
          <table:table-cell table:style-name="Tabela5.A2" office:value-type="string">
            <text:p text:style-name="P32">6.</text:p>
          </table:table-cell>
          <table:table-cell table:style-name="Tabela5.B2" office:value-type="string">
            <text:p text:style-name="P32">Postawa etyczna</text:p>
          </table:table-cell>
        </table:table-row>
      </table:table>
      <text:p text:style-name="P28"/>
      <text:p text:style-name="P2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6">Nr</text:p>
          </table:table-cell>
          <table:table-cell table:style-name="Tabela6.B1" office:value-type="string">
            <text:p text:style-name="P36"><text:s text:c="6"/>Kryteria wybrane przez bezpośredniego</text:p>
            <text:p text:style-name="P35"><text:s text:c="27"/>przełożonego</text:p>
          </table:table-cell>
        </table:table-row>
        <table:table-row table:style-name="Tabela6.1">
          <table:table-cell table:style-name="Tabela6.A2" office:value-type="float" office:value="1">
            <text:p text:style-name="P30">1</text:p>
          </table:table-cell>
          <table:table-cell table:style-name="Tabela6.B2" office:value-type="string">
            <text:p text:style-name="P29"/>
          </table:table-cell>
        </table:table-row>
        <table:table-row table:style-name="Tabela6.1">
          <table:table-cell table:style-name="Tabela6.A2" office:value-type="float" office:value="2">
            <text:p text:style-name="P30">2</text:p>
          </table:table-cell>
          <table:table-cell table:style-name="Tabela6.B2" office:value-type="string">
            <text:p text:style-name="P29"/>
          </table:table-cell>
        </table:table-row>
        <table:table-row table:style-name="Tabela6.1">
          <table:table-cell table:style-name="Tabela6.A2" office:value-type="float" office:value="3">
            <text:p text:style-name="P30">3</text:p>
          </table:table-cell>
          <table:table-cell table:style-name="Tabela6.B2" office:value-type="string">
            <text:p text:style-name="P29"/>
          </table:table-cell>
        </table:table-row>
        <table:table-row table:style-name="Tabela6.1">
          <table:table-cell table:style-name="Tabela6.A2" office:value-type="float" office:value="4">
            <text:p text:style-name="P30">4</text:p>
          </table:table-cell>
          <table:table-cell table:style-name="Tabela6.B2" office:value-type="string">
            <text:p text:style-name="P29"/>
          </table:table-cell>
        </table:table-row>
      </table:table>
      <text:p text:style-name="P25"/>
      <text:p text:style-name="P28"/>
      <text:p text:style-name="P28"/>
      <text:p text:style-name="P28"/>
      <text:p text:style-name="Text_20_body"><text:span text:style-name="T12">Sporządzenie oceny na piśmie nastąpi w <text:s text:c="7"/></text:span><text:span text:style-name="T19"><text:s/>.........................</text:span>.........................................</text:p>
      <text:p text:style-name="P25"><text:span text:style-name="T4"><text:s text:c="74"/></text:span><text:span text:style-name="T6">( należy wpisać miesiąc, rok )</text:span></text:p>
      <text:p text:style-name="P33"/>
      <text:p text:style-name="P33"/>
      <text:p text:style-name="P33"/>
      <text:p text:style-name="P33"/>
      <text:p text:style-name="P31"><text:s text:c="10"/></text:p>
      <text:p text:style-name="P33"/>
      <text:p text:style-name="P33"/>
      <text:p text:style-name="P33"/>
      <text:p text:style-name="P33"/>
      <text:p text:style-name="P33"><text:s text:c="83"/>…...... ...........................................................</text:p>
      <text:p text:style-name="P33"><text:s text:c="10"/><text:tab/><text:tab/><text:tab/><text:tab/> <text:s text:c="8"/>( data, podpis i pieczęć oceniającego)</text:p>
      <text:p text:style-name="P49"/>
      <text:p text:style-name="P33"/>
      <text:p text:style-name="P33"/>
      <text:p text:style-name="P31">Zapoznałam/-łem się z kryteriami oceny oraz terminem sporządzenia oceny na</text:p>
      <text:p text:style-name="P31">piśmie.</text:p>
      <text:p text:style-name="P31"/>
      <text:p text:style-name="P31"/>
      <text:p text:style-name="P31"/>
      <text:p text:style-name="P31"/>
      <text:p text:style-name="P31">................................ <text:s text:c="3"/>................................................ <text:s text:c="2"/>.................................................</text:p>
      <text:p text:style-name="P33">( miejscowość ) <text:s text:c="21"/>( dzień, miesiąc, rok ) <text:s text:c="17"/>( podpis ocenianego )</text:p>
      <text:p text:style-name="P33"/>
      <text:p text:style-name="P33"/>
      <text:p text:style-name="P33"><text:soft-page-break/></text:p>
      <text:p text:style-name="P33"/>
      <text:p text:style-name="P33"/>
      <text:h text:style-name="P8" text:outline-level="1">Część C</text:h>
      <text:p text:style-name="P28"/>
      <text:p text:style-name="P2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2">Opinia dotycząca wykonywania obowiązków przez <text:s/>ocenianego</text:p>
          </table:table-cell>
        </table:table-row>
      </table:table>
      <text:p text:style-name="P31"/>
      <text:p text:style-name="P31"/>
      <text:h text:style-name="P11" text:outline-level="4">Należy napisać w jaki sposób oceniany wykonywał obowiązki w okresie , w którym podlegał</text:h>
      <text:p text:style-name="P37">ocenie, czy spełniał kryteria oceny. Jeżeli pracownik wykonywał w <text:s/>okresie, w którym podlegał ocenie , dodatkowe zadania , które nie wynikają z zakresu czynność, należy je <text:s/>wskazać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3">.</text:p>
      <text:p text:style-name="P33"/>
      <text:p text:style-name="P33"/>
      <text:h text:style-name="P8" text:outline-level="1">Część D</text:h>
      <text:p text:style-name="P2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2">Określenie poziomu wykonywania obowiązków oraz przyznanie okresowej oceny</text:p>
          </table:table-cell>
        </table:table-row>
      </table:table>
      <text:p text:style-name="P25"/>
      <text:p text:style-name="P31"/>
      <text:p text:style-name="P31">Oceniam wykonywanie obowiązków przez :</text:p>
      <text:p text:style-name="P33"/>
      <text:p text:style-name="Text_20_body">Panią/Pana ....................................................................................................................</text:p>
      <text:p text:style-name="P31"/>
      <text:p text:style-name="P31">w okresie od ...............................................do ..............................................................</text:p>
      <text:p text:style-name="P31"/>
      <text:p text:style-name="P31">na poziomie <text:s/>( wstawić krzyżyk w odpowiednim polu ):</text:p>
      <text:p text:style-name="P3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2">bardzo dobrym</text:p>
          </table:table-cell>
          <table:table-cell table:style-name="Tabela9.B1" office:value-type="string">
            <text:p text:style-name="P32"/>
          </table:table-cell>
        </table:table-row>
      </table:table>
      <text:p text:style-name="P25"/>
      <text:h text:style-name="P11" text:outline-level="4">Wykonywał wszystkie obowiązki wynikające z zakresu czynności w sposób często przewyższający</text:h>
      <text:p text:style-name="P37">oczekiwania. W razie konieczności podjął się wykonywania zadań dodatkowych i wykonał je zgodnie z ustalonymi standardami. Uzyskał średnią ocenę w przedziale 4,50 – 5,00</text:p>
      <text:p text:style-name="P3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2">dobrym</text:p>
          </table:table-cell>
          <table:table-cell table:style-name="Tabela10.B1" office:value-type="string">
            <text:p text:style-name="P32"/>
          </table:table-cell>
        </table:table-row>
      </table:table>
      <text:p text:style-name="P25"><text:soft-page-break/></text:p>
      <text:p text:style-name="Tekst_20_podstawowy_20_2">Wykonywał wszystkie obowiązki wynikające z zakresu czynności w sposób odpowiadający oczekiwaniom. <text:span text:style-name="T7"><text:s/>Uzyskał średnią ocenę w przedziale 3,50 – 4,49</text:span></text:p>
      <text:p text:style-name="P3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zadowalającym</text:p>
          </table:table-cell>
          <table:table-cell table:style-name="Tabela11.B1" office:value-type="string">
            <text:p text:style-name="P32"/>
          </table:table-cell>
        </table:table-row>
      </table:table>
      <text:p text:style-name="P25"/>
      <text:p text:style-name="Tekst_20_podstawowy_20_2">Większość obowiązków wynikających z zakresu czynności wykonywał w sposób odpowiadający oczekiwaniom. <text:span text:style-name="T7"><text:s/>Uzyskał średnią ocenę w przedziale 2,50 – 3,49</text:span></text:p>
      <text:p text:style-name="Tekst_20_podstawowy_20_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">negatywnym</text:p>
          </table:table-cell>
          <table:table-cell table:style-name="Tabela12.B1" office:value-type="string">
            <text:p text:style-name="P5"/>
          </table:table-cell>
        </table:table-row>
      </table:table>
      <text:p text:style-name="Tekst_20_podstawowy_20_2"/>
      <text:p text:style-name="Tekst_20_podstawowy_20_2">Większość obowiązków wynikających z zakresu czynności wykonywał w sposób nieodpowiadający oczekiwaniom. <text:span text:style-name="T7"><text:s/>Uzyskał średnią ocenę w przedziale 2,00 – 2,49</text:span></text:p>
      <text:p text:style-name="Tekst_20_podstawowy_20_2"/>
      <text:p text:style-name="P6">i przyznaję okresową ocenę :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/>
            <text:p text:style-name="P6"/>
            <text:p text:style-name="P6"/>
          </table:table-cell>
        </table:table-row>
      </table:table>
      <text:p text:style-name="Tekst_20_podstawowy_20_2"/>
      <text:p text:style-name="P25"><text:span text:style-name="T6">( </text:span><text:span text:style-name="T7">wpisać pozytywną – jeżeli zaznaczony został poziom bardzo dobry, dobry lub zadowalający, negatywną – jeżeli poziom negatywny )</text:span></text:p>
      <text:p text:style-name="P33"/>
      <text:p text:style-name="P33"/>
      <text:p text:style-name="P33"/>
      <text:p text:style-name="P33"/>
      <text:p text:style-name="P33">.......................................... <text:s text:c="3"/>................................................ <text:s text:c="2"/>.................................................</text:p>
      <text:p text:style-name="P33"><text:s/>( miejscowość) <text:s text:c="24"/>( dzień, miesiąc, rok ) <text:s text:c="16"/>( podpis oceniającego )</text:p>
      <text:p text:style-name="P33"/>
      <text:p text:style-name="P33"/>
      <text:p text:style-name="P33"/>
      <text:p text:style-name="P33"/>
      <text:h text:style-name="P8" text:outline-level="1">Część E</text:h>
      <text:p text:style-name="Standard"/>
      <text:p text:style-name="Standard"/>
      <text:p text:style-name="Standard"/>
      <text:p text:style-name="P2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1"/>
            <text:p text:style-name="P52">Zapoznałam/-łem się z oceną sporządzoną na piśmie przez :</text:p>
            <text:p text:style-name="P31"/>
            <text:p text:style-name="P31"/>
            <text:p text:style-name="P31"/>
            <text:p text:style-name="P28">Panią/Pana .................................................................................................................</text:p>
            <text:p text:style-name="P28"/>
            <text:p text:style-name="P28"/>
            <text:p text:style-name="P28"/>
            <text:p text:style-name="P28"/>
            <text:p text:style-name="P28">........................... <text:s text:c="2"/>................................................ <text:s text:c="2"/>....................................................</text:p>
            <text:p text:style-name="P33"><text:s text:c="3"/>( miejscowość) <text:s text:c="13"/>( dzień, miesiąc, rok ) <text:s text:c="22"/>( podpis ocenianego )</text:p>
            <text:p text:style-name="P33"/>
          </table:table-cell>
        </table:table-row>
      </table:table>
      <text:p text:style-name="P25"/>
      <text:p text:style-name="P33"/>
      <text:p text:style-name="P33"/>
      <text:p text:style-name="P33"><text:soft-page-break/></text:p>
      <text:p text:style-name="P38"><text:s text:c="66"/></text:p>
      <text:p text:style-name="P19"><text:span text:style-name="T8"><text:s/><text:tab/><text:tab/><text:tab/><text:tab/><text:tab/> <text:s/></text:span><text:span text:style-name="T17">Załącznik nr 2<text:tab/><text:tab/><text:tab/><text:tab/><text:tab/> <text:s text:c="3"/><text:tab/> <text:s text:c="7"/>do <text:s/>Regulaminu okresowej<text:tab/><text:tab/><text:tab/><text:tab/><text:tab/> <text:s text:c="23"/>oceny pracownika samorządowego</text:span><text:span text:style-name="T17"><text:tab/><text:tab/><text:tab/><text:tab/> <text:s text:c="23"/>na stanowisku <text:s/>kierowniczym urzędniczym </text:span></text:p>
      <text:p text:style-name="P15"><text:s/><text:tab/><text:tab/><text:tab/><text:tab/> <text:s text:c="7"/>jednostki organizacyjnej miasta Łomża </text:p>
      <text:p text:style-name="P15"/>
      <text:p text:style-name="P18">Określenie poziomu wykonywania obowiązków oraz kryteria przyznawania okresowej oceny kwalifikacyjnej pracownika samorządowego na stanowisku urzędniczym kierowniczym <text:s/>/dyrektora jednostki organizacyjnej miasta Łomża/.</text:p>
      <text:p text:style-name="P18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">Nr</text:p>
          </table:table-cell>
          <table:table-cell table:style-name="Tabela15.A1" office:value-type="string">
            <text:p text:style-name="P2">Kryteria obowiązkowe</text:p>
          </table:table-cell>
          <table:table-cell table:style-name="Tabela15.C1" office:value-type="string">
            <text:p text:style-name="P2">Ocena według kryteriów</text:p>
          </table:table-cell>
        </table:table-row>
        <table:table-row>
          <table:table-cell table:style-name="Tabela15.A2" office:value-type="float" office:value="1">
            <text:p text:style-name="P2">1</text:p>
          </table:table-cell>
          <table:table-cell table:style-name="Tabela15.B2" office:value-type="string">
            <text:p text:style-name="P4">Sumienność</text:p>
          </table:table-cell>
          <table:table-cell table:style-name="Tabela15.C2" office:value-type="string">
            <text:p text:style-name="P4">2; 3; 4; 5</text:p>
          </table:table-cell>
        </table:table-row>
        <table:table-row>
          <table:table-cell table:style-name="Tabela15.A2" office:value-type="float" office:value="2">
            <text:p text:style-name="P2">2</text:p>
          </table:table-cell>
          <table:table-cell table:style-name="Tabela15.B2" office:value-type="string">
            <text:p text:style-name="P4">Sprawność</text:p>
          </table:table-cell>
          <table:table-cell table:style-name="Tabela15.C2" office:value-type="string">
            <text:p text:style-name="P4">2; 3; 4; 5</text:p>
          </table:table-cell>
        </table:table-row>
        <table:table-row>
          <table:table-cell table:style-name="Tabela15.A2" office:value-type="float" office:value="3">
            <text:p text:style-name="P2">3</text:p>
          </table:table-cell>
          <table:table-cell table:style-name="Tabela15.B2" office:value-type="string">
            <text:p text:style-name="P4">Bezstronność</text:p>
          </table:table-cell>
          <table:table-cell table:style-name="Tabela15.C2" office:value-type="string">
            <text:p text:style-name="P4">2; 3; 4; 5</text:p>
          </table:table-cell>
        </table:table-row>
        <table:table-row>
          <table:table-cell table:style-name="Tabela15.A2" office:value-type="float" office:value="4">
            <text:p text:style-name="P2">4</text:p>
          </table:table-cell>
          <table:table-cell table:style-name="Tabela15.B2" office:value-type="string">
            <text:p text:style-name="P4">Umiejętność stosowania odpowiednich przepisów</text:p>
          </table:table-cell>
          <table:table-cell table:style-name="Tabela15.C2" office:value-type="string">
            <text:p text:style-name="P4">2; 3; 4; 5</text:p>
          </table:table-cell>
        </table:table-row>
        <table:table-row>
          <table:table-cell table:style-name="Tabela15.A2" office:value-type="float" office:value="5">
            <text:p text:style-name="P2">5</text:p>
          </table:table-cell>
          <table:table-cell table:style-name="Tabela15.B2" office:value-type="string">
            <text:p text:style-name="P4">Planowanie i organizowanie pracy</text:p>
          </table:table-cell>
          <table:table-cell table:style-name="Tabela15.C2" office:value-type="string">
            <text:p text:style-name="P4">2; 3; 4; 5</text:p>
          </table:table-cell>
        </table:table-row>
        <table:table-row>
          <table:table-cell table:style-name="Tabela15.A2" office:value-type="float" office:value="6">
            <text:p text:style-name="P2">6</text:p>
          </table:table-cell>
          <table:table-cell table:style-name="Tabela15.B2" office:value-type="string">
            <text:p text:style-name="P4">Postawa etyczna</text:p>
          </table:table-cell>
          <table:table-cell table:style-name="Tabela15.C2" office:value-type="string">
            <text:p text:style-name="P4">2; 3; 4; 5</text:p>
          </table:table-cell>
        </table:table-row>
      </table:table>
      <text:p text:style-name="P12"/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">Nr</text:p>
          </table:table-cell>
          <table:table-cell table:style-name="Tabela16.A1" office:value-type="string">
            <text:p text:style-name="P2">Kryteria wybrane przez bezpośredniego przełożonego</text:p>
          </table:table-cell>
          <table:table-cell table:style-name="Tabela16.C1" office:value-type="string">
            <text:p text:style-name="P2">Ocena według kryteriów</text:p>
          </table:table-cell>
        </table:table-row>
        <table:table-row>
          <table:table-cell table:style-name="Tabela16.A2" office:value-type="float" office:value="1">
            <text:p text:style-name="P2">1</text:p>
          </table:table-cell>
          <table:table-cell table:style-name="Tabela16.B2" office:value-type="string">
            <text:p text:style-name="P4">Pierwsze kryterium do wyboru</text:p>
          </table:table-cell>
          <table:table-cell table:style-name="Tabela16.C2" office:value-type="string">
            <text:p text:style-name="P4">2; 3; 4; 5</text:p>
          </table:table-cell>
        </table:table-row>
        <table:table-row>
          <table:table-cell table:style-name="Tabela16.A2" office:value-type="float" office:value="2">
            <text:p text:style-name="P2">2</text:p>
          </table:table-cell>
          <table:table-cell table:style-name="Tabela16.B2" office:value-type="string">
            <text:p text:style-name="P4">Drugie kryterium do wyboru</text:p>
          </table:table-cell>
          <table:table-cell table:style-name="Tabela16.C2" office:value-type="string">
            <text:p text:style-name="P4">2; 3; 4; 5</text:p>
          </table:table-cell>
        </table:table-row>
        <table:table-row>
          <table:table-cell table:style-name="Tabela16.A2" office:value-type="float" office:value="3">
            <text:p text:style-name="P2">3</text:p>
          </table:table-cell>
          <table:table-cell table:style-name="Tabela16.B2" office:value-type="string">
            <text:p text:style-name="P4">Trzecie kryterium do wyboru</text:p>
          </table:table-cell>
          <table:table-cell table:style-name="Tabela16.C2" office:value-type="string">
            <text:p text:style-name="P4">2; 3; 4; 5</text:p>
          </table:table-cell>
        </table:table-row>
        <table:table-row>
          <table:table-cell table:style-name="Tabela16.A2" office:value-type="float" office:value="4">
            <text:p text:style-name="P2">4</text:p>
          </table:table-cell>
          <table:table-cell table:style-name="Tabela16.B2" office:value-type="string">
            <text:p text:style-name="P4">Czwarte <text:s/>kryterium do wyboru</text:p>
          </table:table-cell>
          <table:table-cell table:style-name="Tabela16.C2" office:value-type="string">
            <text:p text:style-name="P4">2; 3; 4; 5</text:p>
          </table:table-cell>
        </table:table-row>
      </table:table>
      <text:p text:style-name="P12"/>
      <text:p text:style-name="P12">Okresową ocenę kwalifikacyjną ustalamy na podstawie średniej ocen kryteriów obligatoryjnych oraz wybranych przez bezpośredniego przełożonego.</text:p>
      <text:p text:style-name="P12"/>
      <text:p text:style-name="P13">Wzór do obliczania oceny okresowej pracownika samorządowego.</text:p>
      <text:p text:style-name="P16">OK = A/B</text:p>
      <text:p text:style-name="P12">Gdzie:</text:p>
      <text:p text:style-name="P12"><text:tab/>OK – średnia ocena uzyskana z iloczynu sumy ocen przez ilość kryteriów</text:p>
      <text:p text:style-name="P12"><text:tab/>A – suma wszystkich ocen</text:p>
      <text:p text:style-name="P12"><text:tab/>B – ilość kryteriów oceny</text:p>
      <text:p text:style-name="P12"/>
      <text:p text:style-name="P39"><text:span text:style-name="T13">-Ocena bardzo dobra </text:span><text:span text:style-name="T14">OK = 4,50 – 5,00</text:span></text:p>
      <text:p text:style-name="P12"><text:tab/>Wykonywał wszystkie obowiązki wynikające z zakresu czynności w sposób <text:soft-page-break/>często przewyższający oczekiwania. W razie konieczności podjął się wykonywania zadań dodatkowych i wykonał je zgodnie z ustalonymi standardami.</text:p>
      <text:p text:style-name="P12"/>
      <text:p text:style-name="P39"><text:span text:style-name="T13">-Ocena dobra </text:span><text:span text:style-name="T14">OK = 3,50 – 4, 49</text:span></text:p>
      <text:p text:style-name="P12"><text:tab/>Wykonywał wszystkie obowiązki wynikające z zakresu czynności w sposób odpowiadający oczekiwaniom.</text:p>
      <text:p text:style-name="P12"/>
      <text:p text:style-name="P39"><text:span text:style-name="T13">- Ocena zadowalająca </text:span><text:span text:style-name="T14">OK = 2,50 – 3,49</text:span></text:p>
      <text:p text:style-name="P20"><text:tab/>Większość obowiązków wynikających z zakresu czynności wykonywał w sposób odpowiadający oczekiwaniom.</text:p>
      <text:p text:style-name="P20"/>
      <text:p text:style-name="P41"><text:span text:style-name="T13">-Ocena negatywna <text:s/></text:span><text:span text:style-name="T14">ŚR = 2,00 – 2,49</text:span></text:p>
      <text:p text:style-name="P12"><text:tab/>Większość obowiązków wynikających z zakresu czynności pracy wykonywał w sposób nieodpowiadający oczekiwaniom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tab/><text:tab/><text:tab/><text:tab/><text:tab/><text:tab/></text:p>
      <text:p text:style-name="P15"><text:soft-page-break/></text:p>
      <text:p text:style-name="P15"/>
      <text:p text:style-name="P15"><text:s text:c="48"/></text:p>
      <text:p text:style-name="P15"><text:tab/><text:tab/><text:tab/><text:tab/><text:tab/> <text:s text:c="10"/>Załącznik nr 3 </text:p>
      <text:p text:style-name="P15"><text:tab/><text:tab/><text:tab/><text:tab/><text:tab/>do <text:s/>Regulaminu okresowej</text:p>
      <text:p text:style-name="P15"><text:tab/><text:tab/><text:tab/><text:tab/><text:tab/>oceny pracownika <text:s/>samorządowego </text:p>
      <text:p text:style-name="P15"><text:tab/><text:tab/><text:tab/><text:tab/><text:tab/>na stanowisku <text:s/>kierowniczym <text:tab/><text:tab/><text:tab/><text:tab/><text:tab/><text:tab/>urzędniczym jednostki organizacyjnej <text:tab/><text:tab/><text:tab/><text:tab/><text:tab/>miasta Łomża</text:p>
      <text:p text:style-name="P12"/>
      <text:p text:style-name="P16"/>
      <text:p text:style-name="P16"/>
      <text:p text:style-name="P16"/>
      <text:p text:style-name="P16">Wzór pisma w sprawie odwołania się od wyniku oceny</text:p>
      <text:p text:style-name="P12"/>
      <text:p text:style-name="P14">................................, dnia.......................................</text:p>
      <text:p text:style-name="P15">................................................</text:p>
      <text:p text:style-name="P21">(Imię i nazwisko)</text:p>
      <text:p text:style-name="P21"/>
      <text:p text:style-name="P15">................................................</text:p>
      <text:p text:style-name="P21">(Stanowisko)</text:p>
      <text:p text:style-name="P21"/>
      <text:p text:style-name="P15">................................................</text:p>
      <text:p text:style-name="P21">(Imię i nazwisko dokonującego oceny)</text:p>
      <text:p text:style-name="P23"/>
      <text:p text:style-name="P23"><text:tab/><text:tab/><text:tab/><text:tab/><text:tab/>Pan</text:p>
      <text:p text:style-name="P40"><text:span text:style-name="T15"><text:tab/><text:tab/><text:tab/><text:tab/><text:tab/><text:tab/><text:tab/><text:tab/><text:tab/><text:tab/><text:tab/> <text:s text:c="47"/>`<text:tab/><text:tab/><text:tab/><text:tab/><text:tab/></text:span><text:span text:style-name="T14">Prezydent Miasta Łomża</text:span></text:p>
      <text:p text:style-name="P16"><text:tab/></text:p>
      <text:p text:style-name="P12"/>
      <text:p text:style-name="P12">Treść odwołania Pracownika od okresowej oceny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Odwołanie powinno zawierać odniesienie do wyniku oceny negatywnej wraz ze wskazaniem kryteriów, z którymi nie zgadza się pracownik z uzasadnieniem.</text:p>
      <text:p text:style-name="P22"/>
      <text:p text:style-name="P15"><text:tab/><text:tab/> <text:s text:c="70"/>.............................................</text:p>
      <text:p text:style-name="P12"><text:s text:c="99"/>(podpis pracownika)</text:p>
      <text:p text:style-name="P17">Decyzja rozpatrującego odwołanie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Podtrzymuję ocenę bezpośredniego przełożonego* Zmieniam ocenę*</text:p>
      <text:p text:style-name="P24"><text:soft-page-break/>*proszę właściwe przekreślić</text:p>
      <text:p text:style-name="P12"/>
      <text:p text:style-name="P12"/>
      <text:p text:style-name="P12"/>
      <text:p text:style-name="P12">Ustalam ocenę ostateczną **: <text:s text:c="36"/>......................................................</text:p>
      <text:p text:style-name="P24">**proszę wpisać poziom oceny</text:p>
      <text:p text:style-name="P12"/>
      <text:p text:style-name="P12">................................................ <text:s text:c="40"/>......................................................</text:p>
      <text:p text:style-name="P12"><text:s text:c="17"/>(data) <text:s text:c="62"/>(podpis rozpatrującego odwołanie)</text:p>
      <text:p text:style-name="P17"/>
      <text:p text:style-name="P17">Potwierdzam zapoznanie się z <text:s/>w/w <text:s/>decyzją:</text:p>
      <text:p text:style-name="P12"/>
      <text:p text:style-name="P12">Zapoznałem (am) się z w/w decyzją, która wyczerpuje tryb postępowania odwoławczego w tutejszym Urzędzie.</text:p>
      <text:p text:style-name="P12"/>
      <text:p text:style-name="P12">......................................... <text:s text:c="62"/>........................................</text:p>
      <text:p text:style-name="P12"><text:s text:c="13"/>(data) <text:s text:c="85"/>(podpis pracownika)</text:p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9-12-11T13:04:42</dc:date>
    <meta:editing-cycles>6</meta:editing-cycles>
    <meta:editing-duration>PT33M17S</meta:editing-duration>
    <meta:user-defined meta:name="Informacja 1"/>
    <meta:user-defined meta:name="Informacja 2"/>
    <meta:user-defined meta:name="Informacja 3"/>
    <meta:user-defined meta:name="Informacja 4"/>
    <meta:document-statistic meta:table-count="16" meta:image-count="0" meta:object-count="0" meta:page-count="12" meta:paragraph-count="265" meta:word-count="1603" meta:character-count="16825"/>
  </office:meta>
</office:document-meta>
</file>