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2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/>
    </style:style>
    <style:style style:name="P6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9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1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2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Arial" fo:language="pl" fo:country="PL"/>
    </style:style>
    <style:style style:name="P13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font-name="Arial" fo:language="pl" fo:country="PL"/>
    </style:style>
    <style:style style:name="P14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18" style:family="paragraph" style:parent-style-name="Standard" style:list-style-name="L1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9" style:family="paragraph" style:parent-style-name="Standard" style:list-style-name="L2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20" style:family="paragraph" style:parent-style-name="Standard" style:list-style-name="L3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21" style:family="paragraph" style:parent-style-name="Standard" style:list-style-name="L4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22" style:family="paragraph" style:parent-style-name="Standard" style:list-style-name="L5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23" style:family="paragraph" style:parent-style-name="Standard" style:list-style-name="L11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24" style:family="paragraph" style:parent-style-name="Standard" style:list-style-name="L6">
      <style:paragraph-properties fo:margin-left="0.476cm" fo:margin-right="0cm" fo:line-height="150%" fo:text-align="start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25" style:family="paragraph" style:parent-style-name="Standard" style:list-style-name="L5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26" style:family="paragraph" style:parent-style-name="Standard" style:list-style-name="L6">
      <style:paragraph-properties fo:margin-left="0.476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 style:list-style-name="L8">
      <style:paragraph-properties fo:margin-left="0.476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 style:list-style-name="L8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 style:list-style-name="L7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0" style:family="paragraph" style:parent-style-name="Standard" style:list-style-name="L8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1" style:family="paragraph" style:parent-style-name="Standard" style:list-style-name="L9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2" style:family="paragraph" style:parent-style-name="Standard" style:list-style-name="L10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3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4" style:family="paragraph" style:parent-style-name="Standard" style:list-style-name="L6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5" style:family="paragraph" style:parent-style-name="Standard" style:list-style-name="L8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6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/>
    </style:style>
    <style:style style:name="P38" style:family="paragraph" style:parent-style-name="Text_20_body" style:list-style-name="L11">
      <style:paragraph-properties fo:margin-left="0.476cm" fo:margin-right="0cm" fo:line-height="150%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Załącznik Nr 1</text:p>
      <text:p text:style-name="P17"><text:tab/><text:tab/><text:tab/><text:tab/><text:tab/> <text:s text:c="3"/>do Zarządzenia Nr 117/09</text:p>
      <text:p text:style-name="P17"><text:tab/><text:tab/><text:tab/><text:tab/><text:tab/> <text:s text:c="3"/>Prezydenta Miasta Łomża</text:p>
      <text:p text:style-name="P14"><text:tab/><text:tab/><text:tab/><text:tab/><text:tab/>z dnia 30 czerwca 2009 r</text:p>
      <text:p text:style-name="P5"/>
      <text:p text:style-name="P5"/>
      <text:p text:style-name="P6">REGULAMIN NABORU NA WOLNE STANOWISKA URZĘDNICZE</text:p>
      <text:p text:style-name="P6">W URZĘDZIE MIEJSKIM W ŁOMŻY</text:p>
      <text:p text:style-name="P5"/>
      <text:p text:style-name="P6">Rozdział I</text:p>
      <text:p text:style-name="P6">Postanowienia ogólne</text:p>
      <text:p text:style-name="P10"/>
      <text:p text:style-name="P11">§ 1</text:p>
      <text:list xml:id="list31188040" text:style-name="L1">
        <text:list-item>
          <text:p text:style-name="P18">Celem regulaminu jest ustalenie zasad zatrudniania na stanowiska urzędnicze, w tym na kierownicze stanowiska urzędnicze w oparciu o otwarty i konkurencyjny nabór na wolne stanowiska pracy w drodze postępowania rekrutacyjnego.</text:p>
        </text:list-item>
        <text:list-item>
          <text:p text:style-name="P18">Zatrudnienie na stanowiska, o których mowa w ust. 1 następuje na podstawie umowy o pracę.</text:p>
        </text:list-item>
        <text:list-item>
          <text:p text:style-name="P18">Niniejszy Regulamin nie obejmuje rekrutacji :</text:p>
          <text:p text:style-name="P18">a) stanowisk pomocniczych i obsługi,</text:p>
          <text:p text:style-name="P18">b) stanowisk obsadzanych w ramach wewnętrznego ruchu kadrowego – wewnętrznej rekrutacji – spowodowanego zmianami organizacyjnymi, przesunięciami pracowników, awansami,</text:p>
          <text:p text:style-name="P18">c) pracowników zatrudnionych na zastępstwo ( dotyczy to zastępstw chorobowych, macierzyńskich wychowawczych i przypadków losowych ).</text:p>
        </text:list-item>
        <text:list-item>
          <text:p text:style-name="P18">Decyzję o rozpoczęciu procedury rekrutacyjnej podejmuje Prezydent Miasta w oparciu o pisemny wniosek sporządzony przez Zastępcę Prezydenta, Sekretarza Miasta, Skarbnika Miasta , Naczelnika Wydziału, Kierownika Biura lub z własnej inicjatywy.</text:p>
        </text:list-item>
        <text:list-item>
          <text:p text:style-name="P18"><text:s/>W wniosku, o którym mowa w ust. 4 należy dokonać opisu stanowiska urzędniczego objętego procedurą rekrutacyjną.</text:p>
        </text:list-item>
        <text:list-item>
          <text:p text:style-name="P18">Opis stanowiska pracy, o którym mowa w ust. 5, zawiera:</text:p>
          <text:p text:style-name="P18">a) dokładne określenie celów i zadań wykonywanych na danym stanowisku pracy oraz wynikających z tego tytułu obowiązków obciążających to stanowisko.</text:p>
          <text:p text:style-name="P18">b) określenie szczegółowych wymagań w zakresie kwalifikacji, umiejętności i predyspozycji.</text:p>
        </text:list-item>
        <text:list-item>
          <text:p text:style-name="P18"><text:soft-page-break/>Akceptacja Prezydenta Miasta na wniosku z opisem powodują rozpoczęcie procedury naboru kandydatów na wolne stanowisko urzędnicze.</text:p>
        </text:list-item>
      </text:list>
      <text:p text:style-name="P10"/>
      <text:p text:style-name="P6">Rozdział II</text:p>
      <text:p text:style-name="P6">Powołanie Komisji Rekrutacyjnej</text:p>
      <text:p text:style-name="P6"/>
      <text:p text:style-name="P11">§ 2</text:p>
      <text:list xml:id="list31174923" text:style-name="L2">
        <text:list-item>
          <text:p text:style-name="P19">Komisję Rekrutacyjną powołuje Prezydent Miasta Łomża.</text:p>
        </text:list-item>
        <text:list-item>
          <text:p text:style-name="P19">W skład Komisji Rekrutacyjnej mogą wchodzić :</text:p>
          <text:p text:style-name="P19">1) Prezydent Miasta lub Zastępca Prezydenta Miasta, albo osoba wyznaczona przez Prezydenta - Przewodniczący</text:p>
          <text:p text:style-name="P19">2) Sekretarz Miasta,</text:p>
          <text:p text:style-name="P19">3) Naczelnik Wydziału, do którego przeprowadza się nabór,</text:p>
          <text:p text:style-name="P19">4) Kierownik Oddziału lub Biura , do którego przeprowadza się nabór,</text:p>
          <text:p text:style-name="P19">5) Pracownik d/s Kadr.</text:p>
        </text:list-item>
        <text:list-item>
          <text:p text:style-name="P19">W uzasadnionych przypadkach Prezydent Miasta może uzupełnić skład komisji o dodatkową osobę (eksperta) posiadającą niezbędne kwalifikacje, wiedzę i doświadczenie przydatne w procesie przeprowadzania naboru lub pracownika jednostki organizacyjnej, której dotyczy postępowanie konkursowe.</text:p>
        </text:list-item>
        <text:list-item>
          <text:p text:style-name="P19">Prace komisji są prowadzone, jeżeli w posiedzeniu bierze udział co najmniej 2/3 jej składu. Pracownik d/s kadr pełni obowiązki sekretarza Komisji, do którego należy sporządzenie protokołu z jej posiedzeń.</text:p>
        </text:list-item>
        <text:list-item>
          <text:p text:style-name="P19">W pracach Komisji nie może uczestniczyć osoba , która jest małżonkiem lub krewnym albo powinowatym do drugiego stopnia włącznie, osoby, której dotyczy postępowanie rekrutacyjne, albo pozostaje wobec niej w takim stosunku prawnym lub faktycznym, że może budzić uzasadnione wątpliwości co do jej bezstronności.</text:p>
        </text:list-item>
        <text:list-item>
          <text:p text:style-name="P19">Jeżeli okoliczności, o których mowa w ust. 6 zostaną ujawnione w trakcie postępowania konkursowego, Prezydent Miasta dokonuje odpowiedniej zmiany w składzie Komisji.</text:p>
        </text:list-item>
        <text:list-item>
          <text:p text:style-name="P19">Komisja działa do czasu zakończenia procedury naboru na wolne stanowisko pracy.</text:p>
        </text:list-item>
      </text:list>
      <text:p text:style-name="P10"/>
      <text:p text:style-name="P10"/>
      <text:p text:style-name="P10"/>
      <text:p text:style-name="P10"/>
      <text:p text:style-name="P10"/>
      <text:p text:style-name="P6"><text:soft-page-break/>Rozdział III</text:p>
      <text:p text:style-name="P6">Procedura naboru</text:p>
      <text:p text:style-name="P11"/>
      <text:p text:style-name="P11">§ 3</text:p>
      <text:list xml:id="list31176498" text:style-name="L3">
        <text:list-item>
          <text:p text:style-name="P20">Nabór na wolne stanowisko przeprowadzany jest w następujących etapach :</text:p>
          <text:p text:style-name="P20">1) ogłoszenie o naborze na wolne stanowisko urzędnicze, w tym na wolne kierownicze stanowisko urzędnicze,</text:p>
          <text:p text:style-name="P20">2) przyjmowanie dokumentów aplikacyjnych,</text:p>
          <text:p text:style-name="P20">3) wstępna ocena kandydatów,</text:p>
          <text:p text:style-name="P20">4) ocena końcowa,</text:p>
          <text:p text:style-name="P20">5) sporządzenie protokołu z przeprowadzonego naboru,</text:p>
          <text:p text:style-name="P20">6) podjęcie decyzji o zatrudnieniu,</text:p>
          <text:p text:style-name="P20">7) ogłoszenie wyników naboru.</text:p>
        </text:list-item>
      </text:list>
      <text:p text:style-name="P16"/>
      <text:p text:style-name="P6">Ogłoszenie o naborze na wolne stanowisko urzędnicze w tym na wolne kierownicze stanowisko urzędnicze</text:p>
      <text:p text:style-name="P11">§ 4</text:p>
      <text:list xml:id="list31169703" text:style-name="L4">
        <text:list-item>
          <text:p text:style-name="P21">Ogłoszenie o wolnym stanowisku urzędniczym, w tym o wolnym kierowniczym stanowisku urzędniczym umieszcza się obligatoryjnie w Biuletynie Informacji Publicznej oraz na tablicy ogłoszeń w Urzędzie Miejskim w Łomży.</text:p>
        </text:list-item>
        <text:list-item>
          <text:p text:style-name="P21">Możliwe jest umieszczenie ogłoszeń dodatkowo w innych miejscach , m. in.: na stronie internetowej urzędu, w prasie, w biurach pośrednictwa pracy, w urzędach pracy.</text:p>
        </text:list-item>
        <text:list-item>
          <text:p text:style-name="P21">Ogłoszenie o naborze na wolne stanowisko zawiera :</text:p>
          <text:p text:style-name="P21">1) nazwę i adres Urzędu,</text:p>
          <text:p text:style-name="P21">2) określenie stanowiska urzędniczego,</text:p>
          <text:p text:style-name="P21">3) określenie wymagań związanych ze stanowiskiem urzędniczym zgodnie z <text:s/>opisem danego stanowiska, ze wskazaniem, które z nich są niezbędne, a które dodatkowe,</text:p>
          <text:p text:style-name="P21">4) wskazanie zakresu zadań wykonywanych na stanowisku urzędniczym,</text:p>
          <text:p text:style-name="P21">5) wskazanie wymaganych dokumentów,</text:p>
          <text:p text:style-name="P21">6) określenie terminu i miejsca składania dokumentów.</text:p>
        </text:list-item>
        <text:list-item>
          <text:p text:style-name="P21">Termin do składania dokumentów, określony w ogłoszeniu o naborze, nie może być krótszy niż 10 dni od dnia opublikowania tego ogłoszenia w Biuletynie Informacji Publicznej oraz wywieszenia go na tablicy ogłoszeń w Urzędzie Miejskim w Łomży.</text:p>
        </text:list-item>
      </text:list>
      <text:p text:style-name="P7"/>
      <text:p text:style-name="P6"><text:soft-page-break/>Przyjmowanie dokumentów</text:p>
      <text:p text:style-name="P11">§ 5</text:p>
      <text:list xml:id="list31165704" text:style-name="L5">
        <text:list-item>
          <text:p text:style-name="P22">Po ogłoszeniu umieszczonym w BIP i na tablicy ogłoszeń następuje przyjmowanie dokumentów aplikacyjnych od kandydatów zainteresowanych pracą na wolnym stanowisku urzędniczym lub wolnym stanowisku kierowniczym.</text:p>
        </text:list-item>
        <text:list-item>
          <text:p text:style-name="P22">Na dokumenty aplikacyjne składają się :</text:p>
          <text:p text:style-name="P22">1) list motywacyjny,</text:p>
          <text:p text:style-name="P22">2) kwestionariusz osobowy lub curriculum vitae,</text:p>
          <text:p text:style-name="P22">3) kserokopie dokumentów potwierdzających wykształcenie,</text:p>
          <text:p text:style-name="P22">4) kserokopie dokumentów potwierdzających doświadczenie zawodowe kandydata,</text:p>
          <text:p text:style-name="P22">5) kserokopie dokumentów potwierdzających posiadanie innych umiejętności ( zaświadczeń o ukończonych kursach, szkoleniach),</text:p>
          <text:p text:style-name="P22">6) oświadczenie kandydata o korzystaniu z pełni praw publicznych,</text:p>
          <text:p text:style-name="P22">7) oświadczenie kandydata o niekaralności za przestępstwo popełnione umyślnie,</text:p>
          <text:p text:style-name="P22">8) oświadczenie o stanie zdrowia pozwalającym na zatrudnienie na stanowisku urzędniczym.</text:p>
        </text:list-item>
        <text:list-item>
          <text:p text:style-name="P22">Dokumenty aplikacyjne składane przez osoby ubiegające się o zatrudnienie mogą być przyjmowane tylko po ukazaniu się ogłoszenia o organizowanym naborze na wolne stanowisko urzędnicze w tym na kierownicze stanowisko urzędnicze i tylko w formie pisemnej.</text:p>
        </text:list-item>
        <text:list-item>
          <text:p text:style-name="P22">Nie przyjmuje się dokumentów aplikacyjnych przesyłanych drogą elektroniczną i poza terminem określonym w ogłoszeniu.</text:p>
          <text:p text:style-name="P25"/>
        </text:list-item>
      </text:list>
      <text:p text:style-name="P6">Wstępna ocena kandydatów – analiza dokumentów aplikacyjnych</text:p>
      <text:p text:style-name="P11">§ 6</text:p>
      <text:list xml:id="list31195241" text:style-name="L6">
        <text:list-header>
          <text:p text:style-name="P33">1. <text:s/>Analizy dokumentów dokonuje Komisja Rekrutacyjna.</text:p>
          <text:p text:style-name="P33">2. Analiza dokumentów podlega na zapoznaniu się przez komisję z aplikacjami nadesłanymi przez kandydatów.</text:p>
          <text:p text:style-name="P33">3. Celem analizy dokumentów jest porównanie danych zawartych w aplikacji z wymaganiami formalnymi określonymi w ogłoszeniu.</text:p>
          <text:p text:style-name="P33">4. Wynikiem analizy dokumentów jest wstępne określenie możliwości zatrudnienia kandydatów do pracy na wolnym stanowisku urzędowym.</text:p>
          <text:p text:style-name="P33">5. Komisja odrzuca kandydatury niespełniające warunków formalnych. Kandydaci ci nie biorą udziału w dalszym postępowaniu.</text:p>
          <text:p text:style-name="P36"/>
          <text:p text:style-name="P26"><text:soft-page-break/>Ocena końcowa kandydatów</text:p>
          <text:p text:style-name="P34">§7</text:p>
          <text:p text:style-name="P33">1. Ocena końcowa dokonywana jest na podstawie przedłożonych dokumentów i rozmowy kwalifikacyjnej, lub testu kwalifikacyjnego, ewentualnie testu kwalifikacyjnego i rozmowy kwalifikacyjnej.</text:p>
          <text:p text:style-name="P33">2. Przed rozmową kwalifikacyjną komisja ustala liczbę pytań i zagadnień, które będą przedmiotem rozmowy kwalifikacyjnej oraz sposób punktowania.</text:p>
          <text:p text:style-name="P33">3. Rozmowy kwalifikacyjne ze wszystkimi kandydatami przeprowadza się tego samego dnia.</text:p>
          <text:p text:style-name="P33">4. Komisja może przeprowadzić test kwalifikacyjny, w szczególności w wypadku zgłoszenia się więcej niż 10 kandydatów.</text:p>
          <text:p text:style-name="P33">5. Test kwalifikacyjny przeprowadza się przed rozmową kwalifikacyjną.</text:p>
        </text:list-header>
      </text:list>
      <text:p text:style-name="P4"/>
      <text:p text:style-name="P3">Rozmowa kwalifikacyjna</text:p>
      <text:p text:style-name="P15"><text:span text:style-name="T1">§</text:span>8</text:p>
      <text:list xml:id="list31171762" text:style-name="L7">
        <text:list-header>
          <text:p text:style-name="P29">1. Stanowisko d/s kadr :</text:p>
          <text:p text:style-name="P29">a) określa harmonogram spotkań z kandydatami,</text:p>
          <text:p text:style-name="P29">b) zaprasza wybranych kandydatów na spotkanie.</text:p>
          <text:p text:style-name="P29">2. Celem rozmowy kwalifikacyjnej jest nawiązanie bezpośredniego kontaktu z kandydatem i weryfikacja informacji zawartych w aplikacji.</text:p>
          <text:p text:style-name="P29">3. Rozmowa kwalifikacyjna ma pozwolić również poznać:</text:p>
          <text:p text:style-name="P29">a) predyspozycje i umiejętności kandydata gwarantujące prawidłowe wykonywanie powierzonych obowiązków,</text:p>
          <text:p text:style-name="P29">b) posiadaną wiedzę,</text:p>
          <text:p text:style-name="P29">c) obowiązki i zakres odpowiedzialności na stanowiskach zajmowanych poprzednio przez kandydata,</text:p>
          <text:p text:style-name="P29">d) cele zawodowe kandydata.</text:p>
          <text:p text:style-name="P29">4. Rozmowę kwalifikacyjną przeprowadza Komisja Rekrutacyjna.</text:p>
          <text:p text:style-name="P29">5. Komisja Rekrutacyjna ocenia kandydata, stosując ustaloną wspólnie metodę.</text:p>
          <text:p text:style-name="P29"/>
        </text:list-header>
      </text:list>
      <text:p text:style-name="P3">Test kwalifikacyjny</text:p>
      <text:p text:style-name="P2"><text:span text:style-name="T1">§</text:span>9</text:p>
      <text:list xml:id="list31168724" text:style-name="L8">
        <text:list-header>
          <text:p text:style-name="P30">1. Celem testu kwalifikacyjnego jest sprawdzenie wiedzy i umiejętności niezbędnych do wykonywania określonej pracy.</text:p>
          <text:p text:style-name="P30">2. Treść testu kwalifikacyjnego (pytań i zadań), w tym sposób oceniania i punktowania <text:soft-page-break/>oraz szczegółowy sposób przeprowadzania testu opracowuje komisja. Treść testu podlega uzgodnieniu z Prezydentem Miasta.</text:p>
          <text:p text:style-name="P30">3. Test kwalifikacyjny przeprowadza się w formie pisemnej.</text:p>
          <text:p text:style-name="P30">4. Podczas testu kwalifikacyjnego w pomieszczeniu wraz z kandydatami mogą przebywać wyłącznie członkowie komisji oraz Prezydent Miasta.</text:p>
          <text:p text:style-name="P28"/>
          <text:p text:style-name="P27">Sporządzanie protokołu z przeprowadzonego naboru na dane stanowisko pracy</text:p>
          <text:p text:style-name="P35"><text:span text:style-name="T1">§</text:span>10 </text:p>
          <text:p text:style-name="P30">1. Po zakończeniu selekcji końcowej sekretarz komisji sporządza protokół.</text:p>
          <text:p text:style-name="P30">2. Protokół zawiera w szczególności:</text:p>
          <text:p text:style-name="P30">a) określenie stanowiska urzędniczego, na które był prowadzony nabór, liczbę kandydatów oraz imiona, nazwiska i adresy nie więcej niż 5 najlepszych kandydatów, uszeregowanych według spełnienia przez nich wymagań określonych w ogłoszeniu o naborze,</text:p>
          <text:p text:style-name="P30">b) informacje o zastosowanych metodach i technikach naboru, uzasadnienie dokonanego wyboru,</text:p>
          <text:p text:style-name="P30">c) wskazanie liczby punktów uzyskanych z testu i rozmowy kwalifikacyjnej.</text:p>
          <text:p text:style-name="P30">3. Protokół wraz z dokumentami naboru wszystkich kandydatów Sekretarz przekazuje Prezydentowi Miasta do zatwierdzenia wyników naboru.</text:p>
          <text:p text:style-name="P30">4. Ostateczną decyzje w sprawie wyboru i zatrudnienia kandydata podejmuje Prezydent Miasta.</text:p>
          <text:p text:style-name="P30">5. Kandydat wyłoniony w drodze naboru przed zawarciem umowy o prace zobowiązany jest przedłożyć zaświadczenie o niekaralności z Krajowego Rejestru Karnego, wydane po opublikowaniu ogłoszenia o naborze i zaświadczenie lekarskie o stanie zdrowia pozwalającym na zatrudnienie na danym stanowisku.</text:p>
        </text:list-header>
      </text:list>
      <text:p text:style-name="P4"/>
      <text:p text:style-name="P3">Informacje o wynikach naboru</text:p>
      <text:p text:style-name="P2"><text:span text:style-name="T1">§</text:span>11</text:p>
      <text:list xml:id="list31180035" text:style-name="L9">
        <text:list-item>
          <text:p text:style-name="P31">Informacje o wynikach naboru upowszechnia się w terminie 14 dni od dnia zatrudnienia wybranego kandydata lub zakończenia procedury <text:s/>naboru, w przypadku gdy w jego wyniku nie doszło do zatrudnienia żadnego kandydata.</text:p>
        </text:list-item>
        <text:list-item>
          <text:p text:style-name="P31">Informacja, o której mowa w ust. 1, zawiera:</text:p>
          <text:p text:style-name="P31">a) nazwę i adres jednostki,</text:p>
          <text:p text:style-name="P31">b) określenie stanowiska urzędniczego,</text:p>
          <text:p text:style-name="P31">c) imię i nazwisko wybranego kandydata oraz jego miejsce zamieszkania w rozumieniu <text:soft-page-break/>Kodeksu cywilnego,</text:p>
          <text:p text:style-name="P31">d) uzasadnienie dokonanego wyboru kandydata albo uzasadnienie niezatrudnienia żadnego kandydata.</text:p>
        </text:list-item>
        <text:list-item>
          <text:p text:style-name="P31">Informacje o wyniku naboru upowszechnia się w Biuletynie Informacji Publicznej i na tablicy ogłoszeń przez okres co najmniej 3 miesięcy.</text:p>
        </text:list-item>
        <text:list-item>
          <text:p text:style-name="P31">Jeżeli stosunek pracy osoby wyłonionej w drodze naboru ustał w ciągu 3 miesięcy od dnia nawiązania stosunku pracy, możliwe jest zatrudnienie na tym samym stanowisku kolejnej osoby spośród najlepszych kandydatów wymienionych w protokole tego naboru. Przepisu ust. 1-3 stosuje się odpowiednio.</text:p>
          <text:p text:style-name="P31"/>
        </text:list-item>
      </text:list>
      <text:p text:style-name="P1"/>
      <text:p text:style-name="P3">Rozdział IV</text:p>
      <text:p text:style-name="P3">Sposób postępowania z dokumentami aplikacyjnymi</text:p>
      <text:p text:style-name="P15"><text:span text:style-name="T1">§</text:span>12</text:p>
      <text:list xml:id="list31188077" text:style-name="L10">
        <text:list-item>
          <text:p text:style-name="P32">Dokumenty aplikacyjne kandydata, który zostanie wyłoniony w procesie naboru, są dołączone do jego akt osobowych.</text:p>
        </text:list-item>
        <text:list-item>
          <text:p text:style-name="P32">Dokumenty aplikacyjne osób, które w procesie naboru zakwalifikowały się do dalszego etapu i zostały umieszczone w protokole, są przechowywane, zgodnie z instrukcją kancelaryjną, przez okres 2 lat, a następnie zostają przekazane do archiwum zakładowego.</text:p>
        </text:list-item>
        <text:list-item>
          <text:p text:style-name="P32">Dokumenty aplikacyjne pozostałych osób podlegają zwrotowi i mogą być odbierane osobiście przez zainteresowanych.</text:p>
        </text:list-item>
      </text:list>
      <text:list xml:id="list31219051" text:continue-list="list31171762" text:style-name="L7">
        <text:list-header>
          <text:p text:style-name="P37"><text:s/></text:p>
        </text:list-header>
      </text:list>
      <text:p text:style-name="P6">Rozdział V</text:p>
      <text:p text:style-name="P6">Postanowienia końcowe</text:p>
      <text:p text:style-name="P11">§ 13</text:p>
      <text:list xml:id="list31170879" text:style-name="L11">
        <text:list-header>
          <text:p text:style-name="P23"/>
        </text:list-header>
        <text:list-item>
          <text:p text:style-name="P38">W kwestiach nierozstrzygniętych niniejszym regulaminem decyduje Prezydent Miasta.</text:p>
        </text:list-item>
      </text:list>
      <text:list xml:id="list31210133" text:continue-list="list31195241" text:style-name="L6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8-03T08:48:58</meta:creation-date>
    <dc:date>2009-07-13T11:10:33.73</dc:date>
    <meta:print-date>2009-07-03T09:24:03.92</meta:print-date>
    <meta:editing-cycles>15</meta:editing-cycles>
    <meta:editing-duration>PT07H13M22S</meta:editing-duration>
    <meta:document-statistic meta:table-count="0" meta:image-count="0" meta:object-count="0" meta:page-count="7" meta:paragraph-count="137" meta:word-count="1495" meta:character-count="11160"/>
    <dc:creator>Aldona Zientalska</dc:creator>
    <meta:user-defined meta:name="Info 1"/>
    <meta:user-defined meta:name="Info 2"/>
    <meta:user-defined meta:name="Info 3"/>
    <meta:user-defined meta:name="Info 4"/>
  </office:meta>
</office:document-meta>
</file>