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fo:margin-left="0.037cm" fo:margin-right="-0.157cm" table:align="margins"/>
    </style:style>
    <style:style style:name="Tabela1.A" style:family="table-column">
      <style:table-column-properties style:column-width="1.005cm" style:rel-column-width="3849*"/>
    </style:style>
    <style:style style:name="Tabela1.B" style:family="table-column">
      <style:table-column-properties style:column-width="2.593cm" style:rel-column-width="9926*"/>
    </style:style>
    <style:style style:name="Tabela1.C" style:family="table-column">
      <style:table-column-properties style:column-width="3.281cm" style:rel-column-width="12560*"/>
    </style:style>
    <style:style style:name="Tabela1.D" style:family="table-column">
      <style:table-column-properties style:column-width="3.598cm" style:rel-column-width="13775*"/>
    </style:style>
    <style:style style:name="Tabela1.E" style:family="table-column">
      <style:table-column-properties style:column-width="3.334cm" style:rel-column-width="12762*"/>
    </style:style>
    <style:style style:name="Tabela1.F" style:family="table-column">
      <style:table-column-properties style:column-width="3.307cm" style:rel-column-width="126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language="pl" fo:country="PL"/>
    </style:style>
    <style:style style:name="P5" style:family="paragraph" style:parent-style-name="Standard"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9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1" style:family="paragraph" style:parent-style-name="Standard">
      <style:text-properties style:font-name="Arial" fo:language="pl" fo:country="PL" fo:font-weight="normal" style:font-weight-asian="normal" style:font-weight-complex="normal"/>
    </style:style>
    <style:style style:name="P12" style:family="paragraph" style:parent-style-name="Standard" style:list-style-name="L1">
      <style:text-properties style:font-name="Arial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9.0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1.01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3.03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5.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6.53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8.0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9.51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1.00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2.493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1"/><text:span text:style-name="T2"><text:s text:c="3"/></text:span><text:span text:style-name="T3">Zarządzenie <text:s/>Nr 103 /2009</text:span></text:p>
      <text:p text:style-name="P5"><text:tab/><text:tab/>Prezydenta <text:s text:c="2"/>Miasta <text:s text:c="2"/>Łomża</text:p>
      <text:p text:style-name="P5"><text:tab/><text:tab/>z dnia <text:s/>12 czerwca <text:s/>2009 roku</text:p>
      <text:p text:style-name="P5"><text:s text:c="19"/></text:p>
      <text:p text:style-name="P7">w sprawie wynagrodzenia <text:s/>kierowników jednostek budżetowych <text:s/>i zakładów budżetowych </text:p>
      <text:p text:style-name="P6"/>
      <text:p text:style-name="P8">Na podstawie art.7 pkt 3 <text:s/>i art. 39 ust. 3 ustawy z dnia 21 listopada 2008 roku o pracownikach samorządowych / Dz.U. Nr 223, poz. 1458 / i Rozporządzenia Rady Ministrów z dnia 18 marca 2009 roku w sprawie wynagradzania pracowników samorządowych / Dz.U. Nr 50, poz. 398 / <text:s/>i Regulaminu Organizacyjnego Urzędu Miejskiego <text:s/>w Łomży <text:s/>zarządzam co następuje :</text:p>
      <text:p text:style-name="P8"/>
      <text:p text:style-name="P8"><text:tab/><text:tab/><text:tab/> <text:s text:c="7"/><text:span text:style-name="T1"><text:s text:c="3"/>§ <text:s/>1</text:span></text:p>
      <text:p text:style-name="P9"/>
      <text:p text:style-name="P9">Zarządzenie stosuje się do kierowników <text:s/>następujących jednostek budżetowych i zakładów budżetowych miasta <text:s/>Łomża / pod pojęciem kierowników należy rozumieć <text:s/>dyrektorów <text:s/>jednostek i <text:s/>ich <text:s/>zastępców / <text:s/>:</text:p>
      <text:p text:style-name="P8"/>
      <text:p text:style-name="P8">1/ Miejskiego <text:s/>Przedsiębiorstwa <text:s text:c="2"/>Komunikacji <text:s text:c="2"/>Z.B <text:s/>w Łomży.</text:p>
      <text:p text:style-name="P8">2/ Miejskiego <text:s/>Przedsiębiorstwa <text:s/>Gospodarki Komunalnej i Mieszkaniowej Z.B <text:s/>w <text:s/>Łomży.</text:p>
      <text:p text:style-name="P8">3/ Miejskiego Ośrodka Pomocy Społecznej <text:s/>w <text:s/>Łomży.</text:p>
      <text:p text:style-name="P8">4/ Domu Pomocy Społecznej <text:s/>w <text:s/>Łomży.</text:p>
      <text:p text:style-name="P8">5/ Wielofunkcyjnego Zespołu Placówek Opiekuńczo - <text:s/>Wychowawczych <text:s/>w <text:s/>Łomży.</text:p>
      <text:p text:style-name="P8">6/ Ośrodka <text:s/>Adopcyjno – Opiekuńczego <text:s text:c="2"/>w <text:s/>Łomży.</text:p>
      <text:p text:style-name="P8">7/ Miejskiego Ośrodka Sportu i Rekreacji <text:s/>w <text:s/>Łomży.</text:p>
      <text:p text:style-name="P8"/>
      <text:p text:style-name="P9">I. Szczegółowe warunki wynagradzania <text:s/>kierowników i wymagania kwalifikacyjne.</text:p>
      <text:p text:style-name="P9"/>
      <text:p text:style-name="P9"><text:tab/><text:tab/><text:tab/> <text:s text:c="9"/>§ <text:s/>2</text:p>
      <text:p text:style-name="P9"/>
      <text:p text:style-name="P9">1/ Ustala się dla dyrektorów <text:s/>i zastępców dyrektorów miejskich jednostek organizacyjnych <text:s/>następujące kwoty <text:s/>wynagrodzenia <text:s/>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Stanowisko </text:p>
          </table:table-cell>
          <table:table-cell table:style-name="Tabela1.A1" office:value-type="string">
            <text:p text:style-name="P2">wynagrodzenie zasadnicze</text:p>
            <text:p text:style-name="P2">do </text:p>
          </table:table-cell>
          <table:table-cell table:style-name="Tabela1.A1" office:value-type="string">
            <text:p text:style-name="P2">dodatek funkcyjny do </text:p>
          </table:table-cell>
          <table:table-cell table:style-name="Tabela1.A1" office:value-type="string">
            <text:p text:style-name="P2">dodatek <text:s text:c="4"/>specjalny % wynagrodzenia zasadniczego I dodatku funkcyjnego do</text:p>
          </table:table-cell>
          <table:table-cell table:style-name="Tabela1.F1" office:value-type="string">
            <text:p text:style-name="P2">Maksymalne wynagrodzenie miesięczne uwzględniające pozycje 3, 4, 5 </text:p>
            <text:p text:style-name="P3">i <text:s/>dodatek stażowy <text:s/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<text:s text:c="10"/>2</text:p>
          </table:table-cell>
          <table:table-cell table:style-name="Tabela1.A2" office:value-type="string">
            <text:p text:style-name="P2"><text:s text:c="13"/>3</text:p>
          </table:table-cell>
          <table:table-cell table:style-name="Tabela1.A2" office:value-type="string">
            <text:p text:style-name="P2"><text:s text:c="10"/>4</text:p>
          </table:table-cell>
          <table:table-cell table:style-name="Tabela1.A2" office:value-type="string">
            <text:p text:style-name="P2"><text:s text:c="6"/>5</text:p>
          </table:table-cell>
          <table:table-cell table:style-name="Tabela1.F2" office:value-type="string">
            <text:p text:style-name="P2"><text:s text:c="10"/>6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Dyrektor jednostki</text:p>
            <text:p text:style-name="P2"/>
          </table:table-cell>
          <table:table-cell table:style-name="Tabela1.A2" office:value-type="string">
            <text:p text:style-name="P2"><text:s text:c="5"/>4.710 </text:p>
          </table:table-cell>
          <table:table-cell table:style-name="Tabela1.A2" office:value-type="string">
            <text:p text:style-name="P2"><text:s text:c="7"/>2.000</text:p>
          </table:table-cell>
          <table:table-cell table:style-name="Tabela1.A2" office:value-type="string">
            <text:p text:style-name="P2"><text:s text:c="9"/>20 %</text:p>
          </table:table-cell>
          <table:table-cell table:style-name="Tabela1.F2" office:value-type="string">
            <text:p text:style-name="P4"><text:s/><text:span text:style-name="T1"><text:s text:c="3"/>9.000-,</text:span>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Zastępca Dyrektora jednostki</text:p>
          </table:table-cell>
          <table:table-cell table:style-name="Tabela1.A2" office:value-type="string">
            <text:p text:style-name="P2"><text:s text:c="6"/>4.070</text:p>
          </table:table-cell>
          <table:table-cell table:style-name="Tabela1.A2" office:value-type="string">
            <text:p text:style-name="P2"><text:s text:c="6"/>1.500</text:p>
          </table:table-cell>
          <table:table-cell table:style-name="Tabela1.A2" office:value-type="string">
            <text:p text:style-name="P2"><text:s text:c="9"/>20%</text:p>
          </table:table-cell>
          <table:table-cell table:style-name="Tabela1.F2" office:value-type="string">
            <text:p text:style-name="P4"><text:s text:c="3"/><text:span text:style-name="T1">7.500-,</text:span></text:p>
          </table:table-cell>
        </table:table-row>
      </table:table>
      <text:p text:style-name="P9"/>
      <text:p text:style-name="P9"/>
      <text:list text:style-name="L1">
        <text:list-item>
          <text:p text:style-name="P10"><text:soft-page-break/>- 2 - </text:p>
        </text:list-item>
        <text:list-item>
          <text:p text:style-name="P12"/>
        </text:list-item>
      </text:list>
      <text:p text:style-name="P11">2/ maksymalne <text:s text:c="2"/>miesięczne <text:s text:c="3"/>wynagrodzenie <text:s text:c="3"/>dla <text:s text:c="2"/>kierowników <text:s text:c="3"/>jednostek </text:p>
      <text:p text:style-name="P11"><text:s text:c="4"/>organizacyjnych <text:s text:c="2"/>miasta <text:s/>nie <text:s/>może <text:s/>przekroczyć <text:s text:c="2"/><text:span text:style-name="T1">9.000-, zł brutto</text:span>, a <text:s/>zastępców <text:s text:c="3"/></text:p>
      <text:p text:style-name="P11"><text:s text:c="4"/>kierowników <text:s/>jednostek organizacyjnych <text:s/><text:span text:style-name="T1"><text:s/>7.500-, zlotych brutto. </text:span></text:p>
      <text:p text:style-name="P11">3/ przy określaniu maksymalnego miesięcznego wynagrodzenia nie uwzględnia się </text:p>
      <text:p text:style-name="P11"><text:s text:c="4"/>nagrody <text:s/>za szczególne osiągnięcia, nagrody jubileuszowej , nagrody rocznej /13 /.</text:p>
      <text:p text:style-name="P11"><text:s text:c="5"/><text:tab/><text:tab/> <text:s text:c="29"/></text:p>
      <text:p text:style-name="P11"><text:tab/><text:tab/><text:tab/> <text:s text:c="12"/><text:span text:style-name="T1"><text:s text:c="2"/>§ <text:s/>3</text:span></text:p>
      <text:p text:style-name="P11"/>
      <text:p text:style-name="P13">Zasady przyznawania i <text:s/>wypłacania kierownikom <text:s/>i zastępcom jednostek organizacyjnych miasta <text:s/>dodatku za wieloletnią pracę, nagrody jubileuszowej, odprawy w związku z przejściem na emeryturę lub rentę z tytułu niezdolności do pracy określa ustawa z dnia 21 listopada 2008 roku o pracownikach samorządowych / Dz.U. Nr 223, poz. 1458 / oraz Rozporządzenie Rady Ministrów z dnia 18 marca 2009 roku w sprawie wynagradzania pracowników samorządowych / Dz.U. Nr 50, poz.398 /,</text:p>
      <text:p text:style-name="P13"/>
      <text:p text:style-name="P13"><text:tab/><text:tab/><text:tab/> <text:s text:c="10"/><text:span text:style-name="T1"><text:s text:c="2"/>§ <text:s/>4</text:span></text:p>
      <text:p text:style-name="P13"/>
      <text:p text:style-name="P13">W zakresie wymagań <text:s/>kwalifikacyjnych kierowników mają zastosowanie obowiązujące <text:s text:c="2"/>przepisy, a <text:s/>w <text:s/>szczególności Rozporządzenie Rady <text:s/>Ministrów z dnia 18 marca 2009 roku w <text:s/>sprawie wynagradzania pracowników samorządowych / <text:s/>Dz.U. Nr 50 , poz. 398 /</text:p>
      <text:p text:style-name="P13"/>
      <text:p text:style-name="P9">II. Warunki przyznawania <text:s/>i <text:s/>wypłacania <text:s text:c="2"/>dodatku specjalnego :</text:p>
      <text:p text:style-name="P13"><text:s text:c="4"/><text:tab/><text:tab/><text:tab/> <text:s text:c="12"/><text:span text:style-name="T1">§ 5</text:span></text:p>
      <text:list text:style-name="L2">
        <text:list-item>
          <text:p text:style-name="P14">Z tytułu okresowego zwiększenia obowiązków służbowych lub powierzenia dodatkowych zadań o wysokim stopniu złożoności lub odpowiedzialności może być przyznany kierownikowi dodatek specjalny na czas określony nie dłuższy niż rok .</text:p>
        </text:list-item>
        <text:list-item>
          <text:p text:style-name="P14">Dodatek specjalny jest ustalany w zależności od posiadanych środków na wynagrodzenia <text:s/>w kwocie <text:span text:style-name="T1">do 20 % </text:span>łącznie od wynagrodzenia zasadniczego i dodatku funkcyjnego.</text:p>
        </text:list-item>
        <text:list-item>
          <text:p text:style-name="P14">Dodatek specjalny dla kierownika <text:s/>jednostki ustalany jest na wniosek Zastępcy Prezydenta Miasta, a <text:s/>w razie jego <text:s/>nieobecności Sekretarza <text:s/>Miasta.</text:p>
        </text:list-item>
        <text:list-item>
          <text:p text:style-name="P14">Ostateczną decyzję o przyznaniu dodatku specjalnego <text:s/>podejmuje Prezydent Miasta <text:s/>Łomża. <text:tab/><text:tab/><text:tab/> <text:s text:c="3"/></text:p>
          <text:p text:style-name="P14"/>
        </text:list-item>
      </text:list>
      <text:p text:style-name="P9">III. Warunki <text:s/>przyznawania <text:s/>i <text:s/>wypłacania <text:s/>nagród <text:s/>/ innych <text:s/>niż <text:s/>jubileuszowa <text:s/>/</text:p>
      <text:p text:style-name="P9"/>
      <text:p text:style-name="P13"><text:tab/><text:tab/> <text:s text:c="26"/><text:span text:style-name="T1"><text:s/>§ <text:s/>6</text:span></text:p>
      <text:p text:style-name="P13"/>
      <text:p text:style-name="P13"><text:s text:c="7"/>1.W <text:s/>ramach <text:s/>posiadanych <text:s/>środków <text:s/>na <text:s/>wynagrodzenia <text:s/>w <text:s/>danej jednostce lub</text:p>
      <text:p text:style-name="P13"><text:s text:c="10"/>zakładzie <text:s text:c="2"/>budżetowym <text:s/>miasta <text:s/>Łomża <text:s text:c="2"/>raz <text:s/>do <text:s/>roku <text:s/>kierownikowi <text:s/>może być <text:s text:c="2"/></text:p>
      <text:p text:style-name="P13"><text:s text:c="10"/>przyznana nagroda.</text:p>
      <text:p text:style-name="P13"><text:s text:c="6"/>2.Nagroda może być przyznana kierownikom <text:s/>za <text:s/>szczególne osiągnięcia <text:s/>w <text:s/>pracy.</text:p>
      <text:p text:style-name="P13"><text:s text:c="6"/>3.Decyzję <text:s/>w <text:s/>sprawie <text:s/>przyznania <text:s/>i <text:s/>wysokości <text:s/>nagród <text:s/>podejmuje <text:s/>Prezydent <text:s/>Miasta <text:s/></text:p>
      <text:p text:style-name="P13"><text:s text:c="9"/>na pisemny <text:s/>umotywowany <text:s/>wniosek <text:s/>właściwego <text:s/>Zastępcy Prezydenta <text:s/>, a <text:s/>w </text:p>
      <text:p text:style-name="P13"><text:s text:c="9"/>razie jego nieobecności <text:s/>Sekretarz <text:s/>Miasta.</text:p>
      <text:p text:style-name="P13"><text:s text:c="2"/>.<text:tab/><text:tab/><text:tab/> <text:s text:c="9"/><text:span text:style-name="T1"><text:s text:c="2"/>§ <text:s text:c="2"/>7</text:span></text:p>
      <text:p text:style-name="P13"/>
      <text:p text:style-name="P13"><text:s text:c="4"/>1.Wykonanie <text:s/>zarządzenia <text:s/>powierzam <text:s text:c="2"/>Zastępcom Prezydenta Miasta , <text:s/>Sekretarzowi </text:p>
      <text:p text:style-name="P13"><text:s text:c="7"/>Miasta.</text:p>
      <text:p text:style-name="P13"><text:s text:c="3"/><text:tab/><text:tab/></text:p>
      <text:p text:style-name="P13"><text:soft-page-break/><text:tab/><text:tab/><text:tab/> <text:s text:c="7"/>- 3 -</text:p>
      <text:p text:style-name="P13"/>
      <text:p text:style-name="P13"><text:tab/><text:tab/><text:tab/> <text:s text:c="7"/><text:span text:style-name="T1"><text:s/>§ <text:s text:c="2"/>8</text:span></text:p>
      <text:p text:style-name="P13"/>
      <text:p text:style-name="P13">1. Zarządzenie <text:s/>wchodzi <text:s/>w życie z dniem podpisania <text:s/>, z mocą obowiązującą <text:s/>od <text:s/>dnia <text:span text:style-name="T1"><text:s/>01</text:span> <text:s/></text:p>
      <text:p text:style-name="P13"><text:s text:c="4"/><text:span text:style-name="T1">lipca <text:s text:c="2"/>2009 <text:s/>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06-23T13:45:42</dc:date>
    <meta:editing-cycles>2</meta:editing-cycles>
    <meta:editing-duration>PT3M2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78" meta:word-count="552" meta:character-count="4642"/>
  </office:meta>
</office:document-meta>
</file>