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Załącznik Nr 4 do procedury naboru</text:p>
      <text:p text:style-name="P1"><text:tab/><text:tab/><text:tab/><text:tab/><text:tab/>na wolne kierownicze stanowiska</text:p>
      <text:p text:style-name="P1"><text:tab/><text:tab/><text:tab/><text:tab/><text:tab/>urzędnicze- dyrektorów <text:s/>miejskich</text:p>
      <text:p text:style-name="P1"><text:tab/><text:tab/><text:tab/><text:tab/><text:tab/>jednostek organizacyjnych</text:p>
      <text:p text:style-name="P1"/>
      <text:p text:style-name="P1"/>
      <text:p text:style-name="P2"/>
      <text:p text:style-name="P2"><text:tab/><text:tab/><text:span text:style-name="T1">PREZYDENT MIASTA ŁOMŻA</text:span></text:p>
      <text:p text:style-name="P2"/>
      <text:p text:style-name="P2"><text:tab/><text:tab/><text:tab/><text:span text:style-name="T2">informuje <text:s/>o wyniku </text:span></text:p>
      <text:p text:style-name="P4"/>
      <text:p text:style-name="P3"><text:s text:c="12"/>naboru na wolne kierownicze stanowisko urzędnicze</text:p>
      <text:p text:style-name="P2"/>
      <text:p text:style-name="P2"><text:s text:c="42"/><text:span text:style-name="T3"><text:s text:c="4"/>DYREKTORA</text:span></text:p>
      <text:p text:style-name="P4"/>
      <text:p text:style-name="P4"><text:s text:c="23"/>nazwa i adres miejskiej jednostki organizacyjnej </text:p>
      <text:p text:style-name="P4"/>
      <text:p text:style-name="P4"/>
      <text:p text:style-name="P6"/>
      <text:p text:style-name="P4">Stanowisko urzędnicze :</text:p>
      <text:p text:style-name="P6"/>
      <text:p text:style-name="P6"/>
      <text:p text:style-name="P8">dyrektor........................................................................................</text:p>
      <text:p text:style-name="P8"/>
      <text:p text:style-name="P7"/>
      <text:p text:style-name="P7"/>
      <text:p text:style-name="P5"><text:span text:style-name="T4">W wyniku przeprowadzonego naboru na ww. stanowisko wybrany został</text:span> ............................................................................./ <text:span text:style-name="T4">imię i nazwisko oraz jego miejsce zamieszkania według kodeksu cywilnego/</text:span></text:p>
      <text:p text:style-name="P7"/>
      <text:p text:style-name="P7"/>
      <text:p text:style-name="P7"/>
      <text:p text:style-name="P7">Uzasadnienie dokonanego wyboru / uzasadnienie nierozstrzygnięcia naboru na stanowisko /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05-05T08:31:39</dc:date>
    <meta:editing-cycles>5</meta:editing-cycles>
    <meta:editing-duration>PT10M5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64" meta:character-count="899"/>
  </office:meta>
</office:document-meta>
</file>