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 style:list-style-name="L1"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2">Załącznik Nr 3 </text:span><text:span text:style-name="T1">do procedury naboru</text:span></text:p>
      <text:p text:style-name="P2"><text:tab/><text:tab/><text:tab/><text:tab/><text:tab/>na wolne kierownicze stanowiska </text:p>
      <text:p text:style-name="P2"><text:tab/><text:tab/><text:tab/><text:tab/><text:tab/>urzędnicze – dyrektorów miejskich <text:tab/><text:tab/><text:tab/><text:tab/><text:tab/>jednostek organizacyjnych</text:p>
      <text:p text:style-name="P2"/>
      <text:p text:style-name="P3">Regulamin pracy komisji ds. naboru na wolne kierownicze stanowisko urzędnicze dyrektora <text:s/>miejskiej jednostki organizacyjnej</text:p>
      <text:p text:style-name="P2"/>
      <text:p text:style-name="P2">Celem regulaminu jest ustalenie zasad, metod i technik naboru na kierownicze stanowisko – urzędnicze – dyrektora Miejskiej jednostki organizacyjnej w oparciu o otwarty i konkurencyjny nabór na wolne stanowisko pracy.</text:p>
      <text:p text:style-name="P2"/>
      <text:p text:style-name="Standard"><text:span text:style-name="T1"><text:tab/><text:tab/><text:tab/></text:span><text:span text:style-name="T2">Rozdział <text:s/>1</text:span></text:p>
      <text:p text:style-name="P4"><text:tab/><text:tab/> <text:s text:c="16"/>Komisja ds. naboru </text:p>
      <text:list xml:id="list31286678" text:style-name="L1">
        <text:list-header>
          <text:p text:style-name="P6"/>
        </text:list-header>
      </text:list>
      <text:p text:style-name="P1"><text:span text:style-name="T2">§ 1</text:span><text:span text:style-name="T1">.1. W celu przeprowadzenia czynności , związanych z naborem na dane stanowisko </text:span></text:p>
      <text:p text:style-name="P5">Prezydent <text:s/>Miasta ustala skład komisji ds. naboru , zwanej dalej ,,Komisją,, zgodnie </text:p>
      <text:p text:style-name="P5">z § 3 pkt 3 procedury.</text:p>
      <text:p text:style-name="P5">2. Pracownik ds. kadr pełni funkcję sekretarza komisji i nie bierze udziału w głosowaniu. 3.W <text:s/>skład <text:s/>komisji <text:s/>nie <text:s/>mogą <text:s/>być <text:s/>powoływane <text:s/>osoby <text:s/>wymienione w <text:s/>art. 26 ustawy <text:s text:c="5"/></text:p>
      <text:p text:style-name="P5">o <text:s text:c="3"/>pracownikach <text:s text:c="4"/>samorządowych.</text:p>
      <text:p text:style-name="P5">4.Do zadań komisji należy przeprowadzenie <text:s text:c="2"/>rozmowy <text:s/>kwalifikacyjnej <text:s/>z <text:s/>kandydatami <text:s/></text:p>
      <text:p text:style-name="P5">spełniającymi wymagania formalne określone w ogłoszeniu o naborze na dane stanowisko</text:p>
      <text:p text:style-name="P5">5. Komisja prowadzi postępowanie , jeżeli w posiedzeniu bierze udział co najmniej 2/3</text:p>
      <text:p text:style-name="P5">członków komisji.</text:p>
      <text:p text:style-name="P5">6.Komisja <text:s/>działa do <text:s/>czasu <text:s/>zatrudnienia <text:s/>wybranego <text:s/>kandydata <text:s/>albo <text:s/>zakończenia</text:p>
      <text:p text:style-name="P5">procedury naboru, w przypadku <text:s/>gdy <text:s/>w <text:s/>jego <text:s/>wyniku <text:s/>nie <text:s/>doszło <text:s/>do <text:s text:c="2"/>zatrudnienia </text:p>
      <text:p text:style-name="P5">żadnego kandydata.</text:p>
      <text:p text:style-name="P5"/>
      <text:p text:style-name="P1"><text:span text:style-name="T1"><text:tab/><text:tab/><text:tab/></text:span><text:span text:style-name="T2">Rozdział 2</text:span></text:p>
      <text:p text:style-name="P4"><text:tab/><text:tab/><text:tab/>Rozmowa kwalifikacyjna</text:p>
      <text:p text:style-name="P4">§ 2. Rozmowa kwalifikacyjna :</text:p>
      <text:p text:style-name="P5"/>
      <text:p text:style-name="P5">1/ celem rozmowy kwalifikacyjnej jest nawiązanie bezpośredniego kontaktu z kandydatem i weryfikacja informacji zawartych w ofercie,</text:p>
      <text:p text:style-name="P5">2/ <text:s/>podczas rozmowy kwalifikacyjnej ocenia się :</text:p>
      <text:p text:style-name="P5">a/ wiedzę na temat miejskiej jednostki organizacyjnej, w której ubiega się o stanowisko oraz znajomośc przepisów niezbędnych do wykonywania pracy na danym stanowisku,</text:p>
      <text:p text:style-name="P5">b/ predyspozycje i umiejętności kandydata , gwarantujące prawidłowe wykonywanie </text:p>
      <text:p text:style-name="P5"><text:s text:c="4"/>powierzonych obowiązków,</text:p>
      <text:p text:style-name="P5">c/ <text:s/>cele zawodowe kandydata, </text:p>
      <text:p text:style-name="P5">3/ <text:s/>każdy członek komisji <text:s/>dysponuje jednym głosem .</text:p>
      <text:p text:style-name="P5">4/ po przepowadzonej rozmowie kwalifikacyjnej każdy członek komisji , dysponując jednym głosem wybiera najlepszego kandydata na stanowisko dyrektora. </text:p>
      <text:p text:style-name="P5">5/ W przypadku równej ilości głosów <text:s/>decyzję ostateczną o wyborze kandydata podejmuje Prezydent Miasta Łomża.</text:p>
      <text:p text:style-name="P5"/>
      <text:p text:style-name="P1"><text:span text:style-name="T1"><text:tab/><text:tab/><text:tab/></text:span><text:span text:style-name="T2"> <text:s/>Rozdział 3</text:span></text:p>
      <text:p text:style-name="P1"><text:span text:style-name="T1"><text:tab/><text:tab/></text:span><text:span text:style-name="T2">Sporządzenie protokołu</text:span></text:p>
      <text:p text:style-name="P5">§ 3.1 Po zakończeniu procedury naboru sekretarz komisji sporządza protokół.</text:p>
      <text:p text:style-name="P5">2. Protokół zawiera elementy wymienione w art. 14 ust.2 ustawy o pracownikach samorządow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09-05-06T11:19:29.28</dc:date>
    <meta:print-date>2009-05-05T09:31:45</meta:print-date>
    <meta:editing-cycles>8</meta:editing-cycles>
    <meta:editing-duration>PT02H03M38S</meta:editing-duration>
    <meta:document-statistic meta:table-count="0" meta:image-count="0" meta:object-count="0" meta:page-count="1" meta:paragraph-count="35" meta:word-count="322" meta:character-count="2464"/>
    <meta:user-defined meta:name="Informacja 1"/>
    <meta:user-defined meta:name="Informacja 2"/>
    <meta:user-defined meta:name="Informacja 3"/>
    <meta:user-defined meta:name="Informacja 4"/>
  </office:meta>
</office:document-meta>
</file>