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 <text:s text:c="24"/><text:span text:style-name="T2"><text:s text:c="3"/>Załącznik Nr 2 do procedury naboru</text:span></text:p>
      <text:p text:style-name="P1"><text:tab/><text:tab/><text:tab/><text:tab/> <text:s text:c="10"/>na wolne <text:s/>kierownicze stanowiska <text:tab/><text:tab/><text:tab/><text:tab/> <text:s text:c="27"/>urzędnicze – dyrektorów <text:s/>miejskich <text:tab/><text:tab/><text:tab/><text:tab/> <text:s text:c="27"/>jednostek <text:s/>organizacyjnych </text:p>
      <text:p text:style-name="P1"><text:tab/><text:span text:style-name="T1"><text:tab/> <text:s text:c="8"/></text:span></text:p>
      <text:p text:style-name="P2"><text:tab/>PREZYDENT MIASTA <text:s/>ŁOMŻA OGŁASZA</text:p>
      <text:p text:style-name="P2"><text:tab/>NABÓR NA WOLNE KIEROWNICZE <text:s/>STANOWISKO URZĘDNICZE </text:p>
      <text:p text:style-name="P2"><text:s text:c="17"/>DYREKTORA <text:s/>..........................................................</text:p>
      <text:p text:style-name="P3"><text:tab/>nazwa i adres miejskiej jednostki organizacyjnej</text:p>
      <text:p text:style-name="P3"/>
      <text:p text:style-name="P3">Wolne stanowisko urzędnicze:</text:p>
      <text:p text:style-name="P4">dyrektor .............................................................</text:p>
      <text:p text:style-name="P3"/>
      <text:p text:style-name="P3">Opis stanowiska:</text:p>
      <text:p text:style-name="P4"/>
      <text:p text:style-name="P4">1/ <text:s/>obywatelstwo polskie *</text:p>
      <text:p text:style-name="P4">2/ <text:s/>wykształcenie wyższe / można <text:s/>określać jakie ina jakim kierunku /</text:p>
      <text:p text:style-name="P4">3/ <text:s/>co najmniej <text:s/>................letni staż pracy lub</text:p>
      <text:p text:style-name="P5">4/ <text:s/>znajomość <text:s text:c="3"/>przepisów <text:s text:c="5"/>prawa <text:s text:c="5"/>samorządowego, <text:s/>Kodeksu <text:s text:c="3"/>postępowania <text:s text:c="3"/></text:p>
      <text:p text:style-name="P5"><text:s text:c="5"/>administracyjnego oraz............................................................</text:p>
      <text:p text:style-name="P4">5/ kandydat ma pełną zdolność do czynności prawnych oraz korzysta w pełni z praw <text:s text:c="2"/></text:p>
      <text:p text:style-name="P4"><text:s text:c="4"/>publicznych</text:p>
      <text:p text:style-name="P4">6/ kandydat nie był skazany <text:s/>prawomocnym wyrokiem sądu za umyślne przestępstwo </text:p>
      <text:p text:style-name="P4"><text:s text:c="3"/>ścigane z oskarżenia publicznego lub umyślne przestępstwo ścigane z oskarżenia <text:s text:c="2"/></text:p>
      <text:p text:style-name="P4"><text:s text:c="4"/>publicznego lub umyślne <text:s/>przestępstwo skarbowe,</text:p>
      <text:p text:style-name="P4">7/ nieposzlakowana opinia.</text:p>
      <text:p text:style-name="P3"/>
      <text:p text:style-name="P3">Wymagania dodatkowe:</text:p>
      <text:p text:style-name="P3"/>
      <text:p text:style-name="P4">1/........................................................</text:p>
      <text:p text:style-name="P4">2/........................................................</text:p>
      <text:p text:style-name="P4">3/.........................................................</text:p>
      <text:p text:style-name="P4"/>
      <text:p text:style-name="P3">Wymagane dokumenty</text:p>
      <text:p text:style-name="P3"/>
      <text:p text:style-name="P13">1/ koncepcja <text:s/>pracy na stanowisku dyrektora – miejskiej jednostki organizacyjnej,</text:p>
      <text:p text:style-name="P13">2/ życiorys z opisem <text:s/>dotychczasowej działalności zawodowej / CV/, z podaniem danych </text:p>
      <text:p text:style-name="P13"><text:s text:c="4"/>umożliwiających kontakt, tj. adresu, adresu e- mail lub numeru telefonu,</text:p>
      <text:p text:style-name="P13">3/ <text:s/>list motywacyjny,</text:p>
      <text:p text:style-name="P13">4/ <text:s/>kwestionariusz osobowy dla osoby ubiegającej się o zatrudnienie ,</text:p>
      <text:p text:style-name="P13">5/ <text:s/>kserokopie dokumentów , potwierdzjących wykształcenie,</text:p>
      <text:p text:style-name="P13">6/ kserokopie innych dokumentów o posiadanych kwalifikacjach, uprawnieniach I </text:p>
      <text:p text:style-name="P13"><text:s text:c="4"/>umiejętnościach,</text:p>
      <text:p text:style-name="P13">7/ kserokopie dokumentów potwierdzających staż pracy <text:s/>/ świadectwa pracy, aktualne <text:s text:c="4"/></text:p>
      <text:p text:style-name="P13"><text:s text:c="6"/>zaświadczenia / <text:s/>lub dokumentów potwierdzających wykonywanie działalności </text:p>
      <text:p text:style-name="P13"><text:s text:c="6"/>gospodarczej,</text:p>
      <text:p text:style-name="P13">8/ <text:s text:c="2"/>referencje z dotychczasowych miejsc pracy, jeżeli takie posiada,,</text:p>
      <text:p text:style-name="P13">9/ oświadczenie kandydata, że ma pełną zdolność do czynności prawnych, oraz korzysta </text:p>
      <text:p text:style-name="P13"><text:s text:c="7"/>z pełni praw publicznych,</text:p>
      <text:p text:style-name="P13">10/ oświadczenie kandydata, że kandydat nie był skazany prawomocnym wyrokiem sądu </text:p>
      <text:p text:style-name="P13"><text:s text:c="5"/>za umyślne przestępstwo ścigane z oskarżenia publicznego lub umyślne przestępstwo <text:s/></text:p>
      <text:p text:style-name="P13"><text:tab/><text:tab/><text:tab/><text:tab/>- 2 - <text:s text:c="2"/></text:p>
      <text:p text:style-name="P13"><text:soft-page-break/><text:s text:c="2"/></text:p>
      <text:p text:style-name="P13"><text:s text:c="6"/>skarbowe,</text:p>
      <text:p text:style-name="P14">12/ oświadczenie <text:s/>kandydata <text:s/>o <text:s/>wyrażeniu <text:s/>zgody <text:s/>na <text:s/>przetwarzanie <text:s/>na potrzeby </text:p>
      <text:p text:style-name="P14"><text:s text:c="6"/>postępowania rekrutacyjnego danych osobowych, zgodnie z ustawą z dnia 29 sierpnia </text:p>
      <text:p text:style-name="P14"><text:s text:c="5"/>1997 roku o ochronie danych / Dz.U. z 2002 r., Nr 101, poz. 926 z póżniejszymi <text:s text:c="2"/></text:p>
      <text:p text:style-name="P14"><text:s text:c="6"/>zmianami./</text:p>
      <text:p text:style-name="P4"/>
      <text:p text:style-name="P8"/>
      <text:p text:style-name="P9">Oferty należy składać <text:s/>lub przesyłać <text:s/>w terminie do:.....................................................................</text:p>
      <text:p text:style-name="P6">/ uwaga: liczy się data wpływu do Urzędu Miejskiego w Łomży / </text:p>
      <text:p text:style-name="P6"/>
      <text:p text:style-name="P10">na adres :</text:p>
      <text:p text:style-name="P10">Urząd Miejski</text:p>
      <text:p text:style-name="P10">18 – 400 Łomża</text:p>
      <text:p text:style-name="P10">ul. Stary Rynek 14</text:p>
      <text:p text:style-name="P10">kadry, <text:s/>pok. 105</text:p>
      <text:p text:style-name="P11"/>
      <text:p text:style-name="P11">w zamkniętych kopertach z dopiskiem : ,,Nabór na wolne kierownicze stanowisko urzędnicze – dyrektor”.</text:p>
      <text:p text:style-name="P11"/>
      <text:p text:style-name="P11">Bliższych <text:s/>informacji <text:s/>można uzyskać pod numerem telefonu <text:s/>086 - <text:s/>215 – 67 - 12</text:p>
      <text:p text:style-name="P7"/>
      <text:p text:style-name="P12">Uwaga:</text:p>
      <text:list text:style-name="L1">
        <text:list-item>
          <text:p text:style-name="P15">O zakwalifikowaniu do II etapu naboru – rozmowy kwalifikacyjnej, kandydaci zostaną powiadomieni za pośrednictwem poczty lub telefonicznie.</text:p>
        </text:list-item>
        <text:list-item>
          <text:p text:style-name="P15">Oferty , które wpłyną po wyżej wskazanym terminie nie będą rozpatrywane.</text:p>
        </text:list-item>
        <text:list-item>
          <text:p text:style-name="P15">Oferty niewykorzystane w naborze zostaną zniszczone, zgodnie z instrukcją kancelaryjną.</text:p>
        </text:list-item>
      </text:list>
      <text:p text:style-name="P12"/>
      <text:p text:style-name="P6">* Prezydent Miasta , upowszechniając informacje o wolnych stanowiskach urzędniczych , w tym kierowniczych stanowiskach urzędniczych wskazuje stanowiska, o które poza obywatelami polskimi mogą ubiegać się obywatele Unii Europejskiej oraz obywatele innych państw, którym na podstawie umów międzynarodowych lub przepisów prawa wspólnotowego przysługuje prawo <text:s/>do podjęcia zatrudnienia na terytorium Rzeczypospolitej Polskiej – art. 11 , ust 2 ustawy z dnia 21 listopada 2008 roku o pracownikach samorządowych / Dz.U. Nr 223, poz. 1458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9-05-05T14:44:48</dc:date>
    <meta:print-date>2009-05-05T08:59:14</meta:print-date>
    <meta:editing-cycles>14</meta:editing-cycles>
    <meta:editing-duration>PT6H3M5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63" meta:word-count="434" meta:character-count="4055"/>
  </office:meta>
</office:document-meta>
</file>