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136"/>Załącznik Nr 1</text:span></text:p>
      <text:p text:style-name="P4"><text:tab/><text:tab/><text:tab/><text:tab/><text:tab/><text:tab/>do Zarządzenia Nr ....../09</text:p>
      <text:p text:style-name="P4"><text:tab/><text:tab/><text:tab/><text:tab/><text:tab/><text:tab/>Prezydenta Miasta Łomża</text:p>
      <text:p text:style-name="P4"><text:tab/><text:tab/><text:tab/><text:tab/><text:tab/><text:tab/>z dnia ...... kwietnia 2009 r.</text:p>
      <text:p text:style-name="P4"/>
      <text:p text:style-name="P2">ROZLICZENIE </text:p>
      <text:p text:style-name="P2">ZUŻYTEGO <text:s text:c="2"/>PALIWA</text:p>
      <text:p text:style-name="P2"/>
      <text:p text:style-name="P3"><text:s/></text:p>
      <text:p text:style-name="P6">w miesiącu ......................................... 200.. r. samochodu służbowego Urzędu Miejskiego</text:p>
      <text:p text:style-name="P6">w Łomży:</text:p>
      <text:p text:style-name="P6">marka samochodu ........................................................nr rej. ........................................................</text:p>
      <text:p text:style-name="P6"/>
      <text:p text:style-name="P6">obsługiwanego przez Pana .............................................................................................................</text:p>
      <text:p text:style-name="P6"/>
      <text:p text:style-name="P7">I. Wyliczenie przejechanych w miesiącu kilometrów:</text:p>
      <text:p text:style-name="P7"/>
      <text:p text:style-name="P6"><text:s text:c="3"/>1. Stan początkowy licznika według karty drogowej</text:p>
      <text:p text:style-name="P6"><text:s text:c="7"/>Nr ............................ z dnia ...................................200..9 r.<text:tab/>...................................</text:p>
      <text:p text:style-name="P6"/>
      <text:p text:style-name="P6"><text:s text:c="3"/>2. Stan końcowy licznika według karty drogowe<text:span text:style-name="T2">j</text:span></text:p>
      <text:p text:style-name="P6"><text:s text:c="7"/>Nr .................. ..........z dnia .................................. 200.. r.<text:tab/>...................................</text:p>
      <text:p text:style-name="P6"/>
      <text:p text:style-name="P6"><text:s text:c="3"/>3. Przebieg kilometrów<text:tab/><text:tab/><text:tab/><text:tab/>...................................</text:p>
      <text:p text:style-name="P6"/>
      <text:p text:style-name="P7">II. Rozliczenie paliwa według normy:</text:p>
      <text:p text:style-name="P7"/>
      <text:p text:style-name="P6"><text:s text:c="4"/>1. Pozostałość z poprzedniego miesiąca<text:tab/><text:tab/><text:tab/>...................................</text:p>
      <text:p text:style-name="P6"/>
      <text:p text:style-name="P6"><text:s text:c="4"/>2. Zakup dokonany w ciągu miesiąca<text:tab/><text:tab/><text:tab/>...................................</text:p>
      <text:p text:style-name="P6"/>
      <text:p text:style-name="P6"><text:s text:c="4"/>3. Pozostałość na następny miesiąc<text:tab/><text:tab/><text:tab/>...................................</text:p>
      <text:p text:style-name="P6"/>
      <text:p text:style-name="P6"><text:s text:c="4"/>4. Zużycie rzeczywiste<text:tab/><text:tab/><text:tab/><text:tab/>...................................</text:p>
      <text:p text:style-name="P6"/>
      <text:p text:style-name="P6"><text:s text:c="4"/>5. Zużycie paliwa według normy<text:tab/>: ...................................................= ..................................</text:p>
      <text:p text:style-name="P6"/>
      <text:p text:style-name="P6"><text:s text:c="4"/>6. Oszczędność<text:tab/><text:tab/><text:tab/><text:tab/><text:tab/>...................................</text:p>
      <text:p text:style-name="P6"/>
      <text:p text:style-name="P6"><text:s text:c="4"/>7. Przepał<text:tab/><text:tab/><text:tab/><text:tab/><text:tab/>...................................</text:p>
      <text:p text:style-name="P6"/>
      <text:p text:style-name="P6">W n i o s e k: 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ss</text:p>
      <text:p text:style-name="P6"/>
      <text:p text:style-name="P6"/>
      <text:p text:style-name="P6"/>
      <text:p text:style-name="P6"><text:s text:c="10"/>Rozliczyła:<text:tab/><text:tab/><text:tab/><text:tab/><text:tab/>Zatwierdził:</text:p>
      <text:p text:style-name="P6"/>
      <text:p text:style-name="P6"/>
      <text:p text:style-name="P6"/>
      <text:p text:style-name="P6">.......................................<text:tab/><text:tab/><text:tab/> <text:s text:c="5"/>.............................................</text:p>
      <text:p text:style-name="P6"/>
      <text:p text:style-name="P6"><text:soft-page-break/>Łomża, dnia ............................ 200... r.</text:p>
      <text:p text:style-name="P6"><text:tab/><text:tab/><text:tab/><text:tab/><text:tab/><text:tab/><text:span text:style-name="T3">Załącznik Nr 2</text:span></text:p>
      <text:p text:style-name="P8"><text:tab/><text:tab/><text:tab/><text:tab/><text:tab/><text:tab/>do Zarządzenia Nr ....../09</text:p>
      <text:p text:style-name="P8"><text:tab/><text:tab/><text:tab/><text:tab/><text:tab/><text:tab/>Prezydenta Miasta Łomża</text:p>
      <text:p text:style-name="P9"><text:tab/><text:tab/><text:tab/><text:tab/><text:tab/><text:tab/>z dnia ...... kwietnia 2009 r.</text:p>
      <text:p text:style-name="P5"/>
      <text:p text:style-name="P2">P R O T O K Ó Ł</text:p>
      <text:p text:style-name="P2">ZDAWCZO-ODBIORCZY</text:p>
      <text:p text:style-name="P2">z przekazania służbowego samochodu osobowego Urzędu Miejskiego w Łomży</text:p>
      <text:p text:style-name="P2">w dniu ................................. 200... r.</text:p>
      <text:p text:style-name="P2"/>
      <text:p text:style-name="P1"><text:span text:style-name="T2">PRZEKAZUJĄCY:</text:span><text:tab/><text:tab/><text:tab/></text:p>
      <text:p text:style-name="P1"/>
      <text:p text:style-name="P1">...................................................<text:tab/><text:tab/>-<text:tab/>.......................................................</text:p>
      <text:p text:style-name="P9"><text:s text:c="24"/>(Imię i nazwisko)<text:tab/><text:tab/><text:tab/><text:tab/><text:tab/> <text:s text:c="4"/>(stanowisko)</text:p>
      <text:p text:style-name="P9"/>
      <text:p text:style-name="P9"/>
      <text:p text:style-name="P3">PRZEJMUJĄCY:</text:p>
      <text:p text:style-name="P1"/>
      <text:p text:style-name="P1">...................................................<text:tab/><text:tab/>-<text:tab/>.......................................................</text:p>
      <text:p text:style-name="P9"><text:s text:c="24"/>(Imię i nazwisko)<text:tab/><text:tab/><text:tab/><text:tab/><text:tab/> <text:s text:c="4"/>(stanowisko)</text:p>
      <text:p text:style-name="P9"/>
      <text:p text:style-name="P9"/>
      <text:p text:style-name="P3">CHARAKTERYSTYKA SAMOCHODU:</text:p>
      <text:p text:style-name="P3"/>
      <text:p text:style-name="P1">1/ marka i typ<text:tab/><text:tab/><text:tab/>-<text:tab/>......................................................</text:p>
      <text:p text:style-name="P1"/>
      <text:p text:style-name="P1">2/ numer rejestracyjny<text:tab/><text:tab/>-<text:tab/>......................................................</text:p>
      <text:p text:style-name="P1"/>
      <text:p text:style-name="P1">3/ numer silnika<text:tab/><text:tab/><text:tab/>-<text:tab/>......................................................</text:p>
      <text:p text:style-name="P1"/>
      <text:p text:style-name="P1">4/ numer podwozia<text:tab/><text:tab/><text:tab/>-<text:tab/>......................................................</text:p>
      <text:p text:style-name="P1"/>
      <text:p text:style-name="P1">5/ rok produkcji<text:tab/><text:tab/><text:tab/>-<text:tab/>......................................................</text:p>
      <text:p text:style-name="P1"/>
      <text:p text:style-name="P1">6/ pojemność silnika<text:tab/><text:tab/><text:tab/>-<text:tab/>......................................................</text:p>
      <text:p text:style-name="P1"/>
      <text:p text:style-name="P1">7/ stan paliwa<text:tab/><text:tab/><text:tab/>-<text:tab/>......................................................</text:p>
      <text:p text:style-name="P1"/>
      <text:p text:style-name="P1">8/ stan licznika<text:tab/><text:tab/><text:tab/>-<text:tab/>......................................................</text:p>
      <text:p text:style-name="P1"/>
      <text:p text:style-name="P1">Wyposażenie techniczne: 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</text:p>
      <text:p text:style-name="P1"/>
      <text:p text:style-name="P1">Dokumenty: 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</text:p>
      <text:p text:style-name="P1"/>
      <text:p text:style-name="P1">Ogólny (wizualny) stan samochodu (uwagi) 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</text:p>
      <text:p text:style-name="P3"/>
      <text:p text:style-name="P1"><text:span text:style-name="T2"><text:s text:c="5"/>PRZEKAZUJĄCY:</text:span><text:tab/><text:tab/><text:tab/> <text:s text:c="8"/><text:span text:style-name="T2">PRZEJMUJĄCY:</text:span></text:p>
      <text:p text:style-name="P3"><text:soft-page-break/></text:p>
      <text:p text:style-name="P3"/>
      <text:p text:style-name="P1">...............................................<text:tab/><text:tab/><text:tab/>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9-04-08T10:06:31</dc:date>
    <meta:editing-cycles>2</meta:editing-cycles>
    <meta:editing-duration>PT4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64" meta:word-count="201" meta:character-count="4856"/>
  </office:meta>
</office:document-meta>
</file>