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57cm" fo:margin-left="0.291cm" fo:margin-right="0.37cm" table:align="margins"/>
    </style:style>
    <style:style style:name="Tabela2.A" style:family="table-column">
      <style:table-column-properties style:column-width="0.923cm" style:rel-column-width="3544*"/>
    </style:style>
    <style:style style:name="Tabela2.B" style:family="table-column">
      <style:table-column-properties style:column-width="8.791cm" style:rel-column-width="33780*"/>
    </style:style>
    <style:style style:name="Tabela2.C" style:family="table-column">
      <style:table-column-properties style:column-width="0.041cm" style:rel-column-width="155*"/>
    </style:style>
    <style:style style:name="Tabela2.D" style:family="table-column">
      <style:table-column-properties style:column-width="4.683cm" style:rel-column-width="17995*"/>
    </style:style>
    <style:style style:name="Tabela2.E" style:family="table-column">
      <style:table-column-properties style:column-width="2.619cm" style:rel-column-width="1006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.1" style:family="table-column">
      <style:table-column-properties style:column-width="4.724cm" style:rel-column-width="18152*"/>
    </style:style>
    <style:style style:name="Tabela2.C1.2" style:family="table-column">
      <style:table-column-properties style:column-width="2.618cm" style:rel-column-width="10059*"/>
    </style:style>
    <style:style style:name="Tabela2.C1.1.1" style:family="table-cell">
      <style:table-cell-properties fo:padding="0.097cm" fo:border="0.002cm solid #000000"/>
    </style:style>
    <style:style style:name="Tabela2.C1.1.2" style:family="table-cell">
      <style:table-cell-properties fo:padding="0.097cm" fo:border-left="0.002cm solid #000000" fo:border-right="none" fo:border-top="none" fo:border-bottom="0.002cm solid #000000"/>
    </style:style>
    <style:style style:name="Tabela2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.1" style:family="table-column">
      <style:table-column-properties style:column-width="0.917cm" style:rel-column-width="3524*"/>
    </style:style>
    <style:style style:name="Tabela2.A3.2" style:family="table-column">
      <style:table-column-properties style:column-width="8.837cm" style:rel-column-width="33955*"/>
    </style:style>
    <style:style style:name="Tabela2.A3.1.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.A3.1.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WW-Domyślnie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WW-Domyślnie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WW-Domyślnie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WW-Domyślnie">
      <style:paragraph-properties fo:text-align="center" style:justify-single-word="false"/>
      <style:text-properties fo:color="#0000ff" style:font-name="Arial" fo:font-size="12pt" fo:font-weight="bold" style:font-size-asian="12pt" style:font-weight-asian="bold" style:font-size-complex="12pt"/>
    </style:style>
    <style:style style:name="P5" style:family="paragraph" style:parent-style-name="WW-Domyślnie">
      <style:paragraph-properties fo:text-align="center" style:justify-single-word="false"/>
      <style:text-properties fo:color="#0000ff" style:font-name="Arial" fo:font-size="12pt" style:font-size-asian="12pt" style:font-size-complex="12pt"/>
    </style:style>
    <style:style style:name="P6" style:family="paragraph" style:parent-style-name="WW-Domyślnie">
      <style:paragraph-properties fo:margin-left="0.499cm" fo:margin-right="0cm" fo:text-indent="0cm" style:auto-text-indent="false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WW-Domyślnie">
      <style:paragraph-properties fo:margin-left="0.499cm" fo:margin-right="0cm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WW-Domyślnie" style:list-style-name="L1">
      <style:paragraph-properties fo:margin-left="0.499cm" fo:margin-right="0cm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WW-Domyślnie">
      <style:paragraph-properties fo:margin-left="0.499cm" fo:margin-righ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WW-Domyślnie">
      <style:paragraph-properties fo:margin-left="0.499cm" fo:margin-right="0cm" fo:text-indent="0cm" style:auto-text-indent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WW-Domyślnie" style:list-style-name="L3">
      <style:paragraph-properties fo:margin-left="0cm" fo:margin-right="0cm" fo:text-indent="0cm" style:auto-text-indent="false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WW-Domyślnie">
      <style:paragraph-properties fo:margin-left="0.499cm" fo:margin-right="0cm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WW-Domyślnie">
      <style:paragraph-properties fo:margin-left="0.499cm" fo:margin-right="0cm" fo:text-align="justify" style:justify-single-word="false" fo:text-indent="0cm" style:auto-text-indent="false"/>
      <style:text-properties fo:color="#0000ff" style:text-position="0% 100%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weight="normal" style:font-weight-asian="normal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Arial" fo:font-weight="normal" style:font-weight-asian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fo:color="#000000" style:text-position="0% 100%" style:font-name="Arial" fo:font-weight="normal" style:font-weight-asian="normal" style:font-weight-complex="normal"/>
    </style:style>
    <style:style style:name="P21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weight="normal" style:font-weight-asian="normal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weight="bold" style:font-weight-asian="bold" style:font-weight-complex="bold"/>
    </style:style>
    <style:style style:name="P23" style:family="paragraph" style:parent-style-name="Standard" style:list-style-name="L7">
      <style:paragraph-properties fo:text-align="justify" style:justify-single-word="false"/>
      <style:text-properties fo:color="#0000ff" style:text-position="0% 100%" style:font-name="Arial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0% 100%" style:font-name="Arial" fo:font-weight="bold" style:font-weight-asian="bold" style:font-weight-complex="bold"/>
    </style:style>
    <style:style style:name="P25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weight="normal" style:font-weight-asian="normal" style:font-weight-complex="normal"/>
    </style:style>
    <style:style style:name="P27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 style:list-style-name="L8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weight="normal" style:font-weight-asian="normal" style:font-weight-complex="normal"/>
    </style:style>
    <style:style style:name="P30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weight="bold" style:font-weight-asian="bold" style:font-weight-complex="bold"/>
    </style:style>
    <style:style style:name="P32" style:family="paragraph" style:parent-style-name="Standard" style:list-style-name="L10">
      <style:paragraph-properties fo:text-align="justify" style:justify-single-word="false"/>
      <style:text-properties fo:color="#0000ff" style:text-position="0% 100%" style:font-name="Arial" fo:font-weight="bold" style:font-weight-asian="bold" style:font-weight-complex="bold"/>
    </style:style>
    <style:style style:name="P33" style:family="paragraph" style:parent-style-name="Standard" style:list-style-name="L11">
      <style:paragraph-properties fo:text-align="justify" style:justify-single-word="false"/>
      <style:text-properties fo:color="#000000" style:text-position="0% 100%" style:font-name="Arial" fo:font-weight="bold" style:font-weight-asian="bold" style:font-weight-complex="bold"/>
    </style:style>
    <style:style style:name="P34" style:family="paragraph" style:parent-style-name="Standard" style:list-style-name="L12">
      <style:paragraph-properties fo:text-align="justify" style:justify-single-word="false"/>
      <style:text-properties fo:color="#000000" style:text-position="0% 100%" style:font-name="Arial" fo:font-weight="normal" style:font-weight-asian="normal" style:font-weight-complex="normal"/>
    </style:style>
    <style:style style:name="P35" style:family="paragraph" style:parent-style-name="Standard" style:list-style-name="L12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36" style:family="paragraph" style:parent-style-name="WW-Domyślnie" style:list-style-name="L13">
      <style:paragraph-properties fo:margin-left="0cm" fo:margin-right="0cm" fo:text-align="justify" style:justify-single-word="false" fo:text-indent="0cm" style:auto-text-indent="false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WW-Domyślnie" style:list-style-name="L1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38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39" style:family="paragraph" style:parent-style-name="WW-Domyślnie">
      <style:paragraph-properties fo:margin-left="0.499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40" style:family="paragraph" style:parent-style-name="Table_20_Heading">
      <style:paragraph-properties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Heading">
      <style:paragraph-properties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7" style:family="paragraph" style:parent-style-name="WW-Domyślnie" style:list-style-name="L14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ff"/>
    </style:style>
    <style:style style:name="T7" style:family="text">
      <style:text-properties fo:color="#0000ff" style:font-name="Arial" fo:font-style="italic" style:font-style-asian="italic" style:font-style-complex="italic"/>
    </style:style>
    <style:style style:name="T8" style:family="text">
      <style:text-properties fo:color="#0000ff" fo:font-style="italic" style:font-style-asian="italic" style:font-style-complex="italic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="Arial" fo:font-style="italic" style:font-style-asian="italic" style:font-style-complex="italic"/>
    </style:style>
    <style:style style:name="T12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rządzenia Nr 32 /07</text:p>
      <text:p text:style-name="P2"><text:tab/><text:tab/><text:tab/><text:tab/><text:tab/><text:tab/><text:tab/><text:tab/> <text:s text:c="14"/>Prezydenta Miasta Łomża </text:p>
      <text:p text:style-name="P2"><text:tab/><text:tab/><text:tab/><text:tab/><text:tab/><text:tab/><text:tab/> <text:s text:c="27"/>z dnia 27 lutego <text:s/>2007 roku</text:p>
      <text:p text:style-name="P2"/>
      <text:p text:style-name="P3"><text:s/></text:p>
      <text:p text:style-name="P4">Regulamin </text:p>
      <text:p text:style-name="P4">otwartego konkursu ofert </text:p>
      <text:p text:style-name="P4">na realizację w 2007 roku zadań publicznych w sferze <text:s/>ochrony zdrowia <text:s/></text:p>
      <text:p text:style-name="P5"/>
      <text:p text:style-name="P6">I. RODZAJ ZADANIA:</text:p>
      <text:p text:style-name="P7"/>
      <text:list text:style-name="L1">
        <text:list-header>
          <text:p text:style-name="P8">1. Opieka hospicyjno-paliatywna nad chorymi w terminalnym stadium choroby <text:s/></text:p>
          <text:p text:style-name="P8"><text:s text:c="4"/>nowotworowej.</text:p>
        </text:list-header>
      </text:list>
      <text:list text:style-name="L2">
        <text:list-header>
          <text:p text:style-name="P9"><text:s/></text:p>
        </text:list-header>
      </text:list>
      <text:list text:style-name="L1" text:continue-numbering="true">
        <text:list-header>
          <text:p text:style-name="P8">2. Programy samopomocowe osób chorych i ich rodzin.</text:p>
          <text:p text:style-name="P8"/>
          <text:p text:style-name="P8">3. Programy służące profilaktyce i wczesnej wykrywalności chorób.</text:p>
        </text:list-header>
      </text:list>
      <text:p text:style-name="P10"/>
      <text:p text:style-name="P11"/>
      <text:list text:style-name="L3">
        <text:list-item>
          <text:p text:style-name="P12">WYSOKOŚC <text:s/>ŚRODKÓW <text:s/>PUBLICZNYCH <text:s/>PRZEZNACZONYCH <text:s text:c="2"/>NA <text:s text:c="2"/>REALIZACJĘ <text:s/>ZADANIA:</text:p>
          <text:p text:style-name="P13"/>
        </text:list-item>
      </text:list>
      <text:p text:style-name="P14"><text:tab/>81.750 zł ( osiemdziesiąt jeden tysięcy siedemset pięćdziesiąt złotych )</text:p>
      <text:p text:style-name="P14"/>
      <text:p text:style-name="P14"/>
      <text:p text:style-name="P15">III. ZASADY PRZYZNANIA DOTACJI:</text:p>
      <text:p text:style-name="P16"/>
      <text:list text:style-name="L4">
        <text:list-item>
          <text:p text:style-name="P17">Przyznanie dotacji następuje na zasadzie wspierania wykonywania zadania publicznego, o którym mówi art.5 ust.4 pkt 2 ustawy z dnia 24 kwietnia 2003 roku o działalności pożytku publicznego i o wolontariacie / Dz.U.z 2003 r Nr 96,poz.873 z późniejszymi zmianami /, w trybie umowy sformułowanej z uwzględnieniem art.71 ust.2 ustawy z dnia 26 listopada 1988 roku o finansach publicznych / Dz.U. z 2003 r. Nr 15,poz.148 z późniejszymi zmianami /.</text:p>
          <text:p text:style-name="P17"/>
        </text:list-item>
        <text:list-item>
          <text:p text:style-name="P17">Decyzje o przyznaniu dotacji z budżetu miasta podejmuje, po rozstrzygnięciu <text:s/>konkursu i wydaniu opinii przez <text:s/>Komisję Rodziny, Opieki Społecznej i Zdrowia Rady Miejskiej Łomży:</text:p>
          <text:p text:style-name="P17"/>
        </text:list-item>
      </text:list>
      <text:list text:style-name="L5">
        <text:list-header>
          <text:p text:style-name="P18">a) Prezydent Miasta Łomży – w przypadku dotacji w wysokości nie wyższej niż trzy tysiące złotych 3.000 złotych <text:span text:style-name="T1">(§ 8 ,, Łomżyńskiej Karty Współpracy Miasta i Organizacji Pozarządowych”)</text:span> oraz jednostek zaliczanych do sektora finansów publicznych. </text:p>
          <text:p text:style-name="P18"/>
          <text:p text:style-name="P18">b) Rada Miejska Łomży.</text:p>
        </text:list-header>
      </text:list>
      <text:list text:style-name="L4" text:continue-numbering="true">
        <text:list-header>
          <text:p text:style-name="P17"/>
        </text:list-header>
        <text:list-item>
          <text:p text:style-name="P17">Szczegółowe i ostateczne warunki realizacji, finansowania i rozliczenia zadania reguluje umowa pomiędzy Urzędem Miejskim w Łomży reprezentowanym przez Prezydenta Miasta a podmiotem wnioskującym.</text:p>
        </text:list-item>
      </text:list>
      <text:p text:style-name="P19"/>
      <text:list text:style-name="L4" text:continue-numbering="true">
        <text:list-item>
          <text:p text:style-name="P17">Dopuszcza się rozstrzygnięcie konkursu poprzez wybór jednej lub więcej <text:s/>ofert.</text:p>
          <text:p text:style-name="P17"/>
        </text:list-item>
        <text:list-item>
          <text:p text:style-name="P17">Na każdy rodzaj zadania, <text:s/>podmiot wnioskujący, <text:s/>może złożyć tylko jedną ofertę.</text:p>
          <text:p text:style-name="P17"/>
        </text:list-item>
        <text:list-item>
          <text:p text:style-name="P17">Złożenie oferty o dofinansowanie nie będzie równoznaczne z przyznaniem dotacji. </text:p>
          <text:p text:style-name="P17"/>
        </text:list-item>
        <text:list-item>
          <text:p text:style-name="P17">Wysokość wnioskowanej dotacji nie może być wyższa niż środki finansowe określone w regulaminie konkursu.</text:p>
          <text:p text:style-name="P17"/>
        </text:list-item>
        <text:list-item>
          <text:p text:style-name="P17">Wysokość przyznanej dotacji może być niższa, niż wnioskowana w ofercie. W takim przypadku oferent zobligowany jest:</text:p>
          <text:p text:style-name="P17"/>
          <text:p text:style-name="P17">a) przedłożyć aktualny, dostosowany do przyznanej dotacji kosztorys finansowy i zakres rzeczowy realizacji zadania,</text:p>
          <text:p text:style-name="P17"/>
          <text:p text:style-name="P17">b) może wycofać ofertę.</text:p>
        </text:list-item>
      </text:list>
      <text:list text:style-name="L6">
        <text:list-header>
          <text:p text:style-name="P20"/>
        </text:list-header>
      </text:list>
      <text:list text:style-name="L4" text:continue-numbering="true">
        <text:list-item>
          <text:p text:style-name="P17">Prezydent Miasta Łomży może odmówić podmiotowi wyłonionemu w konkursie przyznania dotacji i podpisania umowy w przypadku stwierdzenia jednego faktu:</text:p>
          <text:p text:style-name="P17"/>
          <text:p text:style-name="P17">a) gdy okaże się, iż rzeczywisty zakres realizowanego zadania znacząco odbiega od opisanego w ofercie,</text:p>
          <text:p text:style-name="P17"/>
          <text:p text:style-name="P17">b) podmiot lub jego reprezentanci utracą zdolności do czynności prawnych,</text:p>
          <text:p text:style-name="P17"/>
          <text:p text:style-name="P17">c) zostaną ujawnione nieznane wcześniej okoliczności podważające wiarygodność merytoryczną lub finansową oferenta.</text:p>
          <text:p text:style-name="P17"/>
        </text:list-item>
        <text:list-item>
          <text:p text:style-name="P17">Podmiot ubiegający się o dotację ponosi bezpośrednią odpowiedzialność za prawidłową realizację zadania.</text:p>
          <text:p text:style-name="P17"/>
        </text:list-item>
        <text:list-item>
          <text:p text:style-name="P17">Podmiot ubiegający się o dotację musi samodzielnie zrealizować zadanie bez możliwości dalszego zlecania tego zadania. </text:p>
        </text:list-item>
      </text:list>
      <text:list text:style-name="L7">
        <text:list-header>
          <text:p text:style-name="P21"/>
          <text:p text:style-name="P22"/>
          <text:p text:style-name="P23">IV. TERMIN <text:s/>I <text:s/>WARUNKI <text:s/>REALIZACJI <text:s/>ZADANIA</text:p>
          <text:p text:style-name="P22"/>
          <text:p text:style-name="P21">1. Termin realizacji zadań : <text:s/><text:span text:style-name="T2">od 01 stycznia do 31 grudnia 2007 roku.</text:span></text:p>
        </text:list-header>
      </text:list>
      <text:p text:style-name="P24"/>
      <text:list text:style-name="L7" text:continue-numbering="true">
        <text:list-header>
          <text:p text:style-name="P21">2. Miejsce realizacji zadania : <text:span text:style-name="T2">teren miasta Łomży</text:span></text:p>
        </text:list-header>
      </text:list>
      <text:p text:style-name="P19"/>
      <text:list text:style-name="L7" text:continue-numbering="true">
        <text:list-header>
          <text:p text:style-name="P21">3. Odbiorcy realizowanego zadania : <text:span text:style-name="T2">mieszkańcy miasta Łomży</text:span></text:p>
          <text:p text:style-name="P25"/>
          <text:p text:style-name="P21"/>
          <text:p text:style-name="P23">V. TERMIN SKŁADANIA OFERT </text:p>
          <text:p text:style-name="P21"/>
        </text:list-header>
      </text:list>
      <text:list text:style-name="L8">
        <text:list-item>
          <text:p text:style-name="P26">Ofertę konkursową na realizację wyżej wymienionych zadań należy złożyć w formie pisemnej , pod rygorem nieważności, <text:s/>w nieprzekraczalnym terminie<text:span text:style-name="T3"> </text:span><text:span text:style-name="T4">30 dni od dnia ogłoszenia</text:span><text:span text:style-name="T3"> </text:span><text:span text:style-name="T4">konkursu</text:span><text:span text:style-name="T3"> </text:span>, w siedzibie Urzędu Miejskiego w Łomży, Wydział Polityki Społecznej ul. Polna 16, pokój nr 7.</text:p>
          <text:p text:style-name="P26"/>
          <text:p text:style-name="P26">(<text:span text:style-name="T1">Druk Oferty - według wzoru stanowiącego załącznik nr 1 do Rozporządzenia Ministra Gospodarki, Pracy i Polityki Społecznej z dnia 29 października 2003 roku w sprawie wzoru oferty realizacji zadania publicznego, ramowego wzoru umowy o wykonanie zadania publicznego i wzoru sprawozdania z wykonania tego zadania / Dz.U.z 2003 r.Nr 193,poz.1891/ - do pobrania:</text:span></text:p>
          <text:p text:style-name="P27">- <text:s/>w Urzędzie Miejskim,Wydział Polityki Społecznej <text:s/>ul. Polna 16,pokój nr 7 </text:p>
          <text:p text:style-name="P28"><text:span text:style-name="T5">- <text:s/>na stronie</text:span><text:span text:style-name="T6"> </text:span><text:a xlink:type="simple" xlink:href="http://www.um.lomza.pl/"><text:span text:style-name="T7">www.um.lomza.pl</text:span></text:a><text:span text:style-name="T8"> / BIP).</text:span></text:p>
          <text:p text:style-name="P26"/>
        </text:list-item>
        <text:list-item>
          <text:p text:style-name="P26">W przypadku przesłania oferty drogą pocztową <text:span text:style-name="T9"><text:s/>o terminie złożenia oferty decyduje data stempla pocztowego.</text:span></text:p>
          <text:p text:style-name="P26"/>
        </text:list-item>
      </text:list>
      <text:list text:style-name="L7" text:continue-numbering="true">
        <text:list-header>
          <text:p text:style-name="P23">VI. TERMIN, TRYB I KRYTERIA STOSOWANE <text:s/>PRZY DOKONYWANIU WYBORU <text:s text:c="4"/></text:p>
          <text:p text:style-name="P23"><text:s text:c="5"/>OFERTY.</text:p>
          <text:p text:style-name="P21"/>
        </text:list-header>
      </text:list>
      <text:list text:style-name="L9">
        <text:list-item>
          <text:p text:style-name="P29">Postępowanie konkursowe przeprowadza Zespół Konsultacyjno – Opiniujący ds. Współpracy z Organizacjami Pozarządowymi powołany przez Radę Miejską Łomży.</text:p>
          <text:p text:style-name="P29"/>
        </text:list-item>
        <text:list-item>
          <text:p text:style-name="P29">Ocena ofert nastąpi w terminie 30 dni licząc od dnia następującego po dniu ogłoszenia niniejszego konkursu.</text:p>
          <text:p text:style-name="P29"/>
        </text:list-item>
        <text:list-item>
          <text:p text:style-name="P29">Oferty konkursowe zostaną sprawdzone pod względem formalnym.</text:p>
          <text:p text:style-name="P29"/>
        </text:list-item>
        <text:list-item>
          <text:p text:style-name="P29">Oferty niekompletne, złożone na innych drukach i nieprawidłowo wypełnione albo złożone po wyznaczonym terminie nie będą rozpatrywane.</text:p>
          <text:p text:style-name="P29"/>
        </text:list-item>
        <text:list-item>
          <text:p text:style-name="P29">Rozpatrywane będą wyłącznie oferty: </text:p>
          <text:p text:style-name="P29"/>
          <text:p text:style-name="P29">a) przygotowane na obowiązującym formularzu i prawidłowo wypełnione,</text:p>
          <text:p text:style-name="P29"/>
          <text:p text:style-name="P29">b) zawierające komplet niezbędnych załączników,</text:p>
          <text:p text:style-name="P29"/>
          <text:p text:style-name="P29">c) złożone w terminie określonym w ogłoszeniu konkursowym,</text:p>
        </text:list-item>
      </text:list>
      <text:p text:style-name="P19"/>
      <text:list text:style-name="L9" text:continue-numbering="true">
        <text:list-item>
          <text:p text:style-name="P29">Do oferty należy dołączyć:</text:p>
          <text:p text:style-name="P29"/>
          <text:p text:style-name="P29">a) kserokopię wypisu z KRS <text:s/>(<text:span text:style-name="T1">potwierdzoną za zgodność z oryginałem )</text:span> </text:p>
          <text:p text:style-name="P29"/>
          <text:p text:style-name="P29">b) kserokopię zaświadczenia REGON <text:s/>(<text:span text:style-name="T1">potwierdzoną za zgodność z oryginałem</text:span> )</text:p>
          <text:p text:style-name="P29"/>
          <text:p text:style-name="P29">c) kserokopię NIP (<text:span text:style-name="T1">potwierdzoną za zgodność z oryginałem</text:span>)</text:p>
          <text:p text:style-name="P29"/>
          <text:p text:style-name="P29">d) kserokopię statutu <text:s/>(<text:span text:style-name="T1">potwierdzona za zgodność z oryginałem)</text:span></text:p>
          <text:p text:style-name="P29"/>
          <text:p text:style-name="P29">e) zaświadczenie z ZUS o nieposiadaniu zadłużenia z tytułu składek na ubezpieczenie społeczne i zdrowotne,</text:p>
          <text:p text:style-name="P29"/>
          <text:p text:style-name="P29">f) potwierdzenie z banku o prowadzonym rachunku,</text:p>
          <text:p text:style-name="P29"/>
          <text:p text:style-name="P29">g)sprawozdanie merytoryczne i finansowe za ostatni rok (<text:span text:style-name="T1">dotyczy org. Pozarządowych).</text:span></text:p>
          <text:p text:style-name="P30"/>
        </text:list-item>
        <text:list-item>
          <text:p text:style-name="P29">Przy wyborze oferty będą brane pod uwagę : </text:p>
          <text:p text:style-name="P29"/>
          <text:p text:style-name="P29">a) możliwości realizacji zadania przez podmiot ubiegający się o dotację,</text:p>
          <text:p text:style-name="P29"/>
          <text:p text:style-name="P29">b) jakość działania i kwalifikacje osób / realizatorów /,</text:p>
          <text:p text:style-name="P29"/>
          <text:p text:style-name="P29">c) kalkulacja kosztów realizacji zadania, w <text:s/>stosunku do zakresu rzeczowego zadania,</text:p>
          <text:p text:style-name="P29"/>
          <text:p text:style-name="P29">d) deklarowana wielkość środków własnych lub pozyskanych z innych źródeł na realizację zadania,</text:p>
          <text:p text:style-name="P29"/>
          <text:p text:style-name="P29">e)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sferze zadań z Ochrony Zdrowia.</text:p>
          <text:p text:style-name="P31"/>
        </text:list-item>
      </text:list>
      <text:list text:style-name="L10">
        <text:list-item>
          <text:p text:style-name="P32"><text:s/>WYNIKI KONKURSU</text:p>
        </text:list-item>
      </text:list>
      <text:list text:style-name="L11">
        <text:list-header>
          <text:p text:style-name="P33"/>
        </text:list-header>
      </text:list>
      <text:list text:style-name="L12">
        <text:list-item>
          <text:p text:style-name="P34">Zespół Konsultacyjno – Opiniujący przedkłada Prezydentowi Miasta Łomży wyniki rozstrzygniętego konkursu. </text:p>
          <text:p text:style-name="P34"/>
        </text:list-item>
        <text:list-item>
          <text:p text:style-name="P34">Prezydent Miasta Łomży, po zapoznaniu się <text:s/>z wynikami rozstrzygniętego konkursu podejmuje ostateczną decyzję o przyznaniu bądź odmowie przyznania dotacji i przedkłada ją do zaopiniowania przez <text:s/>Komisję Rodziny, Opieki Społecznej i Zdrowia Rady Miejskiej Łomży.</text:p>
          <text:p text:style-name="P34"/>
        </text:list-item>
        <text:list-item>
          <text:p text:style-name="P35"><text:span text:style-name="T5">Wyniki konkursu zostaną ogłoszone w ciągu 30 dni od dnia zakończenia postępowania konkursowego , nie później jednak niż 3 miesiące od daty ogłoszenia niniejszego konkursu, poprzez wywieszenie na tablicy ogłoszeń Urzędu Miejskiego w Łomży, ul. Stary Rynek 14 oraz publikację na stronie internetowej Urzędu Miejskiego Łomży</text:span><text:span text:style-name="T10"> </text:span><text:a xlink:type="simple" xlink:href="http://www.um.lomza.pl/"><text:span text:style-name="T11">www.um.lomza.pl</text:span></text:a><text:span text:style-name="T10"> </text:span></text:p>
        </text:list-item>
      </text:list>
      <text:p text:style-name="P19"/>
      <text:p text:style-name="P19"/>
      <text:list text:style-name="L13">
        <text:list-item>
          <text:p text:style-name="P36"><text:s text:c="2"/>WYSOKOŚĆ ŚRODKÓW FINANSOWYCH PRZEKAZANYCH NA FINANSOWANIE</text:p>
          <text:p text:style-name="P37"><text:span text:style-name="T12">LUB DOFINANSOWANIE ZADAŃ <text:s/>PUBLICZNYCH <text:s/>W SFERZE OCHRONY ZDROWIA</text:span><text:span text:style-name="T13"> </text:span>( zadania publiczne tego samego rodzaju).</text:p>
        </text:list-item>
      </text:list>
      <text:p text:style-name="P38"/>
      <text:p text:style-name="P38"/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40"/>
              <text:p text:style-name="P40">Lp</text:p>
            </table:table-cell>
            <table:table-cell table:style-name="Tabela2.A1" office:value-type="string">
              <text:p text:style-name="P40"/>
              <text:p text:style-name="P40">Rodzaj <text:s/>zadania </text:p>
            </table:table-cell>
            <table:table-cell table:number-columns-spanned="3">
              <table:table table:is-sub-table="true">
                <table:table-column table:style-name="Tabela2.C1.1"/>
                <table:table-column table:style-name="Tabela2.C1.2"/>
                <table:table-row>
                  <table:table-cell table:style-name="Tabela2.C1.1.1" table:number-columns-spanned="2" office:value-type="string">
                    <text:p text:style-name="P41">Środki z budżetu miasta <text:s/>przeznaczone na zadania realizowane przez organizacje pozarządowe</text:p>
                  </table:table-cell>
                  <table:covered-table-cell/>
                </table:table-row>
                <table:table-row>
                  <table:table-cell table:style-name="Tabela2.C1.1.2" office:value-type="string">
                    <text:p text:style-name="P42">Rok 2005</text:p>
                    <text:p text:style-name="P43">(kwota w <text:s/>zł )</text:p>
                  </table:table-cell>
                  <table:table-cell table:style-name="Tabela2.C1.2.2" office:value-type="string">
                    <text:p text:style-name="P42">Rok 2006</text:p>
                    <text:p text:style-name="P43">(kwota w <text:s/>zł )</text:p>
                  </table:table-cell>
                </table:table-row>
              </table:table>
            </table:table-cell>
            <table:covered-table-cell/>
            <table:covered-table-cell/>
          </table:table-row>
        </table:table-header-rows>
        <table:table-row>
          <table:table-cell table:style-name="Tabela2.C1.1.2" office:value-type="string">
            <text:p text:style-name="P44">1</text:p>
          </table:table-cell>
          <table:table-cell table:style-name="Tabela2.C1.1.2" office:value-type="string">
            <text:p text:style-name="P45">Opieka hospicyjno-paliatywna nad chorymi w terminalnym stadium choroby nowotworowej </text:p>
          </table:table-cell>
          <table:table-cell table:style-name="Tabela2.C1.1.2" table:number-columns-spanned="2" office:value-type="string">
            <text:p text:style-name="P44">50.000</text:p>
          </table:table-cell>
          <table:covered-table-cell/>
          <table:table-cell table:style-name="Tabela2.C1.2.2" office:value-type="string">
            <text:p text:style-name="P46">50.000</text:p>
          </table:table-cell>
        </table:table-row>
        <table:table-row>
          <table:table-cell table:number-columns-spanned="3">
            <table:table table:is-sub-table="true">
              <table:table-column table:style-name="Tabela2.A3.1"/>
              <table:table-column table:style-name="Tabela2.A3.2"/>
              <table:table-row>
                <table:table-cell table:style-name="Tabela2.A3.1.1" office:value-type="float" office:value="2">
                  <text:p text:style-name="P44">2</text:p>
                </table:table-cell>
                <table:table-cell table:style-name="Tabela2.C1.1.2" office:value-type="string">
                  <text:p text:style-name="P45">Programy samopomocowe osób chorych i ich rodzin</text:p>
                </table:table-cell>
              </table:table-row>
              <table:table-row>
                <table:table-cell table:style-name="Tabela2.A3.1.2" office:value-type="string">
                  <text:p text:style-name="P44">3</text:p>
                </table:table-cell>
                <table:table-cell table:style-name="Tabela2.C1.1.2" office:value-type="string">
                  <text:p text:style-name="P45">Programy służące profilaktyce i wczesnej wykrywalności chorób </text:p>
                </table:table-cell>
              </table:table-row>
            </table:table>
          </table:table-cell>
          <table:covered-table-cell/>
          <table:covered-table-cell/>
          <table:table-cell table:style-name="Tabela2.C1.1.2" office:value-type="string">
            <text:p text:style-name="P44"/>
            <text:p text:style-name="P44">30.226</text:p>
          </table:table-cell>
          <table:table-cell table:style-name="Tabela2.C1.2.2" office:value-type="string">
            <text:p text:style-name="P44"/>
            <text:p text:style-name="P44">31.750</text:p>
          </table:table-cell>
        </table:table-row>
      </table:table>
      <text:list text:style-name="L14">
        <text:list-header>
          <text:p text:style-name="P47"/>
        </text:list-header>
      </text:list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Łącze_20_internetowe" style:display-name="WW-Łącze internetowe" style:family="text">
      <style:text-properties fo:color="#000080" fo:language="pl" fo:country="PL" style:text-underline-style="solid" style:text-underline-width="auto" style:text-underline-color="font-color"/>
    </style:style>
    <style:style style:name="WW8Num1z0" style:family="text">
      <style:text-properties style:font-name="StarSymbol" fo:font-size="9pt" style:font-size-asian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WW8Num1z0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WW8Num1z0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WW8Num1z0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WW8Num1z0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WW8Num1z0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WW8Num1z0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WW8Num1z0" style:num-suffix="." text:bullet-char="•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607cm" fo:margin-bottom="2.129cm" fo:margin-left="2cm" fo:margin-right="1.2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7-01-11T10:56:56</meta:creation-date>
    <dc:date>2007-02-27T13:28:08</dc:date>
    <meta:print-date>2007-02-23T11:46:10</meta:print-date>
    <dc:language>pl-PL</dc:language>
    <meta:editing-cycles>13</meta:editing-cycles>
    <meta:editing-duration>PT4H52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91" meta:word-count="981" meta:character-count="7305"/>
  </office:meta>
</office:document-meta>
</file>