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2.145cm"/>
    </style:style>
    <style:style style:name="Tabela1.B" style:family="table-column">
      <style:table-column-properties style:column-width="7.167cm"/>
    </style:style>
    <style:style style:name="Tabela1.C" style:family="table-column">
      <style:table-column-properties style:column-width="7.691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text-position="0% 100%" style:font-name="Arial"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text-position="0% 100%" style:font-name="Arial"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Arial" fo:font-size="12pt" fo:font-weight="bold" style:font-size-asian="12pt" style:font-weight-asian="bold" style:font-weight-complex="bold"/>
    </style:style>
    <style:style style:name="P11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2pt" fo:language="none" fo:country="none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none" style:country-complex="none" style:font-weight-complex="normal"/>
    </style:style>
    <style:style style:name="P12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2pt" fo:language="none" fo:country="none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none" style:country-complex="none" style:font-weight-complex="normal"/>
    </style:style>
    <style:style style:name="P13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2pt" fo:language="none" fo:country="none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none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Arial" fo:font-size="12pt" fo:font-weight="normal" style:font-size-asian="12pt" style:font-weight-asian="normal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text-position="0% 100%" style:font-name="Arial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text-position="0% 100%" style:font-name="Arial" fo:font-size="12pt" fo:font-weight="bold" style:font-size-asian="12pt" style:font-weight-asian="bold" style:font-weight-complex="bold"/>
    </style:style>
    <style:style style:name="P17" style:family="paragraph" style:parent-style-name="WW-Domyślnie" style:list-style-name="WW8Num13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2pt" fo:language="none" fo:country="none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none" style:country-complex="none" style:font-weight-complex="normal"/>
    </style:style>
    <style:style style:name="P18" style:family="paragraph" style:parent-style-name="Text_20_body_20_indent" style:list-style-name="WW8Num13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</style:style>
    <style:style style:name="P19" style:family="paragraph" style:parent-style-name="Text_20_body_20_indent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20" style:family="paragraph" style:parent-style-name="Standard" style:list-style-name="WW8Num3">
      <style:paragraph-properties fo:text-align="justify" style:justify-single-word="false"/>
      <style:text-properties style:text-position="0% 100%" style:font-name="Arial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font-name="Arial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language-complex="none" style:country-complex="none" style:font-weight-complex="bold"/>
    </style:style>
    <style:style style:name="P22" style:family="paragraph" style:parent-style-name="WW-Domyślnie" style:list-style-name="WW8Num1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2pt" fo:language="none" fo:country="none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none" style:country-complex="none" style:font-weight-complex="normal"/>
    </style:style>
    <style:style style:name="P23" style:family="paragraph" style:parent-style-name="Text_20_body_20_indent" style:list-style-name="WW8Num1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24" style:family="paragraph" style:parent-style-name="Standard" style:list-style-name="WW8Num4">
      <style:paragraph-properties fo:text-align="justify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text-position="0% 100%" style:font-name="Arial" fo:font-weight="bold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L3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32" style:family="paragraph" style:parent-style-name="Standard">
      <style:text-properties style:font-name="Arial"/>
    </style:style>
    <style:style style:name="P33" style:family="paragraph" style:parent-style-name="Standard" style:list-style-name="L5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style:text-position="0% 100%" style:font-name="Arial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 style:list-style-name="L6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36" style:family="paragraph" style:parent-style-name="Standard" style:list-style-name="L7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37" style:family="paragraph" style:parent-style-name="Standard" style:list-style-name="L7">
      <style:paragraph-properties fo:text-align="justify" style:justify-single-word="false"/>
      <style:text-properties style:text-position="0% 100%" style:font-name="Arial" fo:font-weight="bold" style:font-weight-asian="bold" style:font-weight-complex="bold"/>
    </style:style>
    <style:style style:name="P38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text-position="0% 100%" style:font-name="Arial" fo:font-size="12pt" fo:font-weight="bold" style:font-size-asian="12pt" style:font-weight-asian="bold" style:font-weight-complex="bold"/>
    </style:style>
    <style:style style:name="P39" style:family="paragraph" style:parent-style-name="Table_20_Heading">
      <style:paragraph-properties style:snap-to-layout-grid="false"/>
      <style:text-properties style:font-name="Arial" fo:font-size="10.5p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Standard" style:list-style-name="L1">
      <style:paragraph-properties fo:margin-left="2cm" fo:margin-right="0cm" fo:text-align="justify" style:justify-single-word="false" fo:text-indent="0cm" style:auto-text-indent="false"/>
      <style:text-properties style:text-position="0% 100%"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fo:font-weight="bold" style:font-size-asian="12pt" style:font-weight-asian="bold" style:font-weight-complex="bold"/>
    </style:style>
    <style:style style:name="T4" style:family="text">
      <style:text-properties style:text-position="0% 100%" fo:font-size="12pt" fo:font-weight="normal" style:font-size-asian="12pt" style:font-weight-asian="normal" style:font-weight-complex="normal"/>
    </style:style>
    <style:style style:name="T5" style:family="text">
      <style:text-properties style:use-window-font-color="true" style:font-name="Arial" fo:font-size="12pt" fo:language="pl" fo:country="PL" fo:font-style="normal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7" style:family="text">
      <style:text-properties style:use-window-font-color="true" fo:language="none" fo:country="none" style:text-underline-style="none" style:font-name-asian="Times New Roman" style:language-asian="pl" style:country-asian="PL" style:font-name-complex="Times New Roman" style:font-size-complex="12pt" style:language-complex="none" style:country-complex="none"/>
    </style:style>
    <style:style style:name="T8" style:family="text">
      <style:text-properties style:font-name="Arial"/>
    </style:style>
    <style:style style:name="T9" style:family="text">
      <style:text-properties style:font-name="Ari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<text:span text:style-name="T1"><text:tab/><text:tab/><text:tab/><text:tab/><text:tab/><text:tab/> <text:s text:c="2"/></text:span><text:span text:style-name="T2">Załącznik nr 1 do Zarządzenia Nr 33/07</text:span></text:p>
      <text:p text:style-name="P3"><text:tab/><text:tab/><text:tab/><text:tab/> <text:s text:c="4"/>Prezydenta Miasta Łomża </text:p>
      <text:p text:style-name="P3"><text:tab/><text:tab/><text:tab/><text:tab/>z dnia 27.02.2007roku </text:p>
      <text:p text:style-name="P4"/>
      <text:p text:style-name="P4"/>
      <text:p text:style-name="P4">Regulamin </text:p>
      <text:p text:style-name="P4">otwartego konkursu ofert </text:p>
      <text:p text:style-name="P4">na realizację zadań publicznych </text:p>
      <text:p text:style-name="P4">w zakresie</text:p>
      <text:p text:style-name="P4"><text:s/>Łomżyńskiego Programu Profilaktyki i Rozwiązywania Problemów Alkoholowych oraz Patologii Społecznej na 2007 rok</text:p>
      <text:p text:style-name="P5"/>
      <text:p text:style-name="P6"/>
      <text:p text:style-name="P7"><text:span text:style-name="T3">I.</text:span><text:span text:style-name="T4"> </text:span><text:span text:style-name="T3">Wysokość środków publicznych przeznaczonych na realizację zadań: 655.000 zł </text:span></text:p>
      <text:p text:style-name="P8">/ sześćset <text:s/>pięćdziesiąt pięć <text:s/>tysięcy złotych/</text:p>
      <text:p text:style-name="P9"/>
      <text:p text:style-name="P7"><text:span text:style-name="T3">II.</text:span><text:span text:style-name="T4"> </text:span><text:span text:style-name="T3">Zadania / rodzaj zadania/ :</text:span></text:p>
      <text:p text:style-name="P9"/>
      <text:p text:style-name="P10">1.Profilaktyka I stopnia - prowadzenie profilaktycznej działalności informacyjnej i <text:s text:c="2"/>edukacyjnej w zakresie rozwiązywania problemów alkoholowych i przeciwdziałania narkomanii w szczególności dla dzieci i młodzieży, w tym prowadzenie pozalekcyjnych zajęć sportowych, a także działań na rzecz dożywiania dzieci uczestniczących w pozalekcyjnych programach opiekuńczo – wychowawczych i socjoterapeutycznych.</text:p>
      <text:p text:style-name="P10"/>
      <text:p text:style-name="P11">1.Edukacja rodziców i wychowawców w zakresie pomocy młodzieży w utrzymaniu abstynencji.</text:p>
      <text:p text:style-name="P12"/>
      <text:p text:style-name="P11">2.Wdrażanie w szkołach programów profilaktycznych dotyczących szkodliwości <text:s/>używania substancji <text:s/>psychoaktywnych i szkodliwości picia alkoholu.</text:p>
      <text:p text:style-name="P12"/>
      <text:p text:style-name="P11">3.Wspieranie ogólnopolskich i lokalnych kampanii edukacyjnych skierowanych do społeczności lokalnej, promujących zdrowie, trzeźwość.</text:p>
      <text:p text:style-name="P12"/>
      <text:p text:style-name="P11">4.Dożywianie dzieci uczestniczących w programach opiekuńczo-wychowawczych i socjoterapeutycznych.</text:p>
      <text:p text:style-name="P12"/>
      <text:p text:style-name="P11">5.Współpraca z lokalnymi ośrodkami masowego przekazu (media) w zakresie profilaktyki i rozwiązywania problemów patologii społecznych.</text:p>
      <text:p text:style-name="P12"/>
      <text:p text:style-name="P11">6.Szkolenia dla pracowników placówek oświatowych,oświatowo – wychowawczych,itp z zakresu profilaktyki i rozwiązywania problemów alkoholowych i narkomanii.</text:p>
      <text:p text:style-name="P12"/>
      <text:p text:style-name="P11">7.Organizowanie nieodpłatnych pozalekcyjnych zajęć (np:sportowych,kulturalnych etc.) jako alternatywnych form spędzania wolnego czasu przez dzieci i młodzież ze środowisk szczególnie zagrożonych patologiami.</text:p>
      <text:p text:style-name="P12"/>
      <text:p text:style-name="P13">8.Ograniczanie dostępności alkoholu i substancji psychoaktywnych, poprzez <text:s/>promowanie zdrowego <text:s/>i trzeźwego stylu życia, szkolenia sprzedawców oraz kontrolę miejsc sprzedaży i podawania alkoholu.</text:p>
      <text:p text:style-name="P14"/>
      <text:p text:style-name="P14"/>
      <text:list text:style-name="WW8Num2">
        <text:list-item>
          <text:p text:style-name="P15">Profilaktyka II stopnia - udzielanie szeroko rozumianej pomocy rodzinom z problemem alkoholowym gdzie również występuje przemoc domowa.</text:p>
        </text:list-item>
      </text:list>
      <text:p text:style-name="P16"/>
      <text:list text:style-name="WW8Num13">
        <text:list-item>
          <text:p text:style-name="P17">Rozwój profesjonalnych form pomocy psychologicznej i socjoterapeutycznej ( <text:s/>dla dzieci i młodzieży wychowującej się w rodzinach dotkniętych problemem alkoholowym, narkomanią i przemocą w rodzinie). </text:p>
        </text:list-item>
      </text:list>
      <text:p text:style-name="P12"/>
      <text:list text:style-name="WW8Num13" text:continue-numbering="true">
        <text:list-item>
          <text:p text:style-name="P18"><text:span text:style-name="T5">W</text:span><text:span text:style-name="T6">spieranie świetlic socjoterapeutycznych, w szczególności przeznaczonych dla dzieci <text:s/>z rodzin dysfunkcyjnych, dotkniętych problemem alkoholowym i przemocą w rodzinie.</text:span></text:p>
        </text:list-item>
      </text:list>
      <text:p text:style-name="P19"/>
      <text:list text:style-name="WW8Num13" text:continue-numbering="true">
        <text:list-item>
          <text:p text:style-name="P17"><text:s/>Wspieranie działań Ośrodka Interwencji Kryzysowej.</text:p>
        </text:list-item>
      </text:list>
      <text:p text:style-name="P12"/>
      <text:list text:style-name="WW8Num13" text:continue-numbering="true">
        <text:list-item>
          <text:p text:style-name="P17">Rozszerzenie ofert pomocy dla rodzin, które ponoszą konsekwencje wynikające z nadużywania alkoholu przez członka rodziny.</text:p>
        </text:list-item>
      </text:list>
      <text:p text:style-name="P12"/>
      <text:list text:style-name="WW8Num13" text:continue-numbering="true">
        <text:list-item>
          <text:p text:style-name="P17">Podejmowanie działań w zakresie rozpoznawania i przeciwdziałania przemocy w rodzinie (edukacja społeczności lokalnej; podnoszenie kwalifikacji osób pracujących z ofiarami przemocy w rodzinie; itp)</text:p>
        </text:list-item>
      </text:list>
      <text:p text:style-name="P12"/>
      <text:list text:style-name="WW8Num13" text:continue-numbering="true">
        <text:list-item>
          <text:p text:style-name="P17">Udzielanie pomocy rzeczowej dzieciom i młodzieży z rodzin, w których istnieje problem alkoholowy, <text:s/>w formie dożywiania, zakupu podręczników, pomocy szkolnych, leków, odzieży, pokrywania kosztów udziału w wycieczkach szkolnych, koloniach i obozach, a także w formie pokrywania innych kosztów wpływających bezpośrednio na poziom ich życia.</text:p>
        </text:list-item>
      </text:list>
      <text:p text:style-name="P12"/>
      <text:p text:style-name="P14"><text:span text:style-name="T7">7.Zastosowanie procedury "Niebieskiej Karty".</text:span> </text:p>
      <text:p text:style-name="P14"/>
      <text:list text:style-name="WW8Num3">
        <text:list-item>
          <text:p text:style-name="P20">Profilaktyka III stopnia <text:s/>- Zwiększanie dostępności pomocy terapeutycznej, rehabilitacyjnej osobom uzależnionym jak i tym, które ukończyły terapię odwykową, ale mają problemy z utrzymaniem abstynencji.</text:p>
        </text:list-item>
      </text:list>
      <text:p text:style-name="P21"/>
      <text:list text:style-name="WW8Num14">
        <text:list-item>
          <text:p text:style-name="P22">Zwiększenie niezbędnych oddziaływań terapeutycznych(dzieci, młodzież, dorośli).</text:p>
        </text:list-item>
      </text:list>
      <text:p text:style-name="P12"/>
      <text:list text:style-name="WW8Num14" text:continue-numbering="true">
        <text:list-item>
          <text:p text:style-name="P22">Podnoszenie kwalifikacji zawodowych pracowników placówek lecznictwa odwykowego, pracujących z osobami uzależnionymi, współuzależnionymi, ofiarami przemocy w rodzinie w tym z problemami alkoholowymi.</text:p>
        </text:list-item>
      </text:list>
      <text:p text:style-name="P12"/>
      <text:list text:style-name="WW8Num14" text:continue-numbering="true">
        <text:list-item>
          <text:p text:style-name="P22">Zwiększenie dostępności informacji o formach pomocy (osoby uzależnione, współuzaleznione, ofiary przemocy, problemy alkoholowe, problemy alkoholowe, problemy narkomanii).</text:p>
        </text:list-item>
      </text:list>
      <text:p text:style-name="P12"/>
      <text:list text:style-name="WW8Num14" text:continue-numbering="true">
        <text:list-item>
          <text:p text:style-name="P22">Wspieranie organizacji pozarządowych i instytucji w zakresie realizacji zdrowego stylu życia dla osób po zakończonej terapii i trzeźwiejących alkoholików.</text:p>
        </text:list-item>
      </text:list>
      <text:p text:style-name="P12"/>
      <text:list text:style-name="WW8Num14" text:continue-numbering="true">
        <text:list-item>
          <text:p text:style-name="P23">Wspieranie rozwoju lecznictwa odwykowego.</text:p>
        </text:list-item>
      </text:list>
      <text:p text:style-name="P14"/>
      <text:p text:style-name="P14"/>
      <text:list text:style-name="WW8Num4">
        <text:list-item>
          <text:list>
            <text:list-item>
              <text:p text:style-name="P24">Kryteria jakimi powinny odpowiadać programy profilaktyczne realizowane w ramach Łomżyńskiego Programu Profilaktyki i Rozwiązywania Problemów Alkoholowych oraz Patologii Społecznej na 2007 rok – określa załącznik nr 3 w/w programu.</text:p>
              <text:p text:style-name="P24"/>
            </text:list-item>
          </text:list>
        </text:list-item>
      </text:list>
      <text:list text:style-name="L1">
        <text:list-header>
          <text:p text:style-name="P25">IV. Zasady przyznania dotacji:</text:p>
          <text:p text:style-name="P26"/>
          <text:p text:style-name="P26">1. Przyznanie dotacji następuje na zasadzie wspierania wykonywania zadania publicznego, o którym mówi art.5 ust.4 pkt 2 ustawy z dnia 24 kwietnia 2003 roku o działalności pożytku publicznego i o wolontariacie / Dz.U.z 2003 r Nr 96,poz.873 z późniejszymi zmianami /, w trybie umowy sformułowanej z uwzględnieniem art.71 ust.2 ustawy z dnia 26 listopada 1988 roku o finansach publicznych / Dz.U. z 2003 r. Nr 15,poz.148 z późniejszymi zmianami / <text:s/></text:p>
          <text:p text:style-name="P26"/>
          <text:p text:style-name="P26">2.Decyzje o przyznaniu dotacji z budżetu miasta podejmuje, po rozstrzygnięciu konkursu i wydaniu opinii przez Komisję Rodziny, Opieki Społecznej i Zdrowia Rady Miejskiej Łomży :</text:p>
          <text:p text:style-name="P26"/>
          <text:p text:style-name="P26">a) Prezydent Miasta Łomży – w przypadku dotacji nie wyższej niż trzy tysiące złotych, 3.000 zł ( § 8 ,, Łomżyńskiej Karty Współpracy Miasta i Organizacji Pozarządowych '' ) oraz jednostek zaliczanych do sektora finansów publicznych.</text:p>
          <text:p text:style-name="P26"/>
          <text:p text:style-name="P26">b) Rada Miejska Łomży.</text:p>
        </text:list-header>
      </text:list>
      <text:list text:style-name="L2">
        <text:list-header>
          <text:p text:style-name="P27"><text:s text:c="2"/></text:p>
        </text:list-header>
      </text:list>
      <text:list text:style-name="L1" text:continue-numbering="true">
        <text:list-header>
          <text:p text:style-name="P26">3. Dopuszcza się rozstrzygnięcie konkursu poprzez wybór jednej lub więcej <text:s/>ofert na realizację w/w zadań.</text:p>
          <text:p text:style-name="P26"/>
        </text:list-header>
      </text:list>
      <text:p text:style-name="P28"><text:s text:c="4"/>4.Na każdy rodzaj zadania podmiot wnioskujący może złożyć tylko jedną ofertę.</text:p>
      <text:list text:style-name="L1" text:continue-numbering="true">
        <text:list-header>
          <text:p text:style-name="P26"/>
          <text:p text:style-name="P26">5.Szczegółowe i ostateczne warunki realizacji, finansowania i rozliczenia zadania reguluje umowa pomiędzy Urzędem Miejskim w Łomży reprezentowanym przez Prezydenta Miasta a podmiotem wnioskującym.</text:p>
          <text:p text:style-name="P26"/>
          <text:p text:style-name="P26">6. Złożenie oferty o dofinansowanie nie będzie równoznaczne z przyznaniem dotacji. </text:p>
          <text:p text:style-name="P26"/>
          <text:p text:style-name="P26">7.Wysokość wnioskowanej dotacji nie może być wyższa niż środki finansowe określone w regulaminie konkursu.</text:p>
          <text:p text:style-name="P26"/>
          <text:p text:style-name="P26">8. Wysokość przyznanej dotacji może być niższa, niż wnioskowana w ofercie. W takim przypadku oferent zobligowany jest:</text:p>
          <text:p text:style-name="P26"/>
          <text:p text:style-name="P26">a) przedłożyć aktualny, dostosowany do przyznanej dotacji kosztorys finansowy i zakres rzeczowy realizacji zadania,</text:p>
          <text:p text:style-name="P26"/>
          <text:p text:style-name="P26">b) może wycofać ofertę</text:p>
          <text:p text:style-name="P26"><text:s/></text:p>
          <text:p text:style-name="P26">9.Prezydent Miasta Łomży może odmówić podmiotowi wyłonionemu w konkursie przyznania dotacji i podpisania umowy w przypadku stwierdzenia jednego faktu:</text:p>
          <text:p text:style-name="P26"/>
          <text:p text:style-name="P26">a) gdy okaże się, iż rzeczywisty zakres realizowanego zadania znacząco odbiega od opisanego w ofercie,</text:p>
          <text:p text:style-name="P26"/>
          <text:p text:style-name="P26">b) podmiot lub jego reprezentanci utracą zdolności do czynności prawnych,</text:p>
          <text:p text:style-name="P26"/>
          <text:p text:style-name="P26">c) zostaną ujawnione nieznane wcześniej okoliczności podważające wiarygodność merytoryczną lub finansową oferenta.</text:p>
        </text:list-header>
      </text:list>
      <text:p text:style-name="P29"/>
      <text:list text:style-name="L1" text:continue-numbering="true">
        <text:list-header>
          <text:p text:style-name="P26">10.Podmiot ubiegający się o dotację ponosi bezpośrednią odpowiedzialność za prawidłową realizację zadania</text:p>
          <text:p text:style-name="P26"/>
          <text:p text:style-name="P26">11.Podmiot ubiegający się o dotację musi samodzielnie zrealizować zadanie bez możliwości dalszego zlecania tego zadania. </text:p>
          <text:p text:style-name="P26"/>
          <text:p text:style-name="P25">V. Termin i warunki realizacji zadania.</text:p>
          <text:p text:style-name="P26"/>
          <text:p text:style-name="P26">1.Termin realizacji zadań : <text:s/>od dnia 01 stycznia 2007 do dnia 31 grudnia 2007 roku </text:p>
        </text:list-header>
      </text:list>
      <text:p text:style-name="P28"/>
      <text:list text:style-name="L1" text:continue-numbering="true">
        <text:list-header>
          <text:p text:style-name="P26">2.Odbiorcy realizowanych zadań: mieszkańcy miasta Łomży, ze szczególnym uwzględnieniem dzieci i młodzieży dotkniętych problemem alkoholowym, narkomanią i przemocą w rodzinie.</text:p>
          <text:p text:style-name="P26"/>
        </text:list-header>
      </text:list>
      <text:list text:style-name="L3">
        <text:list-item>
          <text:p text:style-name="P30">Niezależnie od wyboru rodzaju zadania, wszystkie oferty powinny byś zgodne z <text:s text:c="2"/>celem działań prowadzonych w ramach Łomżyńskiego Programu Profilaktyki i Rozwiązywania Problemów Alkoholowych na 2007 rok </text:p>
        </text:list-item>
        <text:list-item>
          <text:p text:style-name="P30">W ofercie należy uwzględnić podział na profilaktykę : I,II,III stopnia i określić rodzaj zadania.</text:p>
        </text:list-item>
      </text:list>
      <text:list text:style-name="L1" text:continue-numbering="true">
        <text:list-header>
          <text:p text:style-name="P26">/ Program dostępny na stronie : <text:a xlink:type="simple" xlink:href="http://www.um.lomza.pl/"><text:span text:style-name="T8">www.um.lomza.pl</text:span></text:a><text:span text:style-name="T9"> /BIP/</text:span></text:p>
        </text:list-header>
      </text:list>
      <text:list text:style-name="L3">
        <text:list-header>
          <text:p text:style-name="P30"/>
        </text:list-header>
      </text:list>
      <text:list text:style-name="L1" text:continue-numbering="true">
        <text:list-header>
          <text:p text:style-name="P26"/>
          <text:p text:style-name="P25">VI. Termin składania ofert</text:p>
          <text:p text:style-name="P26"/>
        </text:list-header>
      </text:list>
      <text:list text:style-name="L4">
        <text:list-item>
          <text:p text:style-name="P31">Ofertę należy złożyć w terminie <text:span text:style-name="T1">30 dni od dnia ogłoszenia</text:span> konkursu w siedzibie Urzędu Miejskiego, ul. Polna 16, pokój nr 7 / tel : 215 – 13 – 48 / </text:p>
          <text:p text:style-name="P31"><text:s/></text:p>
        </text:list-item>
        <text:list-item>
          <text:p text:style-name="P31">Ofertę realizacji zadania / druk do pobrania w Urzędzie Miejskim,Wydział Polityki Społecznej <text:s/>ul. Polna 16,pokój nr 7 lub na stronie <text:a xlink:type="simple" xlink:href="http://www.um.lomza.pl/"><text:span text:style-name="T8">www.um.lomza.pl</text:span></text:a><text:span text:style-name="T9"> / BIP/ należy złożyć według wzoru stanowiącego załącznik nr 1 do Rozporządzenia Ministra Gospodarki, Pracy i Polityki Społecznej z dnia 29 października 2003 roku w sprawie wzoru oferty realizacji zadania publicznego, ramowego wzoru umowy o wykonanie zadania publicznego i wzoru sprawozdania z wykonania tego zadania / Dz.U.z 2003 r.Nr 193,poz.1891 / </text:span></text:p>
        </text:list-item>
        <text:list-item>
          <text:p text:style-name="P31">w Wydziale Polityki Społecznej Urzędu Miejskiego w Łomży,ul. Polna 16,pokój nr 7/ </text:p>
        </text:list-item>
        <text:list-item>
          <text:p text:style-name="P31">lub przesłać pocztą – o terminie złożenia decyduje data stempla pocztowego</text:p>
        </text:list-item>
      </text:list>
      <text:p text:style-name="P28"/>
      <text:p text:style-name="P28"/>
      <text:list text:style-name="L1" text:continue-numbering="true">
        <text:list-header>
          <text:p text:style-name="P25">VII. Termin, tryb i kryteria stosowane przy dokonywaniu wyboru oferty</text:p>
        </text:list-header>
      </text:list>
      <text:p text:style-name="P28"/>
      <text:p text:style-name="P28"/>
      <text:list text:style-name="L1" text:continue-numbering="true">
        <text:list-header>
          <text:p text:style-name="P26">1.Postępowanie konkursowe przeprowadza Zespół Konsultacyjno – Opiniujący ds. Współpracy z Organizacjami Pozarządowymi powołany przez Radę Miejską Łomży.</text:p>
          <text:p text:style-name="P26"/>
          <text:p text:style-name="P26">2. Ocena ofert nastąpi w terminie 30 dni licząc od dnia następującego po dniu ogłoszenia niniejszego konkursu.</text:p>
        </text:list-header>
      </text:list>
      <text:p text:style-name="P28"/>
      <text:p text:style-name="P28"><text:s text:c="4"/>3. Oferty konkursowe zostaną sprawdzone pod względem formalnym.</text:p>
      <text:list text:style-name="L1" text:continue-numbering="true">
        <text:list-header>
          <text:p text:style-name="P26"/>
          <text:p text:style-name="P26">4. Do oferty należy dołączyć:</text:p>
        </text:list-header>
      </text:list>
      <text:p text:style-name="P32"/>
      <text:list text:style-name="L5">
        <text:list-item>
          <text:p text:style-name="P33">Program profilaktyczny / zgodnie z kryteriami określonymi w załączniku nr 3 do uchwały nr 12/III/06 Rady Miejskiej Łomży z dnia 27 grudnia 2006 roku w sprawie Łomżyńskiego Programu Profilaktyki i Rozwiązywania Problemów Alkoholowych oraz Patologii Społecznej na 2007 rok. - <text:span text:style-name="T10">obowiązuje wszystkie podmioty biorące udział w konkursie</text:span></text:p>
        </text:list-item>
        <text:list-item>
          <text:p text:style-name="P33">kserokopię wypisu z KRS / potwierdzoną za zgodność z oryginałem / *</text:p>
        </text:list-item>
        <text:list-item>
          <text:p text:style-name="P33">kserokopię zaświadczenia REGON / potwierdzoną za zgodność z oryginałem / *</text:p>
        </text:list-item>
        <text:list-item>
          <text:p text:style-name="P33">kserokopię NIP/ potwierdzoną za zgodność z oryginałem /*</text:p>
        </text:list-item>
        <text:list-item>
          <text:p text:style-name="P33">kserokopię statutu / potwierdzona za zgodność z oryginałem / *</text:p>
        </text:list-item>
        <text:list-item>
          <text:p text:style-name="P33">zaświadczenie z ZUS o nieposiadaniu zadłużenia z tytułu składek na ubezpieczenie społeczne i zdrowotne,*</text:p>
        </text:list-item>
        <text:list-item>
          <text:p text:style-name="P33">potwierdzenie z banku o prowadzonym rachunku,*</text:p>
        </text:list-item>
        <text:list-item>
          <text:p text:style-name="P33">sprawozdanie merytoryczne i finansowe za ostatni rok *</text:p>
          <text:p text:style-name="P34">* dotyczy organizacji <text:s/>pozarządowych </text:p>
          <text:p text:style-name="P33"/>
        </text:list-item>
      </text:list>
      <text:list text:style-name="L1" text:continue-numbering="true">
        <text:list-header>
          <text:p text:style-name="P26">5. Oferty niekompletne, złożone na innych drukach i nieprawidłowo wypełnione albo złożone po wyznaczonym terminie nie będą rozpatrywane.</text:p>
          <text:p text:style-name="P26"/>
          <text:p text:style-name="P26">6. Rozpatrywane będą wyłącznie oferty: </text:p>
          <text:p text:style-name="P26"/>
        </text:list-header>
      </text:list>
      <text:list text:style-name="L6">
        <text:list-item>
          <text:p text:style-name="P35">przygotowane na obowiązującym formularzu i prawidłowo wypełnione,</text:p>
        </text:list-item>
        <text:list-item>
          <text:p text:style-name="P35">zawierające komplet niezbędnych załączników,</text:p>
        </text:list-item>
        <text:list-item>
          <text:p text:style-name="P35">złożone w terminie określonym w ogłoszeniu konkursowym,</text:p>
          <text:p text:style-name="P35"/>
        </text:list-item>
      </text:list>
      <text:p text:style-name="P28"/>
      <text:list text:style-name="L1" text:continue-numbering="true">
        <text:list-header>
          <text:p text:style-name="P26">7. Przy wyborze oferty będą brane pod uwagę : </text:p>
          <text:p text:style-name="P26"/>
        </text:list-header>
      </text:list>
      <text:list text:style-name="L7">
        <text:list-item>
          <text:p text:style-name="P36">możliwości realizacji zadania przez podmiot ubiegający się o dotację,</text:p>
        </text:list-item>
        <text:list-item>
          <text:p text:style-name="P36">jakość działania i kwalifikacje osób / realizatorów /,</text:p>
        </text:list-item>
        <text:list-item>
          <text:p text:style-name="P36">kalkulacja kosztów realizacji zadania, w tym stosunku do zakresu rzeczowego zadania,</text:p>
        </text:list-item>
        <text:list-item>
          <text:p text:style-name="P36">deklarowana wielkość środków własnych lub pozyskanych z innych źródeł na realizację zadania,</text:p>
        </text:list-item>
        <text:list-item>
          <text:p text:style-name="P36">analiza i ocena realizacji zadań zleconych podmiotowi ubiegającemu się o dotację w latach ubiegłych, biorąc pod uwagę rzetelność, terminowość oraz sposób rozliczenia otrzymanych na ten cel środków.</text:p>
          <text:p text:style-name="P36"/>
        </text:list-item>
      </text:list>
      <text:p text:style-name="P28"/>
      <text:list text:style-name="L7">
        <text:list-header>
          <text:p text:style-name="P37">VIII. Wyniki konkursu</text:p>
        </text:list-header>
      </text:list>
      <text:p text:style-name="P28"/>
      <text:p text:style-name="P28">1.Zespół Konsultacyjno – Opiniujący przedkłada Prezydentowi Miasta Łomży wyniki rozstrzygniętego konkursu.</text:p>
      <text:p text:style-name="P28"/>
      <text:p text:style-name="P28">2.Prezydent Miasta Łomży, po zapoznaniu się z wynikami rozstrzygniętego konkursu podejmuje ostateczną decyzję o przyznaniu bądź odmowie przyznania dotacji i przedkłada ją do zaopiniowania przez Komisję Rodziny, Opieki Społecznej i Zdrowia Rady Miejskiej Łomży.</text:p>
      <text:p text:style-name="P28"/>
      <text:p text:style-name="P28">3.Wyniki konkursu zostaną ogłoszone w ciągu 30 dni od dnia zakończenia postępowania konkursowego, nie później jednak niż 3 miesiące od daty ogłoszenia niniejszego konkursu, poprzez wywieszenie na tablicy ogłoszeń Urzędu Miejskiego w Łomży, ul. Stary Rynek 14 oraz publikację na stronie internetowej Urzędu Miejskiego Łomży <text:span text:style-name="T11">www.um.lomza.pl</text:span></text:p>
      <text:p text:style-name="P10"/>
      <text:p text:style-name="P10">IX. Wysokość środków finansowych przekazanych w 2005 i 2006 roku na finansowanie lub dofinansowanie zadań publicznych w ramach Łomżyńskiego Programu Profilaktyki i Rozwiązywania Problemów Alkoholowych oraz Patologii Społecznej/ ze szczególnym uwzględnieniem wysokości dotacji przekazanych: organizacjom pozarządowym oraz jednostkom organizacyjnym podległym organom administracji publicznej/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9">Rok</text:p>
            </table:table-cell>
            <table:table-cell table:style-name="Tabela1.A1" office:value-type="string">
              <text:p text:style-name="P39">Organizacje pozarządowe</text:p>
            </table:table-cell>
            <table:table-cell table:style-name="Tabela1.C1" office:value-type="string">
              <text:p text:style-name="P39">Jednostki organizacyjne podległe organom administracji publicznej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0">2005</text:p>
          </table:table-cell>
          <table:table-cell table:style-name="Tabela1.A2" office:value-type="string">
            <text:p text:style-name="P40">424.228,37 zł</text:p>
          </table:table-cell>
          <table:table-cell table:style-name="Tabela1.C2" office:value-type="string">
            <text:p text:style-name="P40">476.695,47 zł</text:p>
          </table:table-cell>
        </table:table-row>
        <table:table-row table:style-name="Tabela1.1">
          <table:table-cell table:style-name="Tabela1.A2" office:value-type="string">
            <text:p text:style-name="P40">2006</text:p>
          </table:table-cell>
          <table:table-cell table:style-name="Tabela1.A2" office:value-type="string">
            <text:p text:style-name="P40">291.780,34 zł </text:p>
          </table:table-cell>
          <table:table-cell table:style-name="Tabela1.C2" office:value-type="string">
            <text:p text:style-name="P40">273.357,08 zł</text:p>
          </table:table-cell>
        </table:table-row>
      </table:table>
      <text:list text:style-name="L1" text:continue-numbering="true">
        <text:list-header>
          <text:p text:style-name="P41"/>
        </text:list-header>
      </text:list>
      <text:p text:style-name="P28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none" fo:country="none" style:font-name-asian="Times New Roman" style:font-size-asian="12pt" style:language-asian="pl" style:country-asian="PL" style:font-name-complex="Times New Roman" style:font-size-complex="10pt" style:language-complex="none" style:country-complex="none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I" text:start-value="3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I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7-01-10T10:33:54</meta:creation-date>
    <dc:date>2007-02-27T13:22:06</dc:date>
    <meta:print-date>2007-02-23T09:49:37</meta:print-date>
    <dc:language>pl-PL</dc:language>
    <meta:editing-cycles>55</meta:editing-cycles>
    <meta:editing-duration>PT3H54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07" meta:word-count="1489" meta:character-count="11608"/>
  </office:meta>
</office:document-meta>
</file>