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1.256cm" style:rel-column-width="3084*"/>
    </style:style>
    <style:style style:name="Tabela1.B" style:family="table-column">
      <style:table-column-properties style:column-width="5.345cm" style:rel-column-width="13116*"/>
    </style:style>
    <style:style style:name="Tabela1.C" style:family="table-column">
      <style:table-column-properties style:column-width="4.415cm" style:rel-column-width="10838*"/>
    </style:style>
    <style:style style:name="Tabela1.D" style:family="table-column">
      <style:table-column-properties style:column-width="2.219cm" style:rel-column-width="5445*"/>
    </style:style>
    <style:style style:name="Tabela1.E" style:family="table-column">
      <style:table-column-properties style:column-width="4.999cm" style:rel-column-width="12271*"/>
    </style:style>
    <style:style style:name="Tabela1.F" style:family="table-column">
      <style:table-column-properties style:column-width="2.191cm" style:rel-column-width="5375*"/>
    </style:style>
    <style:style style:name="Tabela1.G" style:family="table-column">
      <style:table-column-properties style:column-width="4.15cm" style:rel-column-width="10188*"/>
    </style:style>
    <style:style style:name="Tabela1.H" style:family="table-column">
      <style:table-column-properties style:column-width="2.125cm" style:rel-column-width="521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35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1.3" style:family="table-row">
      <style:table-row-properties style:min-row-height="1.656cm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4.1" style:family="table-row">
      <style:table-row-properties style:min-row-height="1.314cm"/>
    </style:style>
    <style:style style:name="Tabela1.H4.1" style:family="table-row">
      <style:table-row-properties style:min-row-height="1.626cm"/>
    </style:style>
    <style:style style:name="Tabela1.G10.1" style:family="table-row">
      <style:table-row-properties style:min-row-height="1.071cm"/>
    </style:style>
    <style:style style:name="Tabela1.H10.1" style:family="table-row">
      <style:table-row-properties style:min-row-height="1.203cm"/>
    </style:style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rządzenia Nr 30/07</text:p>
      <text:p text:style-name="P1">Szefa OC miasta Łomży- Prezydenta Miasta Łomży</text:p>
      <text:p text:style-name="P1">z dnia <text:s/>26luty 2007r.</text:p>
      <text:p text:style-name="P2">Formacje OC utworzone na terenie miasta Łomż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Table_20_Heading">Lp.</text:p>
            </table:table-cell>
            <table:table-cell table:style-name="Tabela1.A1" office:value-type="string">
              <text:p text:style-name="Table_20_Heading">Nazwa zakładu pracy</text:p>
            </table:table-cell>
            <table:table-cell table:style-name="Tabela1.A1" office:value-type="string">
              <text:p text:style-name="Table_20_Heading">Formacje ratownictwa ogólnego OC</text:p>
            </table:table-cell>
            <table:table-cell table:style-name="Tabela1.A1" office:value-type="string">
              <text:p text:style-name="Table_20_Heading">Ilość osób w formacji OC</text:p>
            </table:table-cell>
            <table:table-cell table:style-name="Tabela1.A1" office:value-type="string">
              <text:p text:style-name="Table_20_Heading">Formacje wchodzące w skład Terenowej Samodzielnej Kompanii Ratownictwa Ogólnego <text:s text:c="2"/>OC <text:s/>przy UM w Łomży</text:p>
            </table:table-cell>
            <table:table-cell table:style-name="Tabela1.A1" office:value-type="string">
              <text:p text:style-name="Table_20_Heading">Ilość osób w formacji OC</text:p>
            </table:table-cell>
            <table:table-cell table:style-name="Tabela1.A1" office:value-type="string">
              <text:p text:style-name="Table_20_Heading">Formacje specjalistyczne OC zakładów pracy</text:p>
            </table:table-cell>
            <table:table-cell table:style-name="Tabela1.H1" office:value-type="string">
              <text:p text:style-name="Table_20_Heading">Ilość osób w formacji OC</text:p>
            </table:table-cell>
          </table:table-row>
          <table:table-row>
            <table:table-cell table:style-name="Tabela1.A2" office:value-type="string">
              <text:p text:style-name="P4">1</text:p>
            </table:table-cell>
            <table:table-cell table:style-name="Tabela1.A2" office:value-type="string">
              <text:p text:style-name="P4">2</text:p>
            </table:table-cell>
            <table:table-cell table:style-name="Tabela1.A2" office:value-type="string">
              <text:p text:style-name="P4">3</text:p>
            </table:table-cell>
            <table:table-cell table:style-name="Tabela1.A2" office:value-type="string">
              <text:p text:style-name="P4">4</text:p>
            </table:table-cell>
            <table:table-cell table:style-name="Tabela1.A2" office:value-type="string">
              <text:p text:style-name="P4">5</text:p>
            </table:table-cell>
            <table:table-cell table:style-name="Tabela1.A2" office:value-type="string">
              <text:p text:style-name="P4">6</text:p>
            </table:table-cell>
            <table:table-cell table:style-name="Tabela1.A2" office:value-type="string">
              <text:p text:style-name="P4">7</text:p>
            </table:table-cell>
            <table:table-cell table:style-name="Tabela1.H2" office:value-type="string">
              <text:p text:style-name="P4">8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PEPEES S.A.</text:p>
          </table:table-cell>
          <table:table-cell table:style-name="Tabela1.A3" office:value-type="string">
            <text:p text:style-name="P5">Samodzielna drużyna ratownictwa ogólnego</text:p>
          </table:table-cell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Browar Łomża <text:s/>Sp. z o. o.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Drużyma ratownictwa ogólnego</text:p>
          </table:table-cell>
          <table:table-cell table:style-name="Tabela1.A3" office:value-type="string">
            <text:p text:style-name="P5">10</text:p>
          </table:table-cell>
          <table:table-cell>
            <table:table table:is-sub-table="true">
              <table:table-column table:style-name="Tabela1.G"/>
              <table:table-row table:style-name="Tabela1.G4.1">
                <table:table-cell table:style-name="Tabela1.A3" office:value-type="string">
                  <text:p text:style-name="P5">Samodzielna drużyna przygotowania i dowozu odkażalników</text:p>
                </table:table-cell>
              </table:table-row>
              <table:table-row table:style-name="Tabela1.G4.1">
                <table:table-cell table:style-name="Tabela1.A3" office:value-type="string">
                  <text:p text:style-name="P5">Samodzielna drużyna odkażania terenu</text:p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H4.1">
                <table:table-cell table:style-name="Tabela1.H3" office:value-type="string">
                  <text:p text:style-name="P5">10</text:p>
                </table:table-cell>
              </table:table-row>
              <table:table-row table:style-name="Tabela1.G4.1">
                <table:table-cell table:style-name="Tabela1.H3" office:value-type="string">
                  <text:p text:style-name="P5">13</text:p>
                </table:table-cell>
              </table:table-row>
            </table:table>
          </table:table-cell>
        </table:table-row>
        <table:table-row table:style-name="Tabela1.3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Miejskie Przedsiębiorstwo Gospodarki Komunalnej <text:s text:c="8"/>i Mieszkaniowej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Pluton ratownictwa technicznego</text:p>
          </table:table-cell>
          <table:table-cell table:style-name="Tabela1.A3" office:value-type="string">
            <text:p text:style-name="P5">26</text:p>
          </table:table-cell>
          <table:table-cell table:style-name="Tabela1.A3" office:value-type="string">
            <text:p text:style-name="P5">3x Samodzielne drużyny schronowe</text:p>
          </table:table-cell>
          <table:table-cell table:style-name="Tabela1.H3" office:value-type="string">
            <text:p text:style-name="P5">18</text:p>
          </table:table-cell>
        </table:table-row>
        <table:table-row table:style-name="Tabela1.3"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Miejskie Przedsiębiorstwo Wodociągów i Kanalizacji <text:s text:c="2"/>Sp. z o.o.</text:p>
          </table:table-cell>
          <table:table-cell table:style-name="Tabela1.A3" office:value-type="string">
            <text:p text:style-name="P5">2x Samodzielna drużyna ratownictwa ogólnego</text:p>
          </table:table-cell>
          <table:table-cell table:style-name="Tabela1.A3" office:value-type="string">
            <text:p text:style-name="P5">2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ratownictwa wodno-kanalizacyjnego</text:p>
          </table:table-cell>
          <table:table-cell table:style-name="Tabela1.H3" office:value-type="string">
            <text:p text:style-name="P5">9</text:p>
          </table:table-cell>
        </table:table-row>
        <table:table-row table:style-name="Tabela1.3"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Podlaski Zarząd Dróg Wojewódzkich w B-stoku</text:p>
            <text:p text:style-name="P6">Rejon Dróg <text:s text:c="24"/>Oddział <text:s/>w <text:s/>Łomży</text:p>
          </table:table-cell>
          <table:table-cell table:style-name="Tabela1.A3" office:value-type="string">
            <text:p text:style-name="P5">Samodzielna drużyna ratownictwa ogólnego</text:p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Zarząd Dróg Powiatowych <text:s text:c="4"/>w Łomży</text:p>
          </table:table-cell>
          <table:table-cell table:style-name="Tabela1.A3" office:value-type="string">
            <text:p text:style-name="P5">Samodzielna drużyna ratownictwa ogólnego</text:p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6">Miejskie Przedsiębiorstwo Energetyki Cieplnej <text:s text:c="12"/>Sp. z o.o.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ratownictwa ciepłowniczego</text:p>
          </table:table-cell>
          <table:table-cell table:style-name="Tabela1.H3" office:value-type="string">
            <text:p text:style-name="P5">10</text:p>
          </table:table-cell>
        </table:table-row>
        <table:table-row table:style-name="Tabela1.3"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6">Szpital Wojewódzki <text:s text:c="15"/>w Łomży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>
            <table:table table:is-sub-table="true">
              <table:table-column table:style-name="Tabela1.G"/>
              <table:table-row table:style-name="Tabela1.G10.1">
                <table:table-cell table:style-name="Tabela1.A3" office:value-type="string">
                  <text:p text:style-name="P5">Samodzielna drużyna odkażania odzieży</text:p>
                </table:table-cell>
              </table:table-row>
              <table:table-row table:style-name="Tabela1.G10.1">
                <table:table-cell table:style-name="Tabela1.A3" office:value-type="string">
                  <text:p text:style-name="P5">Samodzielna drużyna zabiegów sanitarnych</text:p>
                </table:table-cell>
              </table:table-row>
            </table:table>
          </table:table-cell>
          <table:table-cell>
            <table:table table:is-sub-table="true">
              <table:table-column table:style-name="Tabela1.H"/>
              <table:table-row table:style-name="Tabela1.H10.1">
                <table:table-cell table:style-name="Tabela1.H3" office:value-type="string">
                  <text:p text:style-name="P5">16</text:p>
                </table:table-cell>
              </table:table-row>
              <table:table-row table:style-name="Tabela1.G10.1">
                <table:table-cell table:style-name="Tabela1.H3" office:value-type="string">
                  <text:p text:style-name="P5">15</text:p>
                </table:table-cell>
              </table:table-row>
            </table:table>
          </table:table-cell>
        </table:table-row>
        <table:table-row table:style-name="Tabela1.3"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P6">"Społem" Powszechna Spółdzielnia Spożywców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Drużyna obsługi</text:p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6">Łomżyńska Spółdzielnia Mieszkaniow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Drużyna ratownictwa ogólnego</text:p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P6">Spółdzielnia Mieszkaniowa "Perspektywa"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Drużyna ratownictwa ogólnego</text:p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P6">Państwowe Przedsiębiorstwo Komunikacji Samochodowej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odkażania transportu i sprzętu</text:p>
          </table:table-cell>
          <table:table-cell table:style-name="Tabela1.H3" office:value-type="string">
            <text:p text:style-name="P5">15</text:p>
          </table:table-cell>
        </table:table-row>
        <table:table-row table:style-name="Tabela1.3">
          <table:table-cell table:style-name="Tabela1.A3" office:value-type="string">
            <text:p text:style-name="P5">13</text:p>
          </table:table-cell>
          <table:table-cell table:style-name="Tabela1.A3" office:value-type="string">
            <text:p text:style-name="P6">Miejskie Przedsiębiorstwo Komunikacji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odkażania transportu i sprzętu</text:p>
          </table:table-cell>
          <table:table-cell table:style-name="Tabela1.H3" office:value-type="string">
            <text:p text:style-name="P5">15</text:p>
          </table:table-cell>
        </table:table-row>
        <table:table-row table:style-name="Tabela1.3"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6">Powiatowa Stacja Sanitarno – Epidemiologiczna w Łomży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pobierania próbek</text:p>
          </table:table-cell>
          <table:table-cell table:style-name="Tabela1.H3" office:value-type="string">
            <text:p text:style-name="P5">4</text:p>
          </table:table-cell>
        </table:table-row>
        <table:table-row table:style-name="Tabela1.3"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P6">Gaspol <text:s/>S.A. Region Łomż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ratownictwa energetycznego</text:p>
          </table:table-cell>
          <table:table-cell table:style-name="Tabela1.H3" office:value-type="string">
            <text:p text:style-name="P5">9</text:p>
          </table:table-cell>
        </table:table-row>
        <table:table-row table:style-name="Tabela1.3"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P6">Zakład Ubezpieczeń Społecznych <text:s text:c="15"/>Inspektorat <text:s/>w Łomży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Samodzielna drużyna porządkowo-ochronna</text:p>
          </table:table-cell>
          <table:table-cell table:style-name="Tabela1.H3" office:value-type="string">
            <text:p text:style-name="P5">7</text:p>
          </table:table-cell>
        </table:table-row>
        <table:table-row table:style-name="Tabela1.3">
          <table:table-cell table:style-name="Tabela1.A3" office:value-type="string">
            <text:p text:style-name="P5">17</text:p>
          </table:table-cell>
          <table:table-cell table:style-name="Tabela1.A3" office:value-type="string">
            <text:p text:style-name="P6">Sąd Rejonowy w Łomży</text:p>
          </table:table-cell>
          <table:table-cell table:style-name="Tabela1.A3" office:value-type="string">
            <text:p text:style-name="P5">Samodzielna drużyma ratownictwa ogólnego</text:p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H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5">18</text:p>
          </table:table-cell>
          <table:table-cell table:style-name="Tabela1.A3" office:value-type="string">
            <text:p text:style-name="P6">Urząd Miejski w Łomży</text:p>
          </table:table-cell>
          <table:table-cell table:style-name="Tabela1.A3" office:value-type="string">
            <text:p text:style-name="P5">Samodzielna kompania ratownictwa ogólnego</text:p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Miejski Ośrodek Analizy Danych <text:s text:c="14"/>i Alarmowania</text:p>
          </table:table-cell>
          <table:table-cell table:style-name="Tabela1.H3" office:value-type="string">
            <text:p text:style-name="P5">1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02-22T15:08:16</meta:creation-date>
    <dc:date>2007-02-26T13:33:39</dc:date>
    <meta:editing-cycles>9</meta:editing-cycles>
    <meta:editing-duration>PT1H27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06" meta:word-count="309" meta:character-count="2249"/>
  </office:meta>
</office:document-meta>
</file>