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a35ee" officeooo:paragraph-rsid="001a35ee"/>
    </style:style>
    <style:style style:name="P2" style:family="paragraph" style:parent-style-name="Standard">
      <style:paragraph-properties fo:text-align="start" style:justify-single-word="false"/>
      <style:text-properties fo:font-size="7pt" officeooo:rsid="001a35ee" officeooo:paragraph-rsid="001a35ee" style:font-size-asian="7pt" style:font-size-complex="7pt"/>
    </style:style>
    <style:style style:name="P3" style:family="paragraph" style:parent-style-name="Standard">
      <style:paragraph-properties fo:text-align="end" style:justify-single-word="false"/>
      <style:text-properties fo:font-size="7pt" officeooo:rsid="001a35ee" officeooo:paragraph-rsid="001a35ee" style:font-size-asian="7pt" style:font-size-complex="7pt"/>
    </style:style>
    <style:style style:name="P4" style:family="paragraph" style:parent-style-name="Standard">
      <style:paragraph-properties fo:line-height="150%" fo:text-align="start" style:justify-single-word="false"/>
      <style:text-properties fo:font-size="7pt" officeooo:rsid="001a35ee" officeooo:paragraph-rsid="001a35ee" style:font-size-asian="7pt" style:font-size-complex="7pt"/>
    </style:style>
    <style:style style:name="P5" style:family="paragraph" style:parent-style-name="Standard">
      <style:paragraph-properties fo:line-height="150%" fo:text-align="center" style:justify-single-word="false"/>
      <style:text-properties fo:font-size="7pt" officeooo:rsid="001a35ee" officeooo:paragraph-rsid="001a35ee" style:font-size-asian="7pt" style:font-size-complex="7pt"/>
    </style:style>
    <style:style style:name="P6" style:family="paragraph" style:parent-style-name="Standard">
      <style:paragraph-properties fo:text-align="start" style:justify-single-word="false"/>
      <style:text-properties fo:font-size="10pt" officeooo:rsid="001a35ee" officeooo:paragraph-rsid="001a35ee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officeooo:rsid="001a35ee" officeooo:paragraph-rsid="001a35ee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officeooo:rsid="001a35ee" officeooo:paragraph-rsid="001a35ee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officeooo:rsid="001a35ee" officeooo:paragraph-rsid="001a35ee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officeooo:rsid="001a35ee" officeooo:paragraph-rsid="001a35ee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officeooo:rsid="001a35ee" officeooo:paragraph-rsid="001a35ee" style:font-size-asian="10.5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3pt" fo:font-weight="bold" officeooo:rsid="001a35ee" officeooo:paragraph-rsid="001a35ee" style:font-size-asian="13pt" style:font-weight-asian="bold" style:font-size-complex="13pt" style:font-weight-complex="bold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font-size="11pt" style:text-underline-style="solid" style:text-underline-width="auto" style:text-underline-color="font-color" officeooo:rsid="001a35ee" officeooo:paragraph-rsid="001a35ee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size-asian="12pt" style:font-name-complex="Arial"/>
    </style:style>
    <style:style style:name="T3" style:family="text">
      <style:text-properties style:font-name="Arial" fo:font-size="7pt" style:font-size-asian="7pt" style:font-name-complex="Aria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ane składającego oświadczenie:</text:span></text:p>
      <text:p text:style-name="P10"><text:span text:style-name="T1">Łomża, dnia................................</text:span></text:p>
      <text:p text:style-name="P1"><text:span text:style-name="T1"/></text:p>
      <text:p text:style-name="P1"><text:span text:style-name="T1">…..........................................................</text:span></text:p>
      <text:p text:style-name="P2"><text:span text:style-name="T1">/imię i nazwisko lub nazwa skłądającego oświadczenie/</text:span></text:p>
      <text:p text:style-name="P6"><text:span text:style-name="T1"/></text:p>
      <text:p text:style-name="P6"><text:span text:style-name="T1">…..........................................................</text:span></text:p>
      <text:p text:style-name="P6"><text:span text:style-name="T1"/></text:p>
      <text:p text:style-name="P6"><text:span text:style-name="T1">…..........................................................</text:span></text:p>
      <text:p text:style-name="P2"><text:span text:style-name="T1"><text:tab/>/aktualny adres zamieszkania/</text:span></text:p>
      <text:p text:style-name="P6"><text:span text:style-name="T1"/></text:p>
      <text:p text:style-name="P6"><text:span text:style-name="T1">…..........................................................</text:span></text:p>
      <text:p text:style-name="P2"><text:span text:style-name="T1"><text:tab/>/telefon kontaktowy/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1"/></text:p>
      <text:p text:style-name="P12"><text:span text:style-name="T1"/></text:p>
      <text:p text:style-name="P12"><text:span text:style-name="T1">Oświadczenie</text:span></text:p>
      <text:p text:style-name="P8"><text:span text:style-name="T1"/></text:p>
      <text:p text:style-name="P9"><text:span text:style-name="T1">Ja niżej podpisany/-a wyrażam zgodę na rozbiórkę obiektu budowlanego:</text:span></text:p>
      <text:p text:style-name="P9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1">(podać nazwę obiektu budowlanego)</text:span></text:p>
      <text:p text:style-name="P11"><text:span text:style-name="T1">na terenie działki/działek nr .</text:span><text:span text:style-name="T2">...........................................................................................................</text:span></text:p>
      <text:p text:style-name="P11"><text:span text:style-name="T2">…............................................................................. ark. ….............. , obręb …............................ , położonej/ych przy ul. …................................................................................................. w Łomży. Prawo do własności obiektu budowlanego posiadam na podstawie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tab/><text:tab/><text:tab/><text:tab/><text:tab/></text:span><text:span text:style-name="T3">(podać dokument, z którego wynika prawo własności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7">................................................................</text:p>
      <text:p text:style-name="P3">/podpis właściciela obiektu budowlanego/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style:font-name="Arial" style:font-name-complex="Aria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2" style:display-name="Tekst podstawowy 2" style:family="paragraph" style:parent-style-name="Standard"/>
    <style:style style:name="WW8Num1z0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03-09-23T15:21:00</meta:creation-date>
    <dc:creator>Wioleta Duda</dc:creator>
    <dc:date>2014-03-20T13:03:23.250000000</dc:date>
    <meta:print-date>2008-05-14T08:42:00</meta:print-date>
    <meta:editing-cycles>10</meta:editing-cycles>
    <meta:editing-duration>PT32M</meta:editing-duration>
    <meta:generator>LibreOffice/4.1.0.4$Windows_x86 LibreOffice_project/89ea49ddacd9aa532507cbf852f2bb22b1ace28</meta:generator>
    <meta:document-statistic meta:table-count="0" meta:image-count="0" meta:object-count="0" meta:page-count="1" meta:paragraph-count="17" meta:word-count="75" meta:character-count="1771" meta:non-whitespace-character-count="1700"/>
  </office:meta>
</office:document-meta>
</file>