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line-height="115%" fo:text-indent="0.4916in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text-autospace="none" fo:line-height="115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27" style:parent-style-name="Normalny" style:family="paragraph">
      <style:paragraph-properties fo:line-height="115%" fo:text-indent="0.4916in"/>
    </style:style>
    <style:style style:name="T28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0" style:parent-style-name="Nagłówek1" style:family="paragraph">
      <style:paragraph-properties fo:line-height="115%"/>
      <style:text-properties fo:font-size="13pt" style:font-size-asian="13pt" style:font-size-complex="13pt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36" style:parent-style-name="Normalny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/>
    </style:style>
    <style:style style:name="TableColumn38" style:family="table-column">
      <style:table-column-properties style:column-width="0.4465in" style:use-optimal-column-width="false"/>
    </style:style>
    <style:style style:name="TableColumn39" style:family="table-column">
      <style:table-column-properties style:column-width="1.7097in" style:use-optimal-column-width="false"/>
    </style:style>
    <style:style style:name="TableColumn40" style:family="table-column">
      <style:table-column-properties style:column-width="2.4062in" style:use-optimal-column-width="false"/>
    </style:style>
    <style:style style:name="TableColumn41" style:family="table-column">
      <style:table-column-properties style:column-width="1.6666in" style:use-optimal-column-width="false"/>
    </style:style>
    <style:style style:name="Table37" style:family="table">
      <style:table-properties style:width="6.229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line-height="115%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line-height="115%" fo:margin-left="0.2173in" fo:text-indent="0in">
        <style:tab-stops/>
      </style:paragraph-properties>
      <style:text-properties style:font-name="Arial" style:font-name-asian="Calibri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15%"/>
    </style:style>
    <style:style style:name="T6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15%" fo:margin-left="-0.0263in">
        <style:tab-stops/>
      </style:paragraph-properties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line-height="115%"/>
    </style:style>
    <style:style style:name="T7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8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92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93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line-height="115%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15%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15%"/>
      <style:text-properties style:font-name="Arial" style:font-name-asian="Calibri" style:font-name-complex="Arial"/>
    </style:style>
    <style:style style:name="P111" style:parent-style-name="Normalny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end" fo:line-height="115%"/>
      <style:text-properties style:font-name="Arial" style:font-name-complex="Arial" fo:font-size="11pt" style:font-size-asian="11pt" style:font-size-complex="11pt"/>
    </style:style>
    <style:style style:name="P114" style:parent-style-name="artartustawynprozporzdzenia" style:family="paragraph">
      <style:paragraph-properties fo:margin-top="0.0833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15" style:parent-style-name="Normalny" style:family="paragraph">
      <style:paragraph-properties fo:line-height="115%" fo:margin-left="-0.0986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artartustawynprozporzdzenia" style:family="paragraph">
      <style:paragraph-properties fo:margin-top="0.0833in" fo:margin-bottom="0in" fo:line-height="115%" fo:margin-left="-0.0986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7" style:parent-style-name="artartustawynprozporzdzenia" style:family="paragraph">
      <style:paragraph-properties fo:margin-top="0.0833in" fo:margin-bottom="0in" fo:line-height="115%" fo:margin-left="-0.0986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1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0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1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2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3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4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5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6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7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8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29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0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1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32" style:parent-style-name="pktpunkt" style:family="paragraph">
      <style:paragraph-properties fo:margin-top="0in" fo:margin-bottom="0in" fo:line-height="115%" fo:text-indent="-0.0986in"/>
      <style:text-properties style:font-name="Arial" style:font-name-complex="Arial" fo:color="#000000" fo:font-size="11pt" style:font-size-asian="11pt" style:font-size-complex="11pt" fo:language="pl" fo:country="PL"/>
    </style:style>
    <style:style style:name="P133" style:parent-style-name="pktpunkt" style:family="paragraph">
      <style:paragraph-properties fo:margin-top="0in" fo:margin-bottom="0in" fo:line-height="115%" fo:text-indent="-0.0986in"/>
    </style:style>
    <style:style style:name="T13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6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8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9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0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1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3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47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48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49" style:parent-style-name="pktpunkt" style:family="paragraph">
      <style:paragraph-properties fo:margin-top="0in" fo:margin-bottom="0in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50" style:parent-style-name="pktpunkt" style:family="paragraph">
      <style:paragraph-properties fo:margin-top="0in" fo:margin-bottom="0in" fo:line-height="115%" fo:text-indent="-0.0986in"/>
      <style:text-properties style:font-name="Arial" style:font-name-complex="Arial" fo:color="#000000" fo:font-size="11pt" style:font-size-asian="11pt" style:font-size-complex="11pt" fo:language="pl" fo:country="PL"/>
    </style:style>
    <style:style style:name="P151" style:parent-style-name="pktpunkt" style:family="paragraph">
      <style:paragraph-properties fo:margin-top="0in" fo:margin-bottom="0in" fo:line-height="115%"/>
    </style:style>
    <style:style style:name="T152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4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8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0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1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3" style:parent-style-name="markedconte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text:span text:style-name="T12"><text:tab/></text:span><text:span text:style-name="T13"><text:tab/></text:span></text:p>
      <text:p text:style-name="P14"/>
      <text:p text:style-name="P15">Łomża, dnia……………………</text:p>
      <text:p text:style-name="P16"/>
      <text:p text:style-name="P17"/>
      <text:p text:style-name="P18">………………………………….</text:p>
      <text:p text:style-name="P19">(pieczątka oferenta)</text:p>
      <text:p text:style-name="P20"/>
      <text:p text:style-name="P21">Informacja o zapewnieniu dostępności osobom ze szczególnymi potrzebami wynikających z przepisów ustawy z dnia 19.07.2019r. (Dz. U. z 2022, poz. 2240) oraz o zapewnieniu dostępności cyfrowej stron internetowych i aplikacji mobilnych podmiotów publicznych, wynikających z ustawy z dnia 4.04.2019r.</text:p>
      <text:p text:style-name="P22">(Dz. U. z 2023, poz.82, 511)</text:p>
      <text:p text:style-name="P23"><text:span text:style-name="T24"><text:tab/></text:span><text:span text:style-name="T25"><text:tab/></text:span><text:span text:style-name="T26"><text:tab/></text:span></text:p>
      <text:p text:style-name="P27"><text:span text:style-name="T28">W związku z ubieganiem się o dofinansowanie z budżetu Miasta Łomża realizacji zadania publi</text:span><text:span text:style-name="T29">cznego pn.</text:span></text:p>
      <text:h text:style-name="P30" text:outline-level="1">…………………………………………………………………………………………</text:h>
      <text:p text:style-name="P31"><text:span text:style-name="T32">niżej podpisane osoby, posiadające prawo do składania oświadczeń woli w imieniu oferenta, oświadczają, iż oferent<text:s/></text:span><text:span text:style-name="T33">zapewni w trakcie realizacji zad</text:span><text:span text:style-name="T34">ania publicznego dostępność osobom ze szczególnymi potrzebami w rozumieniu ustawy z dnia 19 lipca 2019 r. o zapewnieniu dostępności osobom ze szczególnymi potrzebami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.p.</text:span></text:p>
          </table:table-cell>
          <table:table-cell table:style-name="TableCell46">
            <text:p text:style-name="P47"><text:span text:style-name="T48">Obszar dostępności</text:span></text:p>
          </table:table-cell>
          <table:table-cell table:style-name="TableCell49">
            <text:p text:style-name="P50"><text:span text:style-name="T51">Opis</text:span></text:p>
          </table:table-cell>
          <table:table-cell table:style-name="TableCell52">
            <text:p text:style-name="P53"><text:span text:style-name="T54">Pozycja działania<text:s/></text:span><text:span text:style-name="T55"><text:line-break/></text:span><text:span text:style-name="T56">z harmonogramu zawartego w ofercie</text:span>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Dostępność cyfrowa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.</text:span></text:p>
          </table:table-cell>
          <table:table-cell table:style-name="TableCell72">
            <text:p text:style-name="P73"><text:span text:style-name="T74">Dostępność informacyjno</text:span><text:span text:style-name="T75"><text:line-break/></text:span><text:span text:style-name="T76">- komunikacyjna</text:span></text:p>
          </table:table-cell>
          <table:table-cell table:style-name="TableCell77">
            <text:p text:style-name="P78"><text:span text:style-name="T79"><text:s/>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><text:span text:style-name="T88">Dostępność architektoniczna</text:span></text:p>
          </table:table-cell>
          <table:table-cell table:style-name="TableCell89">
            <text:p text:style-name="P90"><text:span text:style-name="T91"><text:s/></text:span>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4.</text:span></text:p>
          </table:table-cell>
          <table:table-cell table:style-name="TableCell100">
            <text:p text:style-name="P101"><text:span text:style-name="T102">Dostęp alternatywny<text:s/></text:span><text:span text:style-name="T103"><text:line-break/></text:span><text:span text:style-name="T104">– w przypadku braku m</text:span><text:span text:style-name="T105">ożliwości zapewnienia dostępu w pkt. 1-3</text:span></text:p>
          </table:table-cell>
          <table:table-cell table:style-name="TableCell106">
            <text:p text:style-name="P107"><text:span text:style-name="T108"><text:s/>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tab/><text:tab/><text:tab/><text:tab/><text:tab/><text:tab/><text:tab/><text:tab/><text:s text:c="20"/><text:tab/><text:tab/><text:s text:c="2"/>……………………………………………………………..</text:p>
      <text:p text:style-name="P113">podpis(-y) osób upoważnionych (zgodnie z KRS lub inną ewidencją)</text:p>
      <text:p text:style-name="P114"/>
      <text:p text:style-name="P115">Informacje dotyczące standardu minimum zgodnie z art. 6 ust 1, 2 i 3 ustawy z dnia 19.07.2019 r. o zapewnieniu dostępności osobom ze<text:s/>szczególnymi potrzebami:</text:p>
      <text:p text:style-name="P116"/>
      <text:p text:style-name="P117"><text:span text:style-name="T118">Minimalne wymagania służące zapewnieniu dostępności osobom ze szczególnymi potrzebami</text:span><text:span text:style-name="T119"><text:s/>(art. 6 ustawy z dnia 19 lipca 2019 r. o zapewnieniu dostępności ze szczególnymi potrzebami) obejmują:</text:span></text:p>
      <text:list text:style-name="LFO2" text:continue-numbering="true">
        <text:list-item>
          <text:p text:style-name="P120">w zakresie dostępności architektonicznej:</text:p>
        </text:list-item>
      </text:list>
      <text:list text:style-name="LFO3" text:continue-numbering="true">
        <text:list-item>
          <text:p text:style-name="P121">zapewnienie wolnych od barier poziomych i pionowych przestrzeni komunikacyjnych budynków,</text:p>
        </text:list-item>
        <text:list-item>
          <text:p text:style-name="P122">instalację urządzeń lub zastosowanie środków technicznych i rozwiązań architektonicznych w budynku, które umożliwiają dostęp do wszystkich pomieszczeń, z wyłączeniem<text:s/>pomieszczeń technicznych,</text:p>
        </text:list-item>
        <text:list-item>
          <text:p text:style-name="P123">zapewnienie informacji na temat rozkładu pomieszczeń w budynku, co najmniej w sposób wizualny i dotykowy lub głosowy,</text:p>
        </text:list-item>
        <text:list-item>
          <text:p text:style-name="P124">zapewnienie wstępu do budynku osobie korzystającej z psa asystującego, o którym mowa w art. 2 pkt 11 ustawy z dnia 27 sierpnia 1997 r. o rehabilitacji zawodowej i społecznej oraz zatrudnianiu osób niepełnosprawnych,</text:p>
        </text:list-item>
        <text:list-item>
          <text:p text:style-name="P125">zapewnienie osobom ze szczególnymi potrzebami możliwości ewakuacji lub ich uratowania w inny sposób;</text:p>
        </text:list-item>
      </text:list>
      <text:list text:style-name="LFO2">
        <text:list-item text:start-value="1">
          <text:p text:style-name="P126">w zakresie dostępności cyfrowej – wymagania określone w ustawie z dnia<text:s/><text:line-break/>4 kwietnia 2019 r. o dostępności cyfrowej stron internetowych i aplikacji mobilnych podmiotów publicznych;</text:p>
        </text:list-item>
        <text:list-item>
          <text:p text:style-name="P127">w zakresie dostępności informacyjno-komunikacyjnej:</text:p>
        </text:list-item>
      </text:list>
      <text:list text:style-name="LFO5" text:continue-numbering="true">
        <text:list-item>
          <text:p text:style-name="P128">obsługę  z wykorzystaniem środków wspierających komunikowanie się, o których mowa w art. 3 pkt 5 ustawy z dnia 19 sierpnia 2011 r. o języku migowym i innych środkach komunikowania się, lub przez wykorzystanie zdalnego dostępu online do usługi tłumacza przez strony internetowe i aplikacje,</text:p>
        </text:list-item>
        <text:list-item>
          <text:p text:style-name="P129">instalację urządzeń lub innych środków technicznych do obsługi osób słabosłyszących, w szczególności pętli indukcyjnych, systemów FM lub urządzeń opartych o inne technologie, których celem jest wspomaganie słyszenia,</text:p>
        </text:list-item>
        <text:list-item>
          <text:p text:style-name="P130">zapewnienie na stronie internetowej danego podmiotu informacji o zakresie jego</text:p>
        </text:list-item>
        <text:list-item>
          <text:p text:style-name="P131">działalności  – w postaci elektronicznego pliku zawierającego tekst odczytywalny maszynowo, nagrania treści w polskim języku migowym oraz informacji w tekście łatwym do czytania, zapewnienie, na wniosek osoby ze szczególnymi potrzebami, komunikacji z podmiotem publicznym w formie określonej w tym wniosku.</text:p>
        </text:list-item>
      </text:list>
      <text:p text:style-name="P132"/>
      <text:p text:style-name="P133"><text:span text:style-name="T134"><text:tab/></text:span><text:span text:style-name="T135">W indywidualnym przypadku,<text:s/></text:span><text:span text:style-name="T136">jeżeli podmiot publiczny nie jest</text:span><text:span text:style-name="T137"><text:s/></text:span><text:span text:style-name="T138">w stanie,<text:s/></text:span><text:span text:style-name="T139"><text:line-break/></text:span><text:span text:style-name="T140">w szczególności ze względów technicznych lub prawnych zapewnić dostępności osobie ze szczególnymi potrzebami w ww. zakresie, podmiot</text:span><text:span text:style-name="T141"><text:s/>ten jest obowiązany zapewnić takiej osobie dostęp</text:span><text:span text:style-name="T142"><text:s/></text:span><text:span text:style-name="T143">alternatywny (</text:span><text:span text:style-name="T144">art. 7 ustawy z dnia 19 lipca 2019 r. )</text:span><text:span text:style-name="T145"><text:line-break/></text:span><text:span text:style-name="T146">o zapewnieniu dostępności ze szczególnymi potrzebami), który polega na:</text:span></text:p>
      <text:list text:style-name="LFO6" text:continue-numbering="true">
        <text:list-item>
          <text:p text:style-name="P147">zapewnieniu osobie ze szczególnymi potrzebami wsparcia innej osoby, lub</text:p>
        </text:list-item>
        <text:list-item>
          <text:p text:style-name="P148">zapewnieniu wsparcia technologicznego osobie ze szczególnymi potrzebami,<text:s/><text:line-break/>w tym z wykorzystaniem nowoczesnych technologii, lub</text:p>
        </text:list-item>
        <text:list-item>
          <text:p text:style-name="P149">wprowadzeniu takiej organizacji podmiotu publicznego, która umożliwi realizację potrzeb osób ze szczególnymi potrzebami, w niezbędnym zakresie dla tych osób.</text:p>
        </text:list-item>
      </text:list>
      <text:p text:style-name="P150"/>
      <text:p text:style-name="P151"><text:span text:style-name="T152">W przypadku braku możliwości zapewnienia osobie ze szczególnymi</text:span><text:span text:style-name="T153"><text:s/></text:span><text:span text:style-name="T154">potrzebami dostępności w zakresie, o którym mowa w art. 6 ustawy<text:s/></text:span><text:span text:style-name="T155">z dnia 19 lipca 2019 r.<text:s/></text:span><text:span text:style-name="T156"><text:line-break/></text:span><text:span text:style-name="T157">o zapewnieniu dostępności ze szczególnymi potrzebami</text:span><text:span text:style-name="T158">, zastosowanie mają</text:span><text:span text:style-name="T159"><text:s/></text:span><text:span text:style-name="T160">przepis</text:span><text:span text:style-name="T161">y art. 7 ustawy z dnia 4 kwietnia 2019 r. o dostępności cyfrowej stron</text:span><text:span text:style-name="T162"><text:s/></text:span><text:span text:style-name="T163">internetowych i aplikacji mobilnych podmiotów publi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rtartustawynprozporzdzenia" style:display-name="artartustawynprozporzdzenia" style:family="paragraph" style:parent-style-name="Normalny">
      <style:paragraph-properties fo:margin-top="0.0694in" fo:margin-bottom="0.0694in"/>
      <style:text-properties fo:language="en" fo:country="US" style:language-asian="en" style:country-asian="US" fo:hyphenate="false"/>
    </style:style>
    <style:style style:name="pktpunkt" style:display-name="pktpunkt" style:family="paragraph" style:parent-style-name="Normalny">
      <style:paragraph-properties fo:margin-top="0.0694in" fo:margin-bottom="0.0694in"/>
      <style:text-properties fo:language="en" fo:country="US" style:language-asian="en" style:country-asian="US" fo:hyphenate="false"/>
    </style:style>
    <style:style style:name="litlitera" style:display-name="litlitera" style:family="paragraph" style:parent-style-name="Normalny">
      <style:paragraph-properties fo:margin-top="0.0694in" fo:margin-bottom="0.0694in"/>
      <style:text-properties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ppogrubienie" style:display-name="ppogrubienie" style:family="text" style:parent-style-name="Domyślnaczcionkaakapitu"/>
    <style:style style:name="markedcontent" style:display-name="markedcontent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sobocinska</meta:initial-creator>
    <dc:creator>Krzysztof Fabiszewski</dc:creator>
    <meta:creation-date>2022-01-26T09:05:00Z</meta:creation-date>
    <dc:date>2023-07-06T10:10:00Z</dc:date>
    <meta:print-date>2023-01-23T08:31:00Z</meta:print-date>
    <meta:template xlink:href="Normal" xlink:type="simple"/>
    <meta:editing-cycles>9</meta:editing-cycles>
    <meta:editing-duration>PT1440S</meta:editing-duration>
    <meta:document-statistic meta:page-count="1" meta:paragraph-count="9" meta:word-count="656" meta:character-count="4585" meta:row-count="32" meta:non-whitespace-character-count="3938"/>
  </office:meta>
</office:document-meta>
</file>