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583in">
        <style:tab-stops/>
      </style:paragraph-properties>
      <style:text-properties style:font-name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ableColumn9" style:family="table-column">
      <style:table-column-properties style:column-width="0.4652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2.9256in" style:use-optimal-column-width="false"/>
    </style:style>
    <style:style style:name="TableColumn12" style:family="table-column">
      <style:table-column-properties style:column-width="1.9576in" style:use-optimal-column-width="false"/>
    </style:style>
    <style:style style:name="Table8" style:family="table">
      <style:table-properties style:width="6.6861in" fo:margin-left="0.002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Heading" style:family="paragraph">
      <style:paragraph-properties fo:margin-bottom="0in"/>
      <style:text-properties style:font-name="Arial"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P16" style:parent-style-name="TableHeading" style:family="paragraph">
      <style:paragraph-properties fo:margin-bottom="0in"/>
      <style:text-properties style:font-name="Arial"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Heading" style:family="paragraph">
      <style:paragraph-properties fo:margin-bottom="0in"/>
      <style:text-properties style:font-name="Arial"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P19" style:parent-style-name="TableHeading" style:family="paragraph">
      <style:paragraph-properties fo:margin-bottom="0in"/>
      <style:text-properties style:font-name="Arial"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P20" style:parent-style-name="TableHeading" style:family="paragraph">
      <style:paragraph-properties fo:margin-bottom="0in"/>
      <style:text-properties style:font-name="Arial"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paragraph-properties fo:margin-bottom="0in"/>
      <style:text-properties style:font-name="Arial"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P23" style:parent-style-name="TableHeading" style:family="paragraph">
      <style:paragraph-properties fo:margin-bottom="0in"/>
      <style:text-properties style:font-name="Arial"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P24" style:parent-style-name="TableHeading" style:family="paragraph">
      <style:paragraph-properties fo:margin-bottom="0in"/>
      <style:text-properties style:font-name="Arial"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Heading" style:family="paragraph">
      <style:paragraph-properties fo:margin-bottom="0in"/>
      <style:text-properties style:font-name="Arial"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39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42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4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4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4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5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5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52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53" style:parent-style-name="Domyślnaczcionkaakapitu" style:family="text">
      <style:text-properties fo:font-size="9pt" style:font-size-asian="9pt" style:font-size-complex="9pt" fo:language="pl" fo:country="PL"/>
    </style:style>
    <style:style style:name="TableRow54" style:family="table-row">
      <style:table-row-properties style:min-row-height="1.131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in"/>
      <style:text-properties fo:font-size="9pt" style:font-size-asian="9pt" style:font-size-complex="9pt" fo:language="pl" fo:country="PL"/>
    </style:style>
    <style:style style:name="P57" style:parent-style-name="TableContents" style:family="paragraph">
      <style:paragraph-properties fo:text-align="center" fo:margin-bottom="0in"/>
      <style:text-properties fo:font-size="9pt" style:font-size-asian="9pt" style:font-size-complex="9pt" fo:language="pl" fo:country="PL"/>
    </style:style>
    <style:style style:name="P5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in"/>
      <style:text-properties fo:font-size="9pt" style:font-size-asian="9pt" style:font-size-complex="9pt" fo:language="pl" fo:country="PL"/>
    </style:style>
    <style:style style:name="P61" style:parent-style-name="TableContents" style:family="paragraph">
      <style:paragraph-properties fo:text-align="center" fo:margin-bottom="0in"/>
      <style:text-properties fo:font-size="9pt" style:font-size-asian="9pt" style:font-size-complex="9pt" fo:language="pl" fo:country="PL"/>
    </style:style>
    <style:style style:name="P6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6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6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6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6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7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7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7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74" style:parent-style-name="TableContents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7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8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8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8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8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8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8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9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9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9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9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9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0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0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0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0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0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0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1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1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1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1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1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2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2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24" style:parent-style-name="TableContents" style:family="paragraph">
      <style:paragraph-properties fo:text-align="center" fo:margin-bottom="0in"/>
    </style:style>
    <style:style style:name="T125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2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2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/>
    </style:style>
    <style:style style:name="P13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3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3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35" style:parent-style-name="TableContents" style:family="paragraph">
      <style:paragraph-properties fo:margin-bottom="0in"/>
      <style:text-properties style:font-name="Arial" fo:font-size="9pt" style:font-size-asian="9pt" style:font-size-complex="9pt" fo:language="pl" fo:country="PL"/>
    </style:style>
    <style:style style:name="P13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3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4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4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4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4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4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5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5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5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5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5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5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6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6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6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6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6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7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7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7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7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7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9pt" style:font-size-asian="9pt" style:font-size-complex="9pt" fo:language="pl" fo:country="PL"/>
    </style:style>
    <style:style style:name="P180" style:parent-style-name="TableContents" style:family="paragraph">
      <style:text-properties style:font-name="Arial" fo:font-size="9pt" style:font-size-asian="9pt" style:font-size-complex="9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9pt" style:font-size-asian="9pt" style:font-size-complex="9pt" fo:language="pl" fo:country="PL"/>
    </style:style>
    <style:style style:name="P183" style:parent-style-name="TableContents" style:family="paragraph">
      <style:text-properties style:font-name="Arial" fo:font-size="9pt" style:font-size-asian="9pt" style:font-size-complex="9pt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8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8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8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89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9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9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9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19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0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0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05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06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07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08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11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12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13" style:parent-style-name="TableContents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P214" style:parent-style-name="Standard" style:family="paragraph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Wykaz Stacji Kontroli Pojazdów</text:p>
      <text:p text:style-name="P4">z terenu Miasta Łomża</text:p>
      <text:p text:style-name="P5"><text:span text:style-name="T6">na dzień 31.12.2020</text:span><text:span text:style-name="T7"><text:s/>r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  <text:p text:style-name="P16">L.p.</text:p>
            </table:table-cell>
            <table:table-cell table:style-name="TableCell17">
              <text:p text:style-name="P18">Numer stacji</text:p>
              <text:p text:style-name="P19">(kod SKP),</text:p>
              <text:p text:style-name="P20">zakres uprawnień</text:p>
            </table:table-cell>
            <table:table-cell table:style-name="TableCell21">
              <text:p text:style-name="P22">Nazwa i adres</text:p>
              <text:p text:style-name="P23">stacji kontroli pojazdów,</text:p>
              <text:p text:style-name="P24">numer telefonu<text:s/>kontaktowego</text:p>
            </table:table-cell>
            <table:table-cell table:style-name="TableCell25">
              <text:p text:style-name="P26">Imiona i nazwiska zatrudnionych diagnostów wraz z numerami ich uprawnień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/>
            <text:p text:style-name="P39">1</text:p>
          </table:table-cell>
          <table:table-cell table:style-name="TableCell40">
            <text:p text:style-name="P41"/>
            <text:p text:style-name="P42">BL/002</text:p>
          </table:table-cell>
          <table:table-cell table:style-name="TableCell43">
            <text:p text:style-name="P44">AGROCAST Spółka z o.o.</text:p>
            <text:p text:style-name="P45">Okręgowa Stacja Kontroli Pojazdów</text:p>
            <text:p text:style-name="P46">Aleja Legionów 147, 18-400 Łomża</text:p>
            <text:p text:style-name="P47">tel. 86 218 38 13, fax. 86 212 53 69</text:p>
          </table:table-cell>
          <table:table-cell table:style-name="TableCell48">
            <text:p text:style-name="P49">Antoni Mocarski <text:s text:c="6"/></text:p>
            <text:p text:style-name="P50">BL/D/0010</text:p>
            <text:p text:style-name="P51">Kamil Kowalewski</text:p>
            <text:p text:style-name="Standard"><text:span text:style-name="T52"><text:s text:c="14"/>BL/D/0051</text:span><text:span text:style-name="T53"><text:s text:c="69"/>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2</text:p>
          </table:table-cell>
          <table:table-cell table:style-name="TableCell59">
            <text:p text:style-name="P60"/>
            <text:p text:style-name="P61"/>
            <text:p text:style-name="P62">BL/003</text:p>
          </table:table-cell>
          <table:table-cell table:style-name="TableCell63">
            <text:p text:style-name="P64"/>
            <text:p text:style-name="P65">P.H.U. „POLMOZBYT” Spółka z o.o.</text:p>
            <text:p text:style-name="P66">Okręgowa Stacja Kontroli Pojazdów</text:p>
            <text:p text:style-name="P67">Szosa do Mężenina 3, 18-400 Łomża</text:p>
            <text:p text:style-name="P68">tel. 86 218 95 26, tel./fax. 86 218 45 58</text:p>
          </table:table-cell>
          <table:table-cell table:style-name="TableCell69">
            <text:p text:style-name="P70">Grzegorz Piechowicz BLM/D/0020</text:p>
            <text:p text:style-name="P71">Ryszard Hil</text:p>
            <text:p text:style-name="P72">BL/D/0011</text:p>
            <text:p text:style-name="P73">Marcin Jabłecki</text:p>
            <text:p text:style-name="P74"><text:span text:style-name="T75">BL/D/0038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3</text:p>
          </table:table-cell>
          <table:table-cell table:style-name="TableCell80">
            <text:p text:style-name="P81"/>
            <text:p text:style-name="P82">BL/004/P</text:p>
            <text:p text:style-name="P83">zgodnie art. 83 ust. 1 pkt 1 lit. a) i b)</text:p>
          </table:table-cell>
          <table:table-cell table:style-name="TableCell84">
            <text:p text:style-name="P85">Wojewódzka Stacja</text:p>
            <text:p text:style-name="P86">Pogotowia Ratunkowego SPZOZ</text:p>
            <text:p text:style-name="P87">Podstawowa Stacja Kontroli Pojazdów</text:p>
            <text:p text:style-name="P88">Szosa Zambrowska 1/19</text:p>
            <text:p text:style-name="P89">18-400 Łomża</text:p>
            <text:p text:style-name="P90">tel. 86 216 62 15, fax. 86 216 30 63</text:p>
          </table:table-cell>
          <table:table-cell table:style-name="TableCell91">
            <text:p text:style-name="P92">Krzysztof<text:s/>Gruszczyński BL/D/0013</text:p>
            <text:p text:style-name="P93">Piotr Bydołek</text:p>
            <text:p text:style-name="P94">BL/D/0027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4</text:p>
          </table:table-cell>
          <table:table-cell table:style-name="TableCell101">
            <text:p text:style-name="P102"/>
            <text:p text:style-name="P103">BL/008/P</text:p>
            <text:p text:style-name="P104">zgodnie art. 83 ust. 1 pkt 1 lit. a), b) i c)</text:p>
          </table:table-cell>
          <table:table-cell table:style-name="TableCell105">
            <text:p text:style-name="P106">Chrostowski Andrzej</text:p>
            <text:p text:style-name="P107">Serwis Sprzedaż Ogumienia</text:p>
            <text:p text:style-name="P108">Podstawowa Stacja Kontroli Pojazdów</text:p>
            <text:p text:style-name="P109">ul. Gen. Władysława Sikorskiego 55</text:p>
            <text:p text:style-name="P110">18-400 Łomża</text:p>
            <text:p text:style-name="P111">tel./fax 86 216 66 48</text:p>
          </table:table-cell>
          <table:table-cell table:style-name="TableCell112">
            <text:p text:style-name="P113">Tomasz Chrostowski</text:p>
            <text:p text:style-name="P114">BL/D/0029</text:p>
            <text:p text:style-name="P115">Zbigniew Chalamoński BL/D/0050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>5</text:p>
          </table:table-cell>
          <table:table-cell table:style-name="TableCell121">
            <text:p text:style-name="P122"/>
            <text:p text:style-name="P123"/>
            <text:p text:style-name="P124"><text:span text:style-name="T125">BL/011</text:span></text:p>
          </table:table-cell>
          <table:table-cell table:style-name="TableCell126">
            <text:p text:style-name="P127">PHU “MARGO” Mariusz Gosk</text:p>
            <text:p text:style-name="P128">Okręgowa Stacja Kontroli Pojazdów</text:p>
            <text:p text:style-name="P129">Al. Legionów 152, 18-400 Łomża</text:p>
            <text:p text:style-name="P130">tel./fax 86 219 84 72</text:p>
          </table:table-cell>
          <table:table-cell table:style-name="TableCell131">
            <text:p text:style-name="P132">Michał Jastrzębski<text:s/></text:p>
            <text:p text:style-name="P133">BLM/D/0023</text:p>
            <text:p text:style-name="P134">Sławomir Mazurek</text:p>
            <text:p text:style-name="P135"><text:s text:c="13"/><text:s text:c="5"/>BL/D/0005</text:p>
            <text:p text:style-name="P136">Jan Lemański</text:p>
            <text:p text:style-name="P137"><text:s/>BLM/D/0031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6</text:p>
          </table:table-cell>
          <table:table-cell table:style-name="TableCell143">
            <text:p text:style-name="P144"/>
            <text:p text:style-name="P145"/>
            <text:p text:style-name="P146">BL/012</text:p>
          </table:table-cell>
          <table:table-cell table:style-name="TableCell147">
            <text:p text:style-name="P148">Wojewódzki Ośrodek Ruchu Drogowego</text:p>
            <text:p text:style-name="P149">w Łomży</text:p>
            <text:p text:style-name="P150">Okręgowa Stacja Kontroli Pojazdów</text:p>
            <text:p text:style-name="P151">ul. Zjazd 21, 18-400 Łomża</text:p>
            <text:p text:style-name="P152">tel./fax 86 215 03 19</text:p>
          </table:table-cell>
          <table:table-cell table:style-name="TableCell153">
            <text:p text:style-name="P154">Krzysztof Bajaka<text:s/></text:p>
            <text:p text:style-name="P155">BL/D/0024</text:p>
            <text:p text:style-name="P156">Adam Sitkowski <text:s/></text:p>
            <text:p text:style-name="P157">BL/D/0034</text:p>
          </table:table-cell>
        </table:table-row>
        <table:table-row table:style-name="TableRow158">
          <table:table-cell table:style-name="TableCell159">
            <text:p text:style-name="P160"/>
            <text:p text:style-name="P161">7</text:p>
          </table:table-cell>
          <table:table-cell table:style-name="TableCell162">
            <text:p text:style-name="P163"/>
            <text:p text:style-name="P164">BL/013/P</text:p>
            <text:p text:style-name="P165">zgodnie art. 83 ust. 1 pkt 1 lit. a), b) i c</text:p>
          </table:table-cell>
          <table:table-cell table:style-name="TableCell166">
            <text:p text:style-name="P167">Depczyński Henryk</text:p>
            <text:p text:style-name="P168">“AUTO DEPCZYŃSCY”</text:p>
            <text:p text:style-name="P169">Podstawowa Stacja Kontroli Pojazdów</text:p>
            <text:p text:style-name="P170">18-400 Łomża, ul. Handlowa 10</text:p>
            <text:p text:style-name="P171">tel. 86 215 08 00</text:p>
          </table:table-cell>
          <table:table-cell table:style-name="TableCell172">
            <text:p text:style-name="P173">Arkadiusz Mieczkowski</text:p>
            <text:p text:style-name="P174">BL/D/0039</text:p>
            <text:p text:style-name="P175">Andrzej Mroczkowski</text:p>
            <text:p text:style-name="P176">BL/D/0012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 text:c="3"/>8</text:p>
          </table:table-cell>
          <table:table-cell table:style-name="TableCell181">
            <text:p text:style-name="P182"/>
            <text:p text:style-name="P183"><text:s text:c="11"/>BL/014</text:p>
          </table:table-cell>
          <table:table-cell table:style-name="TableCell184">
            <text:p text:style-name="P185">Podlaska Komunikacja Samochodowa NOVA S. A.<text:s/><text:s text:c="3"/>w Białymstoku Oddział w Łomży</text:p>
            <text:p text:style-name="P186">Okręgowa Stacja Kontroli Pojazdów</text:p>
            <text:p text:style-name="P187">Aleja Piłsudskiego 88, 18-400 Łomża</text:p>
            <text:p text:style-name="P188">tel. 86 218 47 04, fax. 86 218 17 65ul. Zjazd 21, 18-400 Łomża</text:p>
            <text:p text:style-name="P189">tel./fax 86 215<text:s/>03 19</text:p>
          </table:table-cell>
          <table:table-cell table:style-name="TableCell190">
            <text:p text:style-name="P191">Roman Zaremba</text:p>
            <text:p text:style-name="P192">BL/D/0035</text:p>
            <text:p text:style-name="P193">Eugeniusz Trepanowski BLM/D/0021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9</text:p>
          </table:table-cell>
          <table:table-cell table:style-name="TableCell199">
            <text:p text:style-name="P200"/>
            <text:p text:style-name="P201"/>
            <text:p text:style-name="P202">BL/014</text:p>
          </table:table-cell>
          <table:table-cell table:style-name="TableCell203">
            <text:p text:style-name="P204">Krzyś sp. z o.o. sp. k.<text:s/></text:p>
            <text:p text:style-name="P205">ul. Mazowiecka 11 lok. 49, 00-052 Warszawa</text:p>
            <text:p text:style-name="P206">Podstawowa Stacja Kontroli Pojazdów</text:p>
            <text:p text:style-name="P207">ul.<text:s/>Towarowa 39, 18-400 Łomża</text:p>
            <text:p text:style-name="P208">tel. 503 005 674</text:p>
          </table:table-cell>
          <table:table-cell table:style-name="TableCell209">
            <text:p text:style-name="P210">Krzysztof Lemański<text:s/></text:p>
            <text:p text:style-name="P211">BLM/D/0019</text:p>
            <text:p text:style-name="P212">Mateusz Przestrzelski BLM/D/0029</text:p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jestracja</meta:initial-creator>
    <dc:creator>Rejestracja</dc:creator>
    <meta:creation-date>2021-01-13T06:55:00Z</meta:creation-date>
    <dc:date>2021-01-13T07:16:00Z</dc:date>
    <meta:print-date>2011-08-10T15:48:00Z</meta:print-date>
    <meta:template xlink:href="Normal.dotm" xlink:type="simple"/>
    <meta:editing-cycles>7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3" meta:character-count="2538" meta:row-count="18" meta:non-whitespace-character-count="2180"/>
  </office:meta>
</office:document-meta>
</file>