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fo:font-size="9.5pt" style:font-size-asian="9.5pt" style:font-size-complex="9.5pt"/>
    </style:style>
    <style:style style:name="T6" style:parent-style-name="Domyślnaczcionkaakapitu" style:family="text">
      <style:text-properties style:font-name="Arial" fo:font-style="italic" style:font-style-asian="italic" style:font-style-complex="italic" fo:font-size="9.5pt" style:font-size-asian="9.5pt" style:font-size-complex="9.5pt"/>
    </style:style>
    <style:style style:name="P7" style:parent-style-name="Standard" style:family="paragraph">
      <style:paragraph-properties fo:text-align="justify"/>
      <style:text-properties style:font-name="Arial" fo:font-size="9.5pt" style:font-size-asian="9.5pt" style:font-size-complex="9.5pt"/>
    </style:style>
    <style:style style:name="P8" style:parent-style-name="Standard" style:family="paragraph">
      <style:paragraph-properties fo:text-align="justify"/>
      <style:text-properties style:font-name="Arial" fo:font-size="9.5pt" style:font-size-asian="9.5pt" style:font-size-complex="9.5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9.5pt" style:font-size-asian="9.5pt" style:font-size-complex="9.5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ypełnić czytelnie, pismem DRUKOWANYM</text:p>
      <text:p text:style-name="P2"/>
      <text:p text:style-name="P3">PREZYDENT MIASTA ŁOMŻA</text:p>
      <text:p text:style-name="P4"/>
      <text:p text:style-name="Standard"><text:span text:style-name="T5">Na podstawie (</text:span><text:span text:style-name="T6">wstawić X ):</text:span></text:p>
      <text:p text:style-name="P7">[ <text:s/>] art 28 § 1 (dotyczy wyborcy, który wnosi o dopisanie do spisu wyborców w wybranym przez siebie obwodzie głosowania na obszarze gminy<text:s/>właściwej ze względu na miejsce jego stałego pobytu zamieszkania lub na obszarze gminy, w której czasowo przebywa);</text:p>
      <text:p text:style-name="P8">[ <text:s text:c="2"/>] art. 28 § 4 (dotyczy wyborcy nigdzie niezamieszkałego, przebywającego na obszarze gminy)</text:p>
      <text:p text:style-name="P9"/>
      <text:p text:style-name="P10">ustawy z dnia 5 stycznia 2011 r. - Kodeks wyborczy (t. j. Dz.U.2019.684 ze zm.), wnoszę o dopisanie mnie do spisu wyborców w wyborach Prezydenta Rzeczypospolitej Polskiej, zarządzonych na dzień<text:s/>28 czerwca<text:s/>2020 r.</text:p>
      <text:p text:style-name="P11"/>
      <text:p text:style-name="P12">Nazwisko ............................................................................................................................................................<text:line-break/></text:p>
      <text:p text:style-name="P13">Imię (imiona) .......................................................................................................................................................<text:line-break/></text:p>
      <text:p text:style-name="P14">Imię ojca <text:s/>.............................................................................................................................................................<text:line-break/></text:p>
      <text:p text:style-name="P15">Data urodzenia ....................................................................................................................................................<text:line-break/></text:p>
      <text:p text:style-name="P16">Nr ewidencyjny PESEL .......................................................................................................................................<text:line-break/></text:p>
      <text:p text:style-name="P17">Nr obwodu głosowania<text:s/><text:s/>............. z siedzibą w Łomży, ul . ................................................................................</text:p>
      <text:p text:style-name="P18"><text:line-break/></text:p>
      <text:p text:style-name="P19">Adres czasowego przebywania na terenie Łomży:<text:line-break/></text:p>
      <text:p text:style-name="P20">a) nazwa gminy (miasta, dzielnicy)<text:s/>.....................................................................................................................<text:line-break/></text:p>
      <text:p text:style-name="P21">b)miejscowość .....................................................................................................................................................<text:line-break/></text:p>
      <text:p text:style-name="P22">c) ulica .................................................................................................................................................................<text:line-break/></text:p>
      <text:p text:style-name="P23">d) nr domu ......................................................... nr mieszkania ..........................................................................<text:line-break/></text:p>
      <text:p text:style-name="P24"/>
      <text:p text:style-name="P25">Adres zameldowania na pobyt stały lub adres ostatniego zameldowania na pobyt stały:<text:line-break/></text:p>
      <text:p text:style-name="P26">a) nazwa gminy (miasta, dzielnicy)<text:s/>.....................................................................................................................<text:line-break/></text:p>
      <text:p text:style-name="P27">b) miejscowość ....................................................................................................................................................<text:line-break/></text:p>
      <text:p text:style-name="P28">c) ulica .................................................................................................................................................................<text:line-break/></text:p>
      <text:p text:style-name="P29">d) nr domu ......................................................... nr mieszkania ..........................................................................</text:p>
      <text:p text:style-name="P30"/>
      <text:p text:style-name="P31">Oświadczam, że nie pobierałam/em zaświadczenia o prawie do głosowania.</text:p>
      <text:p text:style-name="P32"/>
      <text:p text:style-name="P33"/>
      <text:p text:style-name="P34"/>
      <text:p text:style-name="Standard"><text:span text:style-name="T35">Data</text:span><text:span text:style-name="T36"><text:s/>................................................ <text:s text:c="25"/></text:span><text:span text:style-name="T37">.............................................................................................................</text:span></text:p>
      <text:p text:style-name="P38"><text:tab/><text:tab/><text:tab/><text:tab/><text:tab/><text:tab/><text:tab/><text:s text:c="16"/>(czytelny podpis wyborcy)</text:p>
      <text:p text:style-name="P39"/>
      <text:p text:style-name="P40"/>
      <text:p text:style-name="P41">Pouczenie</text:p>
      <text:p text:style-name="P42"><text:span text:style-name="T43">Złożen</text:span><text:span text:style-name="T44">ie i realizacja wniosku o dopisanie do spisu wyborców spowoduje wykreślenie wnioskodawcy ze spisu wyborców w miejscu zameldowania na pobyt stały/ wpisu do rejestru wyborców. Wzięcie udziału w głosowaniu w innym obwodzie będzie możliwe wyłącznie po otrzyman</text:span><text:span text:style-name="T45">iu z urzędu gminy, w którym złożono niniejszy wniosek, zaświadczenia o prawie do głos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 Małachowska</meta:initial-creator>
    <dc:creator>Tamara Małachowska</dc:creator>
    <meta:creation-date>2020-04-02T08:08:00Z</meta:creation-date>
    <dc:date>2020-06-15T07:34:00Z</dc:date>
    <meta:print-date>2020-04-10T08:56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3" meta:character-count="3730" meta:row-count="26" meta:non-whitespace-character-count="3204"/>
  </office:meta>
</office:document-meta>
</file>