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asian="Tahoma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-asian="Tahoma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margin-left="0.0256in">
        <style:tab-stops/>
      </style:paragraph-properties>
    </style:style>
    <style:style style:name="T44" style:parent-style-name="Domyślnaczcionkaakapitu" style:family="text">
      <style:text-properties style:font-name-asian="Tahom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asian="Tahom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-asian="Tahoma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left="0.0256in">
        <style:tab-stops/>
      </style:paragraph-properties>
    </style:style>
    <style:style style:name="TableColumn50" style:family="table-column">
      <style:table-column-properties style:column-width="0.3645in" style:use-optimal-column-width="false"/>
    </style:style>
    <style:style style:name="TableColumn51" style:family="table-column">
      <style:table-column-properties style:column-width="0.802in" style:use-optimal-column-width="false"/>
    </style:style>
    <style:style style:name="TableColumn52" style:family="table-column">
      <style:table-column-properties style:column-width="0.7708in" style:use-optimal-column-width="false"/>
    </style:style>
    <style:style style:name="TableColumn53" style:family="table-column">
      <style:table-column-properties style:column-width="1.3437in" style:use-optimal-column-width="false"/>
    </style:style>
    <style:style style:name="TableColumn54" style:family="table-column">
      <style:table-column-properties style:column-width="1.3229in" style:use-optimal-column-width="false"/>
    </style:style>
    <style:style style:name="TableColumn55" style:family="table-column">
      <style:table-column-properties style:column-width="1.0104in" style:use-optimal-column-width="false"/>
    </style:style>
    <style:style style:name="TableColumn56" style:family="table-column">
      <style:table-column-properties style:column-width="1.1819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0173in" style:use-optimal-column-width="false"/>
    </style:style>
    <style:style style:name="TableColumn59" style:family="table-column">
      <style:table-column-properties style:column-width="1.0305in" style:use-optimal-column-width="false"/>
    </style:style>
    <style:style style:name="Table49" style:family="table">
      <style:table-properties style:width="10.1243in" fo:margin-left="-0.006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Heading" style:family="paragraph">
      <style:text-properties style:font-name-asian="Tahoma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3" style:parent-style-name="TableHeading" style:family="paragraph">
      <style:text-properties style:font-name-asian="Tahoma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4" style:parent-style-name="TableHeading" style:family="paragraph">
      <style:text-properties style:font-name-asian="Tahoma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asian="Tahoma" style:font-name-complex="Arial" fo:font-size="10pt" style:font-size-asian="10pt" style:font-size-complex="10pt"/>
    </style:style>
    <style:style style:name="P66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-asian="Tahoma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complex="Arial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-asian="Tahoma" style:font-name-complex="Arial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98" style:parent-style-name="Domyślnaczcionkaakapitu" style:family="text">
      <style:text-properties style:font-name-asian="Tahoma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center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112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115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116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-asian="Tahoma" style:font-name-complex="Arial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-asian="Tahoma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left="0.0256in">
        <style:tab-stops/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-complex="Arial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-complex="Arial" fo:color="#FF3366" fo:font-size="10pt" style:font-size-asian="10pt" style:font-size-complex="10pt" fo:background-color="#FFFFFF"/>
    </style:style>
    <style:style style:name="T128" style:parent-style-name="Domyślnaczcionkaakapitu" style:family="text">
      <style:text-properties style:font-name-complex="Arial" fo:font-weight="bold" style:font-weight-asian="bold" fo:text-shadow="0.0145in 0.0145in 0.0416in #000000" fo:color="#000000" fo:font-size="10pt" style:font-size-asian="10pt" style:font-size-complex="10pt" fo:background-color="#FFFFFF"/>
    </style:style>
    <style:style style:name="T12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-complex="Arial" fo:font-weight="bold" style:font-weight-asian="bold" fo:color="#FF3366" fo:font-size="10pt" style:font-size-asian="10pt" style:font-size-complex="10pt" fo:background-color="#FFFFFF"/>
    </style:style>
    <style:style style:name="T131" style:parent-style-name="Domyślnaczcionkaakapitu" style:family="text">
      <style:text-properties style:font-name-complex="Arial" fo:font-weight="bold" style:font-weight-asian="bold" fo:font-size="10pt" style:font-size-asian="10pt" style:font-size-complex="10pt" fo:background-color="#FFFFFF"/>
    </style:style>
    <style:style style:name="T132" style:parent-style-name="Domyślnaczcionkaakapitu" style:family="text">
      <style:text-properties style:font-name-complex="Arial" fo:font-size="10pt" style:font-size-asian="10pt" style:font-size-complex="10pt" fo:background-color="#FFFFFF"/>
    </style:style>
    <style:style style:name="P133" style:parent-style-name="Standard" style:family="paragraph">
      <style:paragraph-properties fo:text-align="justify"/>
      <style:text-properties style:font-name-complex="Arial" fo:font-size="10pt" style:font-size-asian="10pt" style:font-size-complex="10pt" fo:background-color="#FFFF00"/>
    </style:style>
    <style:style style:name="P134" style:parent-style-name="Standard" style:family="paragraph">
      <style:paragraph-properties fo:margin-left="0.0256in">
        <style:tab-stops/>
      </style:paragraph-properties>
    </style:style>
    <style:style style:name="T135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38" style:parent-style-name="Domyślnaczcionkaakapitu" style:family="text">
      <style:text-properties style:font-name-asian="Tahoma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39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40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left="0.0256in">
        <style:tab-stops/>
      </style:paragraph-properties>
    </style:style>
    <style:style style:name="T142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Bezodstępów" style:family="paragraph">
      <style:text-properties fo:font-weight="bold" style:font-weight-asian="bold" fo:font-size="10.5pt" style:font-size-asian="10.5pt" style:font-size-complex="10.5pt"/>
    </style:style>
    <style:style style:name="P148" style:parent-style-name="Bezodstępów" style:family="paragraph">
      <style:text-properties fo:font-weight="bold" style:font-weight-asian="bold" fo:font-size="10.5pt" style:font-size-asian="10.5pt" style:font-size-complex="10.5pt"/>
    </style:style>
    <style:style style:name="P149" style:parent-style-name="Bezodstępów" style:family="paragraph">
      <style:text-properties fo:font-weight="bold" style:font-weight-asian="bold" fo:font-size="10.5pt" style:font-size-asian="10.5pt" style:font-size-complex="10.5pt"/>
    </style:style>
    <style:style style:name="P150" style:parent-style-name="Bezodstępów" style:family="paragraph">
      <style:text-properties fo:font-weight="bold" style:font-weight-asian="bold" fo:font-size="10.5pt" style:font-size-asian="10.5pt" style:font-size-complex="10.5pt"/>
    </style:style>
    <style:style style:name="P151" style:parent-style-name="Bezodstępów" style:family="paragraph">
      <style:text-properties fo:font-weight="bold" style:font-weight-asian="bold" fo:font-size="10.5pt" style:font-size-asian="10.5pt" style:font-size-complex="10.5pt"/>
    </style:style>
    <style:style style:name="T15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T154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5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T157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5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asian="Tahoma" style:font-name-complex="Arial" fo:font-weight="bold" style:font-weight-asian="bold" style:font-weight-complex="bold"/>
    </style:style>
  </office:automatic-styles>
  <office:body>
    <office:text text:use-soft-page-breaks="true">
      <text:p text:style-name="P1">PREZYDENT</text:p>
      <text:p text:style-name="P2">MIASTA <text:s/>ŁOM ŻA</text:p>
      <text:p text:style-name="P3"/>
      <text:p text:style-name="P4"><text:span text:style-name="T5">WGN.6840.11.2013 <text:s text:c="66"/></text:span><text:span text:style-name="T6"><text:tab/></text:span><text:span text:style-name="T7"><text:tab/></text:span><text:span text:style-name="T8"><text:tab/><text:s text:c="6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</text:span><text:span text:style-name="T15"><text:tab/>Łomża, 2 lipca 2015r.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<text:s/></text:span><text:span text:style-name="T39">W Y K A Z<text:s/></text:span><text:span text:style-name="T40"><text:s text:c="3"/>N I E R U C H O M O Ś C I <text:s/>stanowiących własność Miasta Łomża</text:span></text:p>
      <text:p text:style-name="P41"><text:s/>przeznaczonych do sprzedaży.</text:p>
      <text:p text:style-name="P42"/>
      <text:p text:style-name="P43"><text:span text:style-name="T44"><text:tab/>Działając na podstawie art. 35, ust. 1, ustawy z dnia 21 sierpnia 1997 roku, o gospodarce nieruchomościami (Dz. U. Z 2014 r., poz. 518, z późn. zm.), <text:s/>Prezyden</text:span><text:span text:style-name="T45">t Miasta Łomża podaje do publicznej wiadomości, że przeznaczone do sprzedaży<text:s/></text:span><text:span text:style-name="T46">w trybie bezprzetargowym<text:s/></text:span><text:span text:style-name="T47">prawo własności, poniżej wymienionej nieruchomości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>Lp.</text:p>
            <text:p text:style-name="P65"><text:s text:c="4"/></text:p>
            <text:p text:style-name="P66"><text:s text:c="29"/></text:p>
          </table:table-cell>
          <table:table-cell table:style-name="TableCell67">
            <text:p text:style-name="P68"><text:s/>Nr działki<text:s/><text:s text:c="55"/></text:p>
          </table:table-cell>
          <table:table-cell table:style-name="TableCell69">
            <text:p text:style-name="P70"><text:s text:c="4"/>Pow.</text:p>
            <text:p text:style-name="P71"><text:s text:c="2"/>działki</text:p>
            <text:p text:style-name="P72"><text:s/>ha</text:p>
          </table:table-cell>
          <table:table-cell table:style-name="TableCell73">
            <text:p text:style-name="P74"><text:s text:c="2"/>Numery</text:p>
            <text:p text:style-name="P75">KW</text:p>
          </table:table-cell>
          <table:table-cell table:style-name="TableCell76">
            <text:p text:style-name="P77"><text:span text:style-name="T78">Przeznaczenie <text:s text:c="2"/></text:span><text:span text:style-name="T79">działki</text:span></text:p>
          </table:table-cell>
          <table:table-cell table:style-name="TableCell80">
            <text:p text:style-name="P81"><text:s text:c="3"/>Położenie</text:p>
            <text:p text:style-name="P82"><text:s text:c="3"/>działki</text:p>
            <text:p text:style-name="P83"><text:s text:c="3"/>ulica</text:p>
          </table:table-cell>
          <table:table-cell table:style-name="TableCell84">
            <text:p text:style-name="P85"><text:s/>Wartość</text:p>
            <text:p text:style-name="P86">brutto<text:s/></text:p>
            <text:p text:style-name="P87">(w tym VAT)</text:p>
            <text:p text:style-name="P88">zł</text:p>
          </table:table-cell>
          <table:table-cell table:style-name="TableCell89">
            <text:p text:style-name="P90"><text:s text:c="2"/>Koszty</text:p>
            <text:p text:style-name="P91"><text:s/>podziału i wyceny <text:s text:c="16"/></text:p>
            <text:p text:style-name="P92">zł (brutto)</text:p>
          </table:table-cell>
          <table:table-cell table:style-name="TableCell93">
            <text:p text:style-name="P94">Cena <text:s text:c="25"/>zbycia prawa własności</text:p>
            <text:p text:style-name="P95">zł</text:p>
          </table:table-cell>
          <table:table-cell table:style-name="TableCell96">
            <text:p text:style-name="P97"><text:span text:style-name="T98">Nabywca działki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40572/9</text:p>
          </table:table-cell>
          <table:table-cell table:style-name="TableCell104">
            <text:p text:style-name="P105">0,0360 ha</text:p>
          </table:table-cell>
          <table:table-cell table:style-name="TableCell106">
            <text:p text:style-name="P107">LM1L/00038230/6</text:p>
          </table:table-cell>
          <table:table-cell table:style-name="TableCell108">
            <text:p text:style-name="P109">Poprawienie zagospodarowania nieruchomości przyległej nr 40571/4 o pow.0,0868 ha</text:p>
          </table:table-cell>
          <table:table-cell table:style-name="TableCell110">
            <text:p text:style-name="P111">m. Łomża,<text:s/></text:p>
            <text:p text:style-name="P112">ul. Wiosenna</text:p>
          </table:table-cell>
          <table:table-cell table:style-name="TableCell113">
            <text:p text:style-name="P114">44 280,00 zł</text:p>
            <text:p text:style-name="P115">+ VAT</text:p>
            <text:p text:style-name="P116">10 184,40 zł</text:p>
          </table:table-cell>
          <table:table-cell table:style-name="TableCell117">
            <text:p text:style-name="P118">Wycena: 307,50</text:p>
          </table:table-cell>
          <table:table-cell table:style-name="TableCell119">
            <text:p text:style-name="P120">54 771,90 zł</text:p>
          </table:table-cell>
          <table:table-cell table:style-name="TableCell121">
            <text:p text:style-name="P122">Właściciel: Państwo Jerzy i Joanna<text:s/>Kossakowscy</text:p>
          </table:table-cell>
        </table:table-row>
      </table:table>
      <text:p text:style-name="P123"/>
      <text:p text:style-name="P124"><text:span text:style-name="T125">Osoby, którym przysługuje pierwszeństwo w nabyciu nieruchomości na podstawie art. 34 <text:s/>ust. 1 pkt. 1 i pkt. 2 <text:s/>w/w ustawy mogą składać wnioski w terminie</text:span><text:span text:style-name="T126"><text:s/>6 tygodni tj. do dnia</text:span><text:span text:style-name="T127"><text:s/></text:span><text:span text:style-name="T128"><text:s/></text:span><text:span text:style-name="T129">13 sierpnia</text:span><text:span text:style-name="T130"><text:s/></text:span><text:span text:style-name="T131">2015r</text:span><text:span text:style-name="T132">.</text:span></text:p>
      <text:p text:style-name="P133"/>
      <text:p text:style-name="P134"><text:span text:style-name="T135"><text:s text:c="2"/>Wykaz nieruchomości do sprzedaży wywiesza<text:s/></text:span><text:span text:style-name="T136">się na okres 21 dni tj.<text:s/></text:span><text:span text:style-name="T137">do 23<text:s/></text:span><text:span text:style-name="T138">lipca</text:span><text:span text:style-name="T139"><text:s/>2015r.</text:span><text:span text:style-name="T140"><text:s text:c="3"/>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Normalny"/>
      <text:p text:style-name="P147"/>
      <text:p text:style-name="P148"/>
      <text:p text:style-name="P149"/>
      <text:p text:style-name="P150"/>
      <text:p text:style-name="P151"/>
      <text:p text:style-name="Bezodstępów"><text:span text:style-name="T152">Akceptował</text:span><text:span text:style-name="T153">:<text:s/></text:span><text:span text:style-name="T154">Henryka Pezowicz – naczelnik – Wydział Gospodarowania Nieruchomościami – tel. 86 215 68 19</text:span></text:p>
      <text:p text:style-name="Bezodstępów"><text:span text:style-name="T155">Opracował/sprawę prowadzi</text:span><text:span text:style-name="T156">:<text:s/></text:span><text:span text:style-name="T157">Norbert Nalewajek – podinspektor – WGN – tel.86 215 68 24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Galazka</meta:initial-creator>
    <dc:creator>P.Galazka</dc:creator>
    <meta:creation-date>2015-01-26T08:55:00Z</meta:creation-date>
    <dc:date>2015-06-30T06:48:00Z</dc:date>
    <meta:print-date>2015-06-10T07:29:00Z</meta:print-date>
    <meta:template xlink:href="Normal" xlink:type="simple"/>
    <meta:editing-cycles>107</meta:editing-cycles>
    <meta:editing-duration>PT7860S</meta:editing-duration>
    <meta:document-statistic meta:page-count="1" meta:paragraph-count="3" meta:word-count="243" meta:character-count="1701" meta:row-count="12" meta:non-whitespace-character-count="1461"/>
  </office:meta>
</office:document-meta>
</file>