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color="#000000" fo:background-color="#FFFFFF"/>
    </style:style>
    <style:style style:name="T12" style:parent-style-name="Domyślnaczcionkaakapitu" style:family="text">
      <style:text-properties fo:color="#000000" fo:background-color="#FFFFFF"/>
    </style:style>
    <style:style style:name="T13" style:parent-style-name="Domyślnaczcionkaakapitu" style:family="text">
      <style:text-properties fo:color="#000000" fo:background-color="#FFFFFF"/>
    </style:style>
    <style:style style:name="T14" style:parent-style-name="Domyślnaczcionkaakapitu" style:family="text">
      <style:text-properties fo:color="#000000" fo:background-color="#FFFFFF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25" style:family="table-column">
      <style:table-column-properties style:column-width="0.2201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6833in" style:use-optimal-column-width="false"/>
    </style:style>
    <style:style style:name="TableColumn28" style:family="table-column">
      <style:table-column-properties style:column-width="0.8909in" style:use-optimal-column-width="false"/>
    </style:style>
    <style:style style:name="TableColumn29" style:family="table-column">
      <style:table-column-properties style:column-width="0.9722in" style:use-optimal-column-width="false"/>
    </style:style>
    <style:style style:name="TableColumn30" style:family="table-column">
      <style:table-column-properties style:column-width="0.8451in" style:use-optimal-column-width="false"/>
    </style:style>
    <style:style style:name="TableColumn31" style:family="table-column">
      <style:table-column-properties style:column-width="0.9486in" style:use-optimal-column-width="false"/>
    </style:style>
    <style:style style:name="TableColumn32" style:family="table-column">
      <style:table-column-properties style:column-width="0.7638in" style:use-optimal-column-width="false"/>
    </style:style>
    <style:style style:name="TableColumn33" style:family="table-column">
      <style:table-column-properties style:column-width="0.9541in" style:use-optimal-column-width="false"/>
    </style:style>
    <style:style style:name="TableColumn34" style:family="table-column">
      <style:table-column-properties style:column-width="0.8763in" style:use-optimal-column-width="false"/>
    </style:style>
    <style:style style:name="TableColumn35" style:family="table-column">
      <style:table-column-properties style:column-width="0.9361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24" style:family="table">
      <style:table-properties style:width="10.5937in" fo:margin-left="0.0902in" table:align="left"/>
    </style:style>
    <style:style style:name="TableRow37" style:family="table-row">
      <style:table-row-properties style:min-row-height="0.451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style:text-position="super 66.6%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extbod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1" style:family="table-row">
      <style:table-row-properties style:min-row-height="0.640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18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23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24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27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28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4" style:family="table-row">
      <style:table-row-properties style:min-row-height="0.559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51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56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57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60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61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67" style:family="table-row">
      <style:table-row-properties style:min-row-height="0.559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84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89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90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93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194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0" style:family="table-row">
      <style:table-row-properties style:min-row-height="0.559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217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222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223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226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227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style:font-weight-complex="bold" fo:color="#FF3366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REZYDENT</text:p>
      <text:p text:style-name="Standard"><text:span text:style-name="T2">MIASTA <text:s/>ŁOMŻA</text:span><text:span text:style-name="T3"><text:s/></text:span><text:span text:style-name="T4"><text:s/></text:span><text:span text:style-name="T5"><text:tab/></text:span><text:span text:style-name="T6"><text:tab/></text:span><text:span text:style-name="T7"><text:tab/></text:span><text:span text:style-name="T8"><text:tab/><text:s text:c="29"/></text:span><text:span text:style-name="T9"><text:tab/><text:s text:c="28"/></text:span><text:s/><text:tab/><text:tab/><text:tab/><text:tab/><text:tab/><text:span text:style-name="T10"><text:s text:c="3"/></text:span><text:s text:c="4"/><text:span text:style-name="T11">Łomża, 2 lipca 2015 r.</text:span><text:span text:style-name="T12"><text:s text:c="256"/></text:span><text:span text:style-name="T13"><text:s text:c="256"/></text:span><text:span text:style-name="T14"><text:s text:c="184"/></text:span><text:s/></text:p>
      <text:p text:style-name="Standard">WGN. 7125.26.2015</text:p>
      <text:p text:style-name="P15"><text:s/>W Y K A Z</text:p>
      <text:p text:style-name="P16">lokali mieszkalnych stanowiących własność<text:s/>Miasta Łomża, przeznaczonych do sprzedaży.</text:p>
      <text:p text:style-name="P17"/>
      <text:p text:style-name="P18"><text:span text:style-name="T19"><text:tab/></text:span><text:span text:style-name="T20">Działając w oparciu o art. 34 ust. 1 pkt 3 i art. 35 ust.1 ustawy z dnia 21 sierpnia 1997 roku o gospodarce nieruchomościami</text:span></text:p>
      <text:p text:style-name="P21">(tekst jednolity: Dz. U. z 2014 roku poz. 518 ze zmianami), Prezydent <text:s/>Miasta Łomża informuje,</text:p>
      <text:p text:style-name="P22">że przeznacza do sprzedaży następujące lokale mieszkalne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/>Lp</text:p>
          </table:table-cell>
          <table:table-cell table:style-name="TableCell41">
            <text:p text:style-name="P42"><text:s/></text:p>
            <text:p text:style-name="P43"><text:s/>Oznaczenie nieruchomości</text:p>
          </table:table-cell>
          <table:table-cell table:style-name="TableCell44">
            <text:p text:style-name="P45"><text:s text:c="2"/>Numer działki</text:p>
          </table:table-cell>
          <table:table-cell table:style-name="TableCell46">
            <text:p text:style-name="P47"><text:s text:c="2"/>Pow. działki</text:p>
            <text:p text:style-name="P48"><text:span text:style-name="T49"><text:s/>[ha]</text:span></text:p>
          </table:table-cell>
          <table:table-cell table:style-name="TableCell50">
            <text:p text:style-name="P51">Wielkość <text:s/>udziału w gruncie</text:p>
          </table:table-cell>
          <table:table-cell table:style-name="TableCell52">
            <text:p text:style-name="P53">Pow. lokalu i piwnicy <text:s/></text:p>
            <text:p text:style-name="P54"><text:span text:style-name="T55">m</text:span><text:span text:style-name="T56">2</text:span></text:p>
          </table:table-cell>
          <table:table-cell table:style-name="TableCell57">
            <text:p text:style-name="P58"><text:s text:c="3"/>Wartość lokalu ,</text:p>
            <text:p text:style-name="P59">wartość gruntu (zł)</text:p>
          </table:table-cell>
          <table:table-cell table:style-name="TableCell60">
            <text:p text:style-name="P61">Cena zbycia</text:p>
            <text:p text:style-name="P62">lokalu</text:p>
            <text:p text:style-name="P63">(zł)</text:p>
          </table:table-cell>
          <table:table-cell table:style-name="TableCell64">
            <text:p text:style-name="P65"><text:s/>Pierwsza <text:s text:c="8"/>opłata <text:s/>(zł)</text:p>
          </table:table-cell>
          <table:table-cell table:style-name="TableCell66">
            <text:p text:style-name="P67">Opłata roczna</text:p>
            <text:p text:style-name="P68">(zł)</text:p>
          </table:table-cell>
          <table:table-cell table:style-name="TableCell69">
            <text:p text:style-name="P70">Inne opłaty:</text:p>
            <text:p text:style-name="P71">służebność, operat szacunkowy</text:p>
          </table:table-cell>
          <table:table-cell table:style-name="TableCell72">
            <text:p text:style-name="P73">Nabywca</text:p>
            <text:p text:style-name="P74">(najemca)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Lokal nr 8 w budynku przy ul. Rządowej 12</text:p>
            <text:p text:style-name="P106">KW LM1L/00021167/1</text:p>
          </table:table-cell>
          <table:table-cell table:style-name="TableCell107">
            <text:p text:style-name="P108">10382</text:p>
          </table:table-cell>
          <table:table-cell table:style-name="TableCell109">
            <text:p text:style-name="P110">0,0681</text:p>
          </table:table-cell>
          <table:table-cell table:style-name="TableCell111">
            <text:p text:style-name="P112">5954/179419</text:p>
          </table:table-cell>
          <table:table-cell table:style-name="TableCell113">
            <text:p text:style-name="P114">49,58</text:p>
            <text:p text:style-name="P115">9,96</text:p>
          </table:table-cell>
          <table:table-cell table:style-name="TableCell116">
            <text:p text:style-name="P117">122 180,00</text:p>
            <text:p text:style-name="P118">6<text:s/>034,00</text:p>
          </table:table-cell>
          <table:table-cell table:style-name="TableCell119">
            <text:p text:style-name="P120">36 654,00</text:p>
          </table:table-cell>
          <table:table-cell table:style-name="TableCell121">
            <text:p text:style-name="P122">452,55</text:p>
            <text:p text:style-name="P123">plus VAT</text:p>
            <text:p text:style-name="P124"><text:s/>104,09</text:p>
          </table:table-cell>
          <table:table-cell table:style-name="TableCell125">
            <text:p text:style-name="P126">60,34</text:p>
            <text:p text:style-name="P127">plus VAT</text:p>
            <text:p text:style-name="P128">13,88</text:p>
          </table:table-cell>
          <table:table-cell table:style-name="TableCell129">
            <text:p text:style-name="P130">358,00</text:p>
          </table:table-cell>
          <table:table-cell table:style-name="TableCell131">
            <text:p text:style-name="P132">główny</text:p>
            <text:p text:style-name="P133">najemca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Lokal nr 27 w budynku przy ul. Rządowej 12</text:p>
            <text:p text:style-name="P139">KW LM1L/00021167/1</text:p>
          </table:table-cell>
          <table:table-cell table:style-name="TableCell140">
            <text:p text:style-name="P141">10382</text:p>
          </table:table-cell>
          <table:table-cell table:style-name="TableCell142">
            <text:p text:style-name="P143">0,0681</text:p>
          </table:table-cell>
          <table:table-cell table:style-name="TableCell144">
            <text:p text:style-name="P145">5799/179419</text:p>
          </table:table-cell>
          <table:table-cell table:style-name="TableCell146">
            <text:p text:style-name="P147">48,39</text:p>
            <text:p text:style-name="P148">9,60</text:p>
          </table:table-cell>
          <table:table-cell table:style-name="TableCell149">
            <text:p text:style-name="P150">116 259,00</text:p>
            <text:p text:style-name="P151">5 877,00</text:p>
          </table:table-cell>
          <table:table-cell table:style-name="TableCell152">
            <text:p text:style-name="P153">34 877,70</text:p>
          </table:table-cell>
          <table:table-cell table:style-name="TableCell154">
            <text:p text:style-name="P155">440,78</text:p>
            <text:p text:style-name="P156">plus VAT</text:p>
            <text:p text:style-name="P157">101,38</text:p>
          </table:table-cell>
          <table:table-cell table:style-name="TableCell158">
            <text:p text:style-name="P159">58,77</text:p>
            <text:p text:style-name="P160">plus VAT</text:p>
            <text:p text:style-name="P161">13,52</text:p>
          </table:table-cell>
          <table:table-cell table:style-name="TableCell162">
            <text:p text:style-name="P163">349,00</text:p>
          </table:table-cell>
          <table:table-cell table:style-name="TableCell164">
            <text:p text:style-name="P165">główny</text:p>
            <text:p text:style-name="P166">najemca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Lokal nr 9 w budynku przy ul. Dmowskiego 5</text:p>
            <text:p text:style-name="P172">KW LM1L/00023567/9<text:s/></text:p>
          </table:table-cell>
          <table:table-cell table:style-name="TableCell173">
            <text:p text:style-name="P174">22868</text:p>
          </table:table-cell>
          <table:table-cell table:style-name="TableCell175">
            <text:p text:style-name="P176">0,0669</text:p>
          </table:table-cell>
          <table:table-cell table:style-name="TableCell177">
            <text:p text:style-name="P178">1753/100000</text:p>
          </table:table-cell>
          <table:table-cell table:style-name="TableCell179">
            <text:p text:style-name="P180">42,87</text:p>
            <text:p text:style-name="P181">3,35</text:p>
          </table:table-cell>
          <table:table-cell table:style-name="TableCell182">
            <text:p text:style-name="P183">98 428,00</text:p>
            <text:p text:style-name="P184">3 131,00</text:p>
          </table:table-cell>
          <table:table-cell table:style-name="TableCell185">
            <text:p text:style-name="P186">29 528,40</text:p>
          </table:table-cell>
          <table:table-cell table:style-name="TableCell187">
            <text:p text:style-name="P188">234,83</text:p>
            <text:p text:style-name="P189">Plus VAT</text:p>
            <text:p text:style-name="P190">54,01</text:p>
          </table:table-cell>
          <table:table-cell table:style-name="TableCell191">
            <text:p text:style-name="P192">31,31</text:p>
            <text:p text:style-name="P193">plus VAT</text:p>
            <text:p text:style-name="P194">7,20</text:p>
          </table:table-cell>
          <table:table-cell table:style-name="TableCell195">
            <text:p text:style-name="P196">349,00</text:p>
          </table:table-cell>
          <table:table-cell table:style-name="TableCell197">
            <text:p text:style-name="P198">główny</text:p>
            <text:p text:style-name="P199">najemca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Lokal nr 36 w budynku przy ul.<text:s/>Wojska Polskiego 29</text:p>
            <text:p text:style-name="P205">KW LM1L/00011573/7</text:p>
          </table:table-cell>
          <table:table-cell table:style-name="TableCell206">
            <text:p text:style-name="P207">22832</text:p>
          </table:table-cell>
          <table:table-cell table:style-name="TableCell208">
            <text:p text:style-name="P209">0,1156</text:p>
          </table:table-cell>
          <table:table-cell table:style-name="TableCell210">
            <text:p text:style-name="P211">1104/100000</text:p>
          </table:table-cell>
          <table:table-cell table:style-name="TableCell212">
            <text:p text:style-name="P213">47,60</text:p>
            <text:p text:style-name="P214">11,29</text:p>
          </table:table-cell>
          <table:table-cell table:style-name="TableCell215">
            <text:p text:style-name="P216">112 947,00</text:p>
            <text:p text:style-name="P217">2 769,00</text:p>
          </table:table-cell>
          <table:table-cell table:style-name="TableCell218">
            <text:p text:style-name="P219">33 884,10</text:p>
          </table:table-cell>
          <table:table-cell table:style-name="TableCell220">
            <text:p text:style-name="P221">207,68</text:p>
            <text:p text:style-name="P222">Plus VAT</text:p>
            <text:p text:style-name="P223">47,77</text:p>
          </table:table-cell>
          <table:table-cell table:style-name="TableCell224">
            <text:p text:style-name="P225">27,69</text:p>
            <text:p text:style-name="P226">plus VAT</text:p>
            <text:p text:style-name="P227">6,37</text:p>
          </table:table-cell>
          <table:table-cell table:style-name="TableCell228">
            <text:p text:style-name="P229">349,00</text:p>
          </table:table-cell>
          <table:table-cell table:style-name="TableCell230">
            <text:p text:style-name="P231">główny</text:p>
            <text:p text:style-name="P232">najemca</text:p>
          </table:table-cell>
        </table:table-row>
      </table:table>
      <text:p text:style-name="Standard"/>
      <text:p text:style-name="P233"><text:span text:style-name="T234">UWAGA :<text:s/></text:span><text:span text:style-name="T235"><text:s/>W rubryce nr 8 podano cenę lokalu, a w rubryce nr 9 wysokość pierwszej<text:s/></text:span><text:span text:style-name="T236">opłaty za użytkowanie wieczyste gruntu (25% wartości gruntu),<text:s/></text:span><text:span text:style-name="T237">po zastosowaniu 70% bonifikaty od wartości rynkowej z rubryki 7.</text:span></text:p>
      <text:list text:style-name="LFO1" text:continue-numbering="true">
        <text:list-item>
          <text:p text:style-name="P238">Pierwszą opłatę z tytułu <text:s/>użytkowania wieczystego gruntów w wysokości 25% wartości gruntu po zastosowaniu 70% bonifikaty i<text:s/>dodaniu podatku VAT 23%, uiszcza się razem z opłatą za nabycie lokalu, przed zawarciem umowy nabycia.</text:p>
        </text:list-item>
        <text:list-item>
          <text:p text:style-name="P239">Opłatę roczną w wysokości 1% wartości gruntu i dodaniu podatku VAT 23%, uiszcza <text:s/>się do 31 marca każdego roku bez odrębnego wezwania. Wysokość opłaty rocznej podlega aktualizacji nie częściej niż raz na 3 lata.</text:p>
        </text:list-item>
      </text:list>
      <text:p text:style-name="P240"><text:span text:style-name="T241"><text:line-break/></text:span><text:span text:style-name="T242">Wykaz nieruchomości (lokali) do sprzedaży podaje się do publicznej wiadomości w dniach<text:s/></text:span><text:span text:style-name="T243">od 2 lipca 2015 r. do 23 lipca 2015 r.</text:span></text:p>
      <text:p text:style-name="P244"><text:span text:style-name="T245">Osoby, którym przysługuje pierwszeństwo w nabyciu nieruchomości na podst</text:span><text:span text:style-name="T246">awie art. 34 ust. 1 pkt. 1 i pkt. 2 <text:s/>w/w ustawy mogą składać wnioski w terminie 6 tygodni od dnia wywieszenia wykazu tj. do</text:span><text:span text:style-name="T247"><text:s/></text:span><text:span text:style-name="T248">dnia 13 sierpnia 201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.Galazka</dc:creator>
    <meta:creation-date>2014-04-10T08:43:00Z</meta:creation-date>
    <dc:date>2015-06-30T06:12:00Z</dc:date>
    <meta:print-date>2015-01-15T10:05:00Z</meta:print-date>
    <meta:template xlink:href="Normal" xlink:type="simple"/>
    <meta:editing-cycles>117</meta:editing-cycles>
    <meta:editing-duration>PT57600S</meta:editing-duration>
    <meta:document-statistic meta:page-count="1" meta:paragraph-count="6" meta:word-count="475" meta:character-count="3323" meta:row-count="23" meta:non-whitespace-character-count="2854"/>
  </office:meta>
</office:document-meta>
</file>