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76cm" fo:margin-left="0cm" fo:margin-right="-0.275cm" table:align="margins"/>
    </style:style>
    <style:style style:name="Tabela2.A" style:family="table-column">
      <style:table-column-properties style:column-width="1.797cm" style:rel-column-width="6818*"/>
    </style:style>
    <style:style style:name="Tabela2.B" style:family="table-column">
      <style:table-column-properties style:column-width="15.478cm" style:rel-column-width="58717*"/>
    </style:style>
    <style:style style:name="Tabela2.1" style:family="table-row">
      <style:table-row-properties style:min-row-height="0.6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10" style:family="table-row">
      <style:table-row-properties style:min-row-height="0.665cm"/>
    </style:style>
    <style:style style:name="Tabela2.B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353cm" fo:margin-left="0cm" fo:margin-right="-0.353cm" table:align="margins"/>
    </style:style>
    <style:style style:name="Tabela3.A" style:family="table-column">
      <style:table-column-properties style:column-width="1.917cm" style:rel-column-width="7240*"/>
    </style:style>
    <style:style style:name="Tabela3.B" style:family="table-column">
      <style:table-column-properties style:column-width="15.436cm" style:rel-column-width="5829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2.076cm" style:rel-column-width="8004*"/>
    </style:style>
    <style:style style:name="Tabela4.B" style:family="table-column">
      <style:table-column-properties style:column-width="14.924cm" style:rel-column-width="5753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141cm" fo:margin-left="0cm" fo:margin-right="-0.141cm" table:align="margins"/>
    </style:style>
    <style:style style:name="Tabela5.A" style:family="table-column">
      <style:table-column-properties style:column-width="2.491cm" style:rel-column-width="9523*"/>
    </style:style>
    <style:style style:name="Tabela5.B" style:family="table-column">
      <style:table-column-properties style:column-width="14.651cm" style:rel-column-width="5601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831cm" fo:margin-left="0cm" fo:margin-right="-0.831cm" table:align="margins"/>
    </style:style>
    <style:style style:name="Tabela6.A" style:family="table-column">
      <style:table-column-properties style:column-width="2.228cm" style:rel-column-width="8191*"/>
    </style:style>
    <style:style style:name="Tabela6.B" style:family="table-column">
      <style:table-column-properties style:column-width="15.603cm" style:rel-column-width="5734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189cm" fo:margin-left="0cm" fo:margin-right="-0.189cm" table:align="margins"/>
    </style:style>
    <style:style style:name="Tabela7.A" style:family="table-column">
      <style:table-column-properties style:column-width="1.905cm" style:rel-column-width="7262*"/>
    </style:style>
    <style:style style:name="Tabela7.B" style:family="table-column">
      <style:table-column-properties style:column-width="15.284cm" style:rel-column-width="5827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63cm"/>
    </style:style>
    <style:style style:name="Tabela1.B" style:family="table-column">
      <style:table-column-properties style:column-width="3.944cm"/>
    </style:style>
    <style:style style:name="Tabela1.C" style:family="table-column">
      <style:table-column-properties style:column-width="2.025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1.857cm"/>
    </style:style>
    <style:style style:name="Tabela1.F" style:family="table-column">
      <style:table-column-properties style:column-width="2.586cm"/>
    </style:style>
    <style:style style:name="Tabela1.G" style:family="table-column">
      <style:table-column-properties style:column-width="3.73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2.387cm"/>
    </style:style>
    <style:style style:name="P1" style:family="paragraph" style:parent-style-name="Standard">
      <style:text-properties style:font-name="Arial" fo:font-size="9pt" fo:font-weight="bold" officeooo:rsid="0013a0b5" officeooo:paragraph-rsid="00022353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022353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9pt" fo:font-weight="bold" officeooo:paragraph-rsid="0005368f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9pt" fo:font-weight="bold" officeooo:paragraph-rsid="00022353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9pt" officeooo:rsid="0013a0b5" officeooo:paragraph-rsid="00022353" style:font-size-asian="9pt" style:font-size-complex="9pt"/>
    </style:style>
    <style:style style:name="P6" style:family="paragraph" style:parent-style-name="Standard">
      <style:text-properties style:font-name="Arial" fo:font-size="9pt" officeooo:paragraph-rsid="00022353" style:font-size-asian="9pt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9pt" officeooo:paragraph-rsid="0005368f" style:font-size-asian="9pt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9pt" officeooo:rsid="001699f7" officeooo:paragraph-rsid="0005368f" style:font-size-asian="9pt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size="9pt" officeooo:rsid="00180e67" officeooo:paragraph-rsid="0005368f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022353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03eac5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05368f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9pt" fo:font-style="italic" fo:font-weight="normal" officeooo:paragraph-rsid="00022353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text-properties style:font-name="Arial" fo:font-size="10pt" fo:font-weight="normal" officeooo:rsid="0013a0b5" officeooo:paragraph-rsid="0002235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/>
      <style:text-properties style:font-name="Arial" fo:font-size="10pt" fo:font-weight="normal" officeooo:rsid="00157b32" officeooo:paragraph-rsid="00022353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0pt" fo:font-weight="normal" officeooo:rsid="00157b32" officeooo:paragraph-rsid="00022353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Arial" fo:font-size="10pt" fo:font-weight="normal" officeooo:rsid="0017fd34" officeooo:paragraph-rsid="00022353" style:font-size-asian="10pt" style:font-weight-asian="normal" style:font-size-complex="10pt" style:font-weight-complex="normal"/>
    </style:style>
    <style:style style:name="P18" style:family="paragraph" style:parent-style-name="Standard">
      <style:text-properties style:font-name="Arial" fo:font-size="10pt" fo:font-weight="normal" officeooo:paragraph-rsid="00022353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0pt" fo:font-weight="normal" officeooo:rsid="00175e5d" officeooo:paragraph-rsid="0005368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022353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50%"/>
      <style:text-properties style:font-name="Arial" fo:font-size="10pt" fo:font-weight="bold" officeooo:paragraph-rsid="0002235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03eac5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04512a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paragraph-rsid="0005368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03eac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paragraph-rsid="0005368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00%"/>
      <style:text-properties style:font-name="Arial" fo:font-size="10pt" fo:font-weight="bold" officeooo:paragraph-rsid="0005368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Arial" fo:font-size="10pt" fo:font-weight="bold" officeooo:rsid="001c26fb" officeooo:paragraph-rsid="0005368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/>
      <style:text-properties style:font-name="Arial" fo:font-size="10pt" fo:font-weight="bold" officeooo:rsid="00180e67" officeooo:paragraph-rsid="0005368f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00%"/>
      <style:text-properties style:font-name="Arial" fo:font-size="10pt" fo:font-weight="bold" officeooo:rsid="001b315a" officeooo:paragraph-rsid="0005368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/>
      <style:text-properties style:font-name="Arial" fo:font-size="10pt" fo:font-weight="bold" officeooo:rsid="000ed668" officeooo:paragraph-rsid="0005368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/>
      <style:text-properties style:font-name="Arial" fo:font-size="10pt" officeooo:paragraph-rsid="0005368f" style:font-size-asian="10pt" style:font-size-complex="10pt"/>
    </style:style>
    <style:style style:name="P33" style:family="paragraph" style:parent-style-name="Standard">
      <style:paragraph-properties fo:line-height="100%"/>
      <style:text-properties style:font-name="Arial" fo:font-size="10pt" officeooo:rsid="00180e67" officeooo:paragraph-rsid="0005368f" style:font-size-asian="10pt" style:font-size-complex="10pt"/>
    </style:style>
    <style:style style:name="P34" style:family="paragraph" style:parent-style-name="Standard">
      <style:paragraph-properties fo:line-height="100%"/>
      <style:text-properties style:font-name="Arial" fo:font-size="10pt" officeooo:rsid="0019e8bd" officeooo:paragraph-rsid="0005368f" style:font-size-asian="10pt" style:font-size-complex="10pt"/>
    </style:style>
    <style:style style:name="P35" style:family="paragraph" style:parent-style-name="Standard">
      <style:paragraph-properties fo:line-height="100%"/>
      <style:text-properties style:font-name="Arial" fo:font-size="10pt" officeooo:rsid="000d138b" officeooo:paragraph-rsid="0005368f" style:font-size-asian="10pt" style:font-size-complex="10pt"/>
    </style:style>
    <style:style style:name="P36" style:family="paragraph" style:parent-style-name="Standard">
      <style:paragraph-properties fo:line-height="100%"/>
      <style:text-properties style:font-name="Arial" fo:font-size="10pt" officeooo:rsid="000ed668" officeooo:paragraph-rsid="0005368f" style:font-size-asian="10pt" style:font-size-complex="10pt"/>
    </style:style>
    <style:style style:name="P37" style:family="paragraph" style:parent-style-name="Standard">
      <style:paragraph-properties fo:line-height="100%"/>
      <style:text-properties style:font-name="Arial" fo:font-size="10pt" fo:font-style="normal" fo:font-weight="bold" officeooo:paragraph-rsid="0005368f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paragraph-properties fo:line-height="100%" fo:text-align="center" style:justify-single-word="false"/>
      <style:text-properties style:font-name="Arial" fo:font-size="11pt" fo:font-style="italic" fo:font-weight="normal" officeooo:paragraph-rsid="00022353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22353" style:font-size-asian="11pt" style:font-size-complex="11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Arial" fo:font-size="8pt" fo:font-weight="normal" officeooo:paragraph-rsid="0005368f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officeooo:paragraph-rsid="0003eac5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officeooo:paragraph-rsid="0003eac5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officeooo:paragraph-rsid="0005368f" style:font-size-asian="10pt" style:font-weight-asian="bold" style:font-size-complex="10pt" style:font-weight-complex="bold"/>
    </style:style>
    <style:style style:name="P44" style:family="paragraph" style:parent-style-name="Standard">
      <style:paragraph-properties fo:line-height="100%"/>
      <style:text-properties fo:color="#000000" style:font-name="Arial" fo:font-size="10pt" fo:font-weight="bold" officeooo:paragraph-rsid="0005368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officeooo:rsid="00175e5d" officeooo:paragraph-rsid="0005368f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font-weight="bold" officeooo:paragraph-rsid="0004512a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style:paragraph-properties fo:line-height="150%" fo:text-align="start" style:justify-single-word="false"/>
      <style:text-properties fo:color="#000000" style:font-name="Arial" fo:font-size="10pt" fo:font-style="normal" fo:font-weight="bold" officeooo:paragraph-rsid="0004512a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font-weight="bold" officeooo:rsid="00154175" officeooo:paragraph-rsid="0004512a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font-weight="bold" officeooo:rsid="0016cf97" officeooo:paragraph-rsid="0004512a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Arial" fo:font-size="10pt" fo:font-style="normal" fo:font-weight="bold" officeooo:paragraph-rsid="0004512a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font-weight="bold" officeooo:rsid="000fd562" officeooo:paragraph-rsid="0004512a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font-weight="bold" officeooo:paragraph-rsid="0004512a" fo:background-color="transparent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font-weight="bold" officeooo:rsid="0016cf97" officeooo:paragraph-rsid="0004512a" fo:background-color="transparent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font-weight="bold" officeooo:rsid="00022353" officeooo:paragraph-rsid="0004512a" fo:background-color="transparent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normal" fo:font-weight="bold" officeooo:rsid="000fd562" officeooo:paragraph-rsid="0004512a" fo:background-color="transparent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fo:font-weight="bold" officeooo:rsid="00154175" officeooo:paragraph-rsid="0004512a" style:font-size-asian="10pt" style:font-style-asian="italic" style:font-weight-asian="bold" style:font-size-complex="10pt" style:font-style-complex="italic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fo:font-weight="bold" officeooo:rsid="0016cf97" officeooo:paragraph-rsid="0004512a" style:font-size-asian="10pt" style:font-style-asian="italic" style:font-weight-asian="bold" style:font-size-complex="10pt" style:font-style-complex="italic" style:font-weight-complex="bold"/>
    </style:style>
    <style:style style:name="P58" style:family="paragraph" style:parent-style-name="Standard">
      <style:paragraph-properties fo:line-height="100%" fo:text-align="justify" style:justify-single-word="false"/>
      <style:text-properties fo:color="#000000" style:font-name="Arial" fo:font-size="10pt" fo:font-style="italic" fo:font-weight="bold" officeooo:paragraph-rsid="0004512a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fo:font-weight="bold" officeooo:paragraph-rsid="0004512a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font-name="Arial" fo:font-size="10pt" fo:font-style="italic" fo:font-weight="bold" officeooo:rsid="0016cf97" officeooo:paragraph-rsid="0004512a" fo:background-color="transparent" style:font-size-asian="10pt" style:font-style-asian="italic" style:font-weight-asian="bold" style:font-size-complex="10pt" style:font-style-complex="italic" style:font-weight-complex="bold"/>
    </style:style>
    <style:style style:name="P61" style:family="paragraph" style:parent-style-name="Standard">
      <style:paragraph-properties fo:line-height="100%"/>
      <style:text-properties fo:color="#000000" style:font-name="Arial" fo:font-size="10pt" officeooo:paragraph-rsid="0005368f" style:font-size-asian="10pt" style:font-size-complex="10pt"/>
    </style:style>
    <style:style style:name="P62" style:family="paragraph" style:parent-style-name="Standard">
      <style:paragraph-properties fo:line-height="100%" fo:text-align="justify" style:justify-single-word="false"/>
      <style:text-properties fo:color="#000000" style:font-name="Arial" fo:font-size="9pt" fo:font-weight="normal" officeooo:paragraph-rsid="0003eac5" style:font-size-asian="9pt" style:font-weight-asian="normal" style:font-size-complex="9pt" style:font-weight-complex="normal"/>
    </style:style>
    <style:style style:name="P63" style:family="paragraph" style:parent-style-name="Standard">
      <style:text-properties fo:color="#000000" fo:font-size="10pt" fo:font-weight="bold" officeooo:paragraph-rsid="0003eac5" style:font-size-asian="10pt" style:font-weight-asian="bold" style:font-size-complex="10pt" style:font-weight-complex="bold"/>
    </style:style>
    <style:style style:name="P64" style:family="paragraph" style:parent-style-name="Standard">
      <style:paragraph-properties fo:line-height="100%" fo:text-align="justify" style:justify-single-word="false"/>
      <style:text-properties fo:color="#000000" fo:font-size="10pt" fo:font-weight="bold" officeooo:paragraph-rsid="0003eac5" style:font-size-asian="10pt" style:font-weight-asian="bold" style:font-size-complex="10pt" style:font-weight-complex="bold"/>
    </style:style>
    <style:style style:name="P65" style:family="paragraph" style:parent-style-name="Standard">
      <style:paragraph-properties fo:margin-left="-0.265cm" fo:margin-right="-0.053cm" fo:line-height="150%" fo:text-indent="0.079cm" style:auto-text-indent="false">
        <style:tab-stops/>
      </style:paragraph-properties>
      <style:text-properties style:font-name="Arial" fo:font-size="10pt" fo:font-weight="normal" officeooo:rsid="00157b32" officeooo:paragraph-rsid="00022353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margin-left="-0.265cm" fo:margin-right="-0.053cm" fo:line-height="100%" fo:text-align="justify" style:justify-single-word="false" fo:text-indent="0.079cm" style:auto-text-indent="false">
        <style:tab-stops/>
      </style:paragraph-properties>
      <style:text-properties style:font-name="Arial" fo:font-size="10pt" fo:font-weight="bold" officeooo:rsid="00157b32" officeooo:paragraph-rsid="00022353" style:font-size-asian="10pt" style:font-weight-asian="bold" style:font-size-complex="10pt" style:font-weight-complex="bold"/>
    </style:style>
    <style:style style:name="P67" style:family="paragraph" style:parent-style-name="Standard">
      <style:paragraph-properties fo:margin-left="-0.265cm" fo:margin-right="-0.053cm" fo:line-height="100%" fo:text-align="justify" style:justify-single-word="false" fo:text-indent="0.079cm" style:auto-text-indent="false">
        <style:tab-stops/>
      </style:paragraph-properties>
      <style:text-properties style:font-name="Arial" fo:font-size="10pt" fo:font-weight="bold" officeooo:rsid="00157b32" officeooo:paragraph-rsid="0005368f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officeooo:paragraph-rsid="00022353" style:font-size-asian="10pt" style:font-size-complex="10pt"/>
    </style:style>
    <style:style style:name="P6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officeooo:rsid="0013a0b5" officeooo:paragraph-rsid="00022353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line-height="100%" fo:text-align="center" style:justify-single-word="false"/>
      <style:text-properties style:font-name="Arial" fo:font-size="9pt" fo:font-weight="bold" officeooo:paragraph-rsid="0005368f" style:font-size-asian="9pt" style:font-weight-asian="bold" style:font-size-complex="9pt" style:font-weight-complex="bold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Arial" fo:font-size="9pt" officeooo:paragraph-rsid="0005368f" style:font-size-asian="9pt" style:font-size-complex="9pt"/>
    </style:style>
    <style:style style:name="P72" style:family="paragraph" style:parent-style-name="Table_20_Contents">
      <style:paragraph-properties fo:line-height="100%" fo:text-align="center" style:justify-single-word="false"/>
      <style:text-properties style:font-name="Arial" fo:font-size="9pt" officeooo:rsid="001939e2" officeooo:paragraph-rsid="0005368f" style:font-size-asian="9pt" style:font-size-complex="9pt"/>
    </style:style>
    <style:style style:name="P73" style:family="paragraph" style:parent-style-name="Table_20_Contents">
      <style:paragraph-properties fo:line-height="100%" fo:text-align="center" style:justify-single-word="false"/>
      <style:text-properties style:font-name="Arial" fo:font-size="9pt" officeooo:rsid="0005368f" officeooo:paragraph-rsid="0005368f" style:font-size-asian="9pt" style:font-size-complex="9pt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Arial" fo:font-size="9pt" officeooo:rsid="0019e8bd" officeooo:paragraph-rsid="0005368f" style:font-size-asian="9pt" style:font-size-complex="9pt"/>
    </style:style>
    <style:style style:name="P75" style:family="paragraph" style:parent-style-name="Table_20_Contents">
      <style:paragraph-properties fo:line-height="100%" fo:text-align="center" style:justify-single-word="false"/>
      <style:text-properties style:font-name="Arial" fo:font-size="9pt" officeooo:rsid="000d138b" officeooo:paragraph-rsid="0005368f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8pt" officeooo:paragraph-rsid="0005368f" style:font-size-asian="8pt" style:font-size-complex="8pt"/>
    </style:style>
    <style:style style:name="P77" style:family="paragraph" style:parent-style-name="Table_20_Contents">
      <style:paragraph-properties fo:line-height="150%" fo:text-align="center" style:justify-single-word="false"/>
      <style:text-properties style:font-name="Arial" fo:font-size="8pt" officeooo:paragraph-rsid="0005368f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8pt" officeooo:rsid="00218de3" officeooo:paragraph-rsid="0005368f" style:font-size-asian="8pt" style:font-size-complex="8pt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8pt" officeooo:rsid="0018c918" officeooo:paragraph-rsid="0005368f" style:font-size-asian="8pt" style:font-size-complex="8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8pt" fo:font-weight="normal" officeooo:rsid="0019e8bd" officeooo:paragraph-rsid="0005368f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8pt" fo:font-weight="bold" officeooo:rsid="0018c918" officeooo:paragraph-rsid="0005368f" style:font-size-asian="8pt" style:font-weight-asian="bold" style:font-size-complex="8pt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8pt" fo:font-weight="bold" officeooo:rsid="00218de3" officeooo:paragraph-rsid="0005368f" style:font-size-asian="8pt" style:font-weight-asian="bold" style:font-size-complex="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05368f" style:font-size-asian="8pt" style:font-weight-asian="bold" style:font-size-complex="8pt" style:font-weight-complex="bold"/>
    </style:style>
    <style:style style:name="P84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19e8bd" officeooo:paragraph-rsid="0005368f" style:font-size-asian="8pt" style:font-weight-asian="bold" style:font-size-complex="8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8pt" fo:font-weight="bold" officeooo:rsid="00248a43" officeooo:paragraph-rsid="0005368f" style:font-size-asian="8pt" style:font-weight-asian="bold" style:font-size-complex="8pt" style:font-weight-complex="bold"/>
    </style:style>
    <style:style style:name="P86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1699f7" officeooo:paragraph-rsid="0005368f" style:font-size-asian="8pt" style:font-weight-asian="bold" style:font-size-complex="8pt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8pt" fo:font-weight="bold" officeooo:rsid="001699f7" officeooo:paragraph-rsid="0005368f" style:font-size-asian="8pt" style:font-weight-asian="bold" style:font-size-complex="8pt" style:font-weight-complex="bold"/>
    </style:style>
    <style:style style:name="P88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175e5d" officeooo:paragraph-rsid="0005368f" style:font-size-asian="8pt" style:font-weight-asian="bold" style:font-size-complex="8pt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8pt" fo:font-weight="bold" officeooo:rsid="00175e5d" officeooo:paragraph-rsid="0005368f" style:font-size-asian="8pt" style:font-weight-asian="bold" style:font-size-complex="8pt" style:font-weight-complex="bold"/>
    </style:style>
    <style:style style:name="P90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rsid="0022df25" officeooo:paragraph-rsid="0005368f" style:font-size-asian="8pt" style:font-weight-asian="bold" style:font-size-complex="8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8pt" fo:font-weight="bold" officeooo:rsid="0022df25" officeooo:paragraph-rsid="0005368f" style:font-size-asian="8pt" style:font-weight-asian="bold" style:font-size-complex="8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8pt" fo:font-weight="bold" officeooo:rsid="0020483f" officeooo:paragraph-rsid="0005368f" style:font-size-asian="8pt" style:font-weight-asian="bold" style:font-size-complex="8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8pt" fo:font-weight="bold" officeooo:rsid="001ae7b1" officeooo:paragraph-rsid="0005368f" style:font-size-asian="8pt" style:font-weight-asian="bold" style:font-size-complex="8pt" style:font-weight-complex="bold"/>
    </style:style>
    <style:style style:name="P94" style:family="paragraph" style:parent-style-name="Table_20_Contents">
      <style:paragraph-properties fo:line-height="100%" fo:text-align="center" style:justify-single-word="false"/>
      <style:text-properties style:font-name="Arial" fo:font-size="8pt" fo:font-weight="bold" officeooo:paragraph-rsid="0005368f" style:font-size-asian="8pt" style:font-weight-asian="bold" style:font-size-complex="8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8pt" fo:font-weight="bold" officeooo:rsid="001ce072" officeooo:paragraph-rsid="0005368f" style:font-size-asian="8pt" style:font-weight-asian="bold" style:font-size-complex="8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8pt" fo:font-weight="bold" officeooo:rsid="001ffbe3" officeooo:paragraph-rsid="0005368f" style:font-size-asian="8pt" style:font-weight-asian="bold" style:font-size-complex="8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8pt" fo:font-weight="bold" officeooo:rsid="002421a0" officeooo:paragraph-rsid="0005368f" style:font-size-asian="8pt" style:font-weight-asian="bold" style:font-size-complex="8pt" style:font-weight-complex="bold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8pt" fo:font-weight="bold" officeooo:rsid="0019ab2a" officeooo:paragraph-rsid="0005368f" style:font-size-asian="8pt" style:font-weight-asian="bold" style:font-size-complex="8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8pt" fo:font-weight="bold" officeooo:rsid="00180e67" officeooo:paragraph-rsid="0005368f" style:font-size-asian="8pt" style:font-weight-asian="bold" style:font-size-complex="8pt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8pt" fo:font-weight="bold" officeooo:rsid="001e68b9" officeooo:paragraph-rsid="0005368f" style:font-size-asian="8pt" style:font-weight-asian="bold" style:font-size-complex="8pt" style:font-weight-complex="bold"/>
    </style:style>
    <style:style style:name="P101" style:family="paragraph" style:parent-style-name="Table_20_Contents">
      <style:paragraph-properties fo:line-height="100%" fo:text-align="center" style:justify-single-word="false"/>
      <style:text-properties style:font-name="Arial" fo:font-size="10.5pt" fo:font-weight="bold" officeooo:rsid="001699f7" officeooo:paragraph-rsid="0005368f" style:font-size-asian="10.5pt" style:font-weight-asian="bold" style:font-size-complex="10.5pt" style:font-weight-complex="bold"/>
    </style:style>
    <style:style style:name="P102" style:family="paragraph" style:parent-style-name="Table_20_Contents">
      <style:paragraph-properties fo:line-height="100%" fo:text-align="center" style:justify-single-word="false"/>
      <style:text-properties style:font-name="Arial" fo:font-size="10.5pt" fo:font-weight="bold" officeooo:paragraph-rsid="0005368f" style:font-size-asian="10.5pt" style:font-weight-asian="bold" style:font-size-complex="10.5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paragraph-rsid="0003eac5" style:font-size-asian="8pt" style:font-weight-asian="normal" style:font-size-complex="8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officeooo:rsid="00204ce6" officeooo:paragraph-rsid="0003eac5" style:font-size-asian="8pt" style:font-weight-asian="normal" style:font-size-complex="8pt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fo:color="#000000" style:font-name="Arial" fo:font-size="8pt" fo:font-style="italic" fo:font-weight="normal" officeooo:paragraph-rsid="0003eac5" fo:background-color="transparent" style:font-size-asian="8pt" style:font-style-asian="italic" style:font-weight-asian="normal" style:font-size-complex="8pt" style:font-style-complex="italic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paragraph-rsid="0005368f" style:font-size-asian="8pt" style:font-weight-asian="bold" style:font-size-complex="8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18c918" officeooo:paragraph-rsid="0005368f" style:font-size-asian="8pt" style:font-weight-asian="bold" style:font-size-complex="8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8pt" fo:font-weight="bold" officeooo:rsid="001dca59" officeooo:paragraph-rsid="0005368f" style:font-size-asian="8pt" style:font-weight-asian="bold" style:font-size-complex="8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style:text-position="0% 100%" style:font-name="Arial" fo:font-size="8pt" fo:font-weight="bold" officeooo:rsid="0022df25" officeooo:paragraph-rsid="0005368f" style:font-size-asian="8pt" style:font-weight-asian="bold" style:font-size-complex="8pt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text-position="0% 100%" style:font-name="Arial" fo:font-size="8pt" officeooo:rsid="0010cb3f" officeooo:paragraph-rsid="0005368f" style:font-size-asian="8pt" style:font-size-complex="8pt"/>
    </style:style>
    <style:style style:name="P111" style:family="paragraph" style:parent-style-name="Table_20_Contents">
      <style:paragraph-properties fo:line-height="150%" fo:text-align="center" style:justify-single-word="false"/>
      <style:text-properties style:text-position="0% 100%" style:font-name="Arial" fo:font-size="8pt" officeooo:paragraph-rsid="0005368f" style:font-size-asian="8pt" style:font-size-complex="8pt"/>
    </style:style>
    <style:style style:name="P112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8pt" fo:font-weight="bold" officeooo:rsid="0022df25" officeooo:paragraph-rsid="0005368f" style:font-size-asian="8pt" style:font-weight-asian="bold" style:font-size-complex="8pt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style:text-position="0% 100%" style:font-name="Arial" fo:font-size="8pt" fo:font-weight="bold" officeooo:rsid="0022df25" officeooo:paragraph-rsid="0005368f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line-height="150%" fo:text-align="center" style:justify-single-word="false"/>
      <style:text-properties style:text-position="0% 100%" style:font-name="Arial" fo:font-size="8pt" fo:font-weight="bold" officeooo:rsid="00248a43" officeooo:paragraph-rsid="0005368f" style:font-size-asian="8pt" style:font-weight-asian="bold" style:font-size-complex="8pt" style:font-weight-complex="bold"/>
    </style:style>
    <style:style style:name="P115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8pt" fo:font-weight="bold" officeooo:rsid="00180e67" officeooo:paragraph-rsid="0005368f" style:font-size-asian="8pt" style:font-weight-asian="bold" style:font-size-complex="8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style:text-position="0% 100%" style:font-name="Arial" fo:font-size="8pt" fo:font-weight="bold" officeooo:rsid="00180e67" officeooo:paragraph-rsid="0005368f" style:font-size-asian="8pt" style:font-weight-asian="bold" style:font-size-complex="8pt" style:font-weight-complex="bold"/>
    </style:style>
    <style:style style:name="P117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8pt" fo:font-weight="bold" officeooo:paragraph-rsid="0005368f" style:font-size-asian="8pt" style:font-weight-asian="bold" style:font-size-complex="8pt" style:font-weight-complex="bold"/>
    </style:style>
    <style:style style:name="P118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8pt" fo:font-weight="bold" officeooo:rsid="001699f7" officeooo:paragraph-rsid="0005368f" style:font-size-asian="8pt" style:font-weight-asian="bold" style:font-size-complex="8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text-position="0% 100%" style:font-name="Arial" fo:font-size="8pt" fo:font-weight="bold" officeooo:rsid="001699f7" officeooo:paragraph-rsid="0005368f" style:font-size-asian="8pt" style:font-weight-asian="bold" style:font-size-complex="8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text-position="0% 100%" style:font-name="Arial" fo:font-size="8pt" fo:font-weight="bold" officeooo:rsid="002421a0" officeooo:paragraph-rsid="0005368f" style:font-size-asian="8pt" style:font-weight-asian="bold" style:font-size-complex="8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ff0000" style:font-name="Arial" fo:font-size="8pt" officeooo:paragraph-rsid="0005368f" style:font-size-asian="8pt" style:font-size-complex="8pt"/>
    </style:style>
    <style:style style:name="P122" style:family="paragraph" style:parent-style-name="Table_20_Contents">
      <style:paragraph-properties fo:line-height="100%" fo:text-align="center" style:justify-single-word="false"/>
      <style:text-properties style:text-position="super 58%" style:font-name="Arial" fo:font-size="8pt" fo:font-weight="bold" officeooo:paragraph-rsid="0005368f" style:font-size-asian="8pt" style:font-weight-asian="bold" style:font-size-complex="8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text-position="super 58%" style:font-name="Arial" fo:font-size="8pt" fo:font-weight="bold" officeooo:rsid="0018c918" officeooo:paragraph-rsid="0005368f" style:font-size-asian="8pt" style:font-weight-asian="bold" style:font-size-complex="8pt" style:font-weight-complex="bold"/>
    </style:style>
    <style:style style:name="P124" style:family="paragraph" style:parent-style-name="Standard" style:list-style-name="L1">
      <style:paragraph-properties fo:line-height="150%"/>
      <style:text-properties style:font-name="Arial" fo:font-size="10pt" officeooo:paragraph-rsid="00022353" style:font-size-asian="10pt" style:font-size-complex="10pt"/>
    </style:style>
    <style:style style:name="P125" style:family="paragraph" style:parent-style-name="Standard" style:list-style-name="L1">
      <style:paragraph-properties fo:line-height="150%"/>
      <style:text-properties style:font-name="Arial" fo:font-size="10pt" fo:font-weight="normal" officeooo:paragraph-rsid="00022353" style:font-size-asian="10pt" style:font-weight-asian="normal" style:font-size-complex="10pt" style:font-weight-complex="normal"/>
    </style:style>
    <style:style style:name="T1" style:family="text">
      <style:text-properties officeooo:rsid="0013a0b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a0b5" style:font-weight-asian="bold" style:font-weight-complex="bold"/>
    </style:style>
    <style:style style:name="T4" style:family="text">
      <style:text-properties fo:font-weight="bold" officeooo:rsid="001d68a2" style:font-weight-asian="bold" style:font-weight-complex="bold"/>
    </style:style>
    <style:style style:name="T5" style:family="text">
      <style:text-properties fo:font-weight="bold" officeooo:rsid="0013f175" style:font-weight-asian="bold" style:font-weight-complex="bold"/>
    </style:style>
    <style:style style:name="T6" style:family="text">
      <style:text-properties fo:font-weight="bold" officeooo:rsid="0000fd28" style:font-weight-asian="bold" style:font-weight-complex="bold"/>
    </style:style>
    <style:style style:name="T7" style:family="text">
      <style:text-properties fo:font-weight="bold" officeooo:rsid="0016da29" style:font-weight-asian="bold" style:font-weight-complex="bold"/>
    </style:style>
    <style:style style:name="T8" style:family="text">
      <style:text-properties fo:font-weight="bold" officeooo:rsid="00153404" style:font-weight-asian="bold" style:font-weight-complex="bold"/>
    </style:style>
    <style:style style:name="T9" style:family="text">
      <style:text-properties fo:font-weight="bold" officeooo:rsid="0017fd34" style:font-weight-asian="bold" style:font-weight-complex="bold"/>
    </style:style>
    <style:style style:name="T10" style:family="text">
      <style:text-properties fo:font-weight="bold" officeooo:rsid="00022353" style:font-weight-asian="bold" style:font-weight-complex="bold"/>
    </style:style>
    <style:style style:name="T11" style:family="text">
      <style:text-properties fo:font-weight="bold" officeooo:rsid="0003eac5" style:font-weight-asian="bold" style:font-weight-complex="bold"/>
    </style:style>
    <style:style style:name="T12" style:family="text">
      <style:text-properties fo:font-weight="bold" officeooo:rsid="00248a43" style:font-weight-asian="bold" style:font-weight-complex="bold"/>
    </style:style>
    <style:style style:name="T13" style:family="text">
      <style:text-properties fo:font-weight="bold" officeooo:rsid="001ce072" style:font-weight-asian="bold" style:font-weight-complex="bold"/>
    </style:style>
    <style:style style:name="T14" style:family="text">
      <style:text-properties fo:font-weight="bold" officeooo:rsid="0018c918" style:font-weight-asian="bold" style:font-weight-complex="bold"/>
    </style:style>
    <style:style style:name="T15" style:family="text">
      <style:text-properties fo:font-weight="bold" officeooo:rsid="0008ec6d" style:font-weight-asian="bold" style:font-weight-complex="bold"/>
    </style:style>
    <style:style style:name="T16" style:family="text">
      <style:text-properties officeooo:rsid="001679df"/>
    </style:style>
    <style:style style:name="T17" style:family="text">
      <style:text-properties officeooo:rsid="0013f175"/>
    </style:style>
    <style:style style:name="T18" style:family="text">
      <style:text-properties officeooo:rsid="00142da9"/>
    </style:style>
    <style:style style:name="T19" style:family="text">
      <style:text-properties officeooo:rsid="0000fd28"/>
    </style:style>
    <style:style style:name="T20" style:family="text">
      <style:text-properties officeooo:rsid="00157b32"/>
    </style:style>
    <style:style style:name="T21" style:family="text">
      <style:text-properties officeooo:rsid="00153404"/>
    </style:style>
    <style:style style:name="T22" style:family="text">
      <style:text-properties officeooo:rsid="001b3e3f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022353" style:font-size-asian="9pt" style:font-size-complex="9pt"/>
    </style:style>
    <style:style style:name="T25" style:family="text">
      <style:text-properties fo:font-size="9pt" officeooo:rsid="000b4eb1" style:font-size-asian="9pt" style:font-size-complex="9pt"/>
    </style:style>
    <style:style style:name="T26" style:family="text">
      <style:text-properties fo:font-size="9pt" officeooo:rsid="001ad915" style:font-size-asian="9pt" style:font-size-complex="9pt"/>
    </style:style>
    <style:style style:name="T27" style:family="text">
      <style:text-properties fo:font-size="9pt" officeooo:rsid="0008ec6d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1b3e3f" style:font-size-asian="9pt" style:font-weight-asian="bold" style:font-size-complex="9pt" style:font-weight-complex="bold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10923c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08ec6d" style:font-size-asian="9pt" style:font-weight-asian="normal" style:font-size-complex="9pt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22353" style:font-weight-asian="normal" style:font-weight-complex="normal"/>
    </style:style>
    <style:style style:name="T35" style:family="text">
      <style:text-properties fo:color="#000000"/>
    </style:style>
    <style:style style:name="T36" style:family="text">
      <style:text-properties fo:color="#000000" officeooo:rsid="0005368f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officeooo:rsid="00022353"/>
    </style:style>
    <style:style style:name="T40" style:family="text">
      <style:text-properties officeooo:rsid="0003bec9"/>
    </style:style>
    <style:style style:name="T41" style:family="text">
      <style:text-properties officeooo:rsid="0004ccce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officeooo:rsid="0003eac5"/>
    </style:style>
    <style:style style:name="T44" style:family="text">
      <style:text-properties officeooo:rsid="0004512a"/>
    </style:style>
    <style:style style:name="T45" style:family="text">
      <style:text-properties officeooo:rsid="0005368f"/>
    </style:style>
    <style:style style:name="T46" style:family="text">
      <style:text-properties officeooo:rsid="001bb2d9"/>
    </style:style>
    <style:style style:name="T47" style:family="text">
      <style:text-properties style:text-position="super 58%"/>
    </style:style>
    <style:style style:name="T48" style:family="text">
      <style:text-properties style:text-position="super 58%" officeooo:rsid="001ce072"/>
    </style:style>
    <style:style style:name="T49" style:family="text">
      <style:text-properties style:text-position="super 58%" officeooo:rsid="0022df25"/>
    </style:style>
    <style:style style:name="T50" style:family="text">
      <style:text-properties style:text-position="super 58%" officeooo:rsid="0020483f"/>
    </style:style>
    <style:style style:name="T51" style:family="text">
      <style:text-properties style:text-position="super 58%" officeooo:rsid="0018c918"/>
    </style:style>
    <style:style style:name="T52" style:family="text">
      <style:text-properties style:text-position="super 58%" officeooo:rsid="00175e5d"/>
    </style:style>
    <style:style style:name="T53" style:family="text">
      <style:text-properties style:text-position="super 58%" officeooo:rsid="0019ab2a"/>
    </style:style>
    <style:style style:name="T54" style:family="text">
      <style:text-properties style:text-position="super 58%" officeooo:rsid="001e68b9"/>
    </style:style>
    <style:style style:name="T55" style:family="text">
      <style:text-properties style:text-position="super 58%" officeooo:rsid="001ae7b1"/>
    </style:style>
    <style:style style:name="T56" style:family="text">
      <style:text-properties style:text-position="super 58%" officeooo:rsid="00218de3"/>
    </style:style>
    <style:style style:name="T57" style:family="text">
      <style:text-properties style:text-position="super 58%" officeooo:rsid="002421a0"/>
    </style:style>
    <style:style style:name="T58" style:family="text">
      <style:text-properties style:text-position="super 58%" officeooo:rsid="00180e67"/>
    </style:style>
    <style:style style:name="T59" style:family="text">
      <style:text-properties style:text-position="super 58%" officeooo:rsid="001ffbe3"/>
    </style:style>
    <style:style style:name="T60" style:family="text">
      <style:text-properties style:text-position="super 58%" officeooo:rsid="00248a43"/>
    </style:style>
    <style:style style:name="T61" style:family="text">
      <style:text-properties style:text-position="super 58%" fo:font-weight="bold" officeooo:rsid="001ce072" style:font-weight-asian="bold" style:font-weight-complex="bold"/>
    </style:style>
    <style:style style:name="T62" style:family="text">
      <style:text-properties style:text-position="super 58%" fo:font-weight="bold" officeooo:rsid="0018c918" style:font-weight-asian="bold" style:font-weight-complex="bold"/>
    </style:style>
    <style:style style:name="T63" style:family="text">
      <style:text-properties style:text-position="0% 100%"/>
    </style:style>
    <style:style style:name="T64" style:family="text">
      <style:text-properties style:text-position="0% 100%" officeooo:rsid="002421a0"/>
    </style:style>
    <style:style style:name="T65" style:family="text">
      <style:text-properties style:text-position="0% 100%" officeooo:rsid="001ce072"/>
    </style:style>
    <style:style style:name="T66" style:family="text">
      <style:text-properties style:text-position="0% 100%" officeooo:rsid="0022df25"/>
    </style:style>
    <style:style style:name="T67" style:family="text">
      <style:text-properties style:text-position="0% 100%" officeooo:rsid="0020483f"/>
    </style:style>
    <style:style style:name="T68" style:family="text">
      <style:text-properties style:text-position="0% 100%" officeooo:rsid="0018c918"/>
    </style:style>
    <style:style style:name="T69" style:family="text">
      <style:text-properties style:text-position="0% 100%" officeooo:rsid="0019ab2a"/>
    </style:style>
    <style:style style:name="T70" style:family="text">
      <style:text-properties style:text-position="0% 100%" officeooo:rsid="001e68b9"/>
    </style:style>
    <style:style style:name="T71" style:family="text">
      <style:text-properties style:text-position="0% 100%" officeooo:rsid="001ae7b1"/>
    </style:style>
    <style:style style:name="T72" style:family="text">
      <style:text-properties style:text-position="0% 100%" officeooo:rsid="00259233"/>
    </style:style>
    <style:style style:name="T73" style:family="text">
      <style:text-properties style:text-position="0% 100%" officeooo:rsid="00218de3"/>
    </style:style>
    <style:style style:name="T74" style:family="text">
      <style:text-properties style:text-position="0% 100%" officeooo:rsid="001ffbe3"/>
    </style:style>
    <style:style style:name="T75" style:family="text">
      <style:text-properties style:text-position="0% 100%" officeooo:rsid="0019e8bd"/>
    </style:style>
    <style:style style:name="T76" style:family="text">
      <style:text-properties style:text-position="0% 100%" officeooo:rsid="00248a43"/>
    </style:style>
    <style:style style:name="T77" style:family="text">
      <style:text-properties style:text-position="0% 100%" fo:font-weight="bold" officeooo:rsid="001ce072" style:font-weight-asian="bold" style:font-weight-complex="bold"/>
    </style:style>
    <style:style style:name="T78" style:family="text">
      <style:text-properties officeooo:rsid="0018c918"/>
    </style:style>
    <style:style style:name="T79" style:family="text">
      <style:text-properties officeooo:rsid="001ce072"/>
    </style:style>
    <style:style style:name="T80" style:family="text">
      <style:text-properties officeooo:rsid="0022df25"/>
    </style:style>
    <style:style style:name="T81" style:family="text">
      <style:text-properties officeooo:rsid="00175e5d"/>
    </style:style>
    <style:style style:name="T82" style:family="text">
      <style:text-properties officeooo:rsid="001a5a2d"/>
    </style:style>
    <style:style style:name="T83" style:family="text">
      <style:text-properties officeooo:rsid="000d138b"/>
    </style:style>
    <style:style style:name="T84" style:family="text">
      <style:text-properties officeooo:rsid="0019ab2a"/>
    </style:style>
    <style:style style:name="T85" style:family="text">
      <style:text-properties officeooo:rsid="001e68b9"/>
    </style:style>
    <style:style style:name="T86" style:family="text">
      <style:text-properties officeooo:rsid="001ae7b1"/>
    </style:style>
    <style:style style:name="T87" style:family="text">
      <style:text-properties officeooo:rsid="00180e67"/>
    </style:style>
    <style:style style:name="T88" style:family="text">
      <style:text-properties officeooo:rsid="00218de3"/>
    </style:style>
    <style:style style:name="T89" style:family="text">
      <style:text-properties officeooo:rsid="001939e2"/>
    </style:style>
    <style:style style:name="T90" style:family="text">
      <style:text-properties officeooo:rsid="002421a0"/>
    </style:style>
    <style:style style:name="T91" style:family="text">
      <style:text-properties officeooo:rsid="001bfaa8"/>
    </style:style>
    <style:style style:name="T92" style:family="text">
      <style:text-properties officeooo:rsid="00197053"/>
    </style:style>
    <style:style style:name="T93" style:family="text">
      <style:text-properties officeooo:rsid="001ffbe3"/>
    </style:style>
    <style:style style:name="T94" style:family="text">
      <style:text-properties officeooo:rsid="0019e8bd"/>
    </style:style>
    <style:style style:name="T95" style:family="text">
      <style:text-properties officeooo:rsid="0020483f"/>
    </style:style>
    <style:style style:name="T96" style:family="text">
      <style:text-properties officeooo:rsid="00248a43"/>
    </style:style>
    <style:style style:name="T97" style:family="text">
      <style:text-properties officeooo:rsid="0008ec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<text:tab/><text:tab/><text:tab/><text:tab/><text:tab/></text:span><text:span text:style-name="T3">UCHWAŁA NR </text:span><text:span text:style-name="T15">65/XI/15</text:span></text:p>
      <text:p text:style-name="P69"><text:tab/><text:tab/><text:tab/><text:tab/><text:tab/>Rady Miejskiej Łomży</text:p>
      <text:p text:style-name="P69"><text:tab/><text:tab/><text:tab/><text:tab/><text:tab/>z dnia <text:s/><text:span text:style-name="T97">24 czerwca 2015 r.</text:span></text:p>
      <text:p text:style-name="P1"><text:s/></text:p>
      <text:p text:style-name="P5"/>
      <text:p text:style-name="P6"><text:span text:style-name="T1">w sprawie <text:s/></text:span><text:span text:style-name="T3">ustalenia dyżurów aptek w mieście Łomża w okresie od 01 <text:s/></text:span><text:span text:style-name="T10">lipca </text:span><text:span text:style-name="T5"><text:s/></text:span><text:span text:style-name="T6"><text:s/></text:span><text:span text:style-name="T3">do </text:span><text:span text:style-name="T10">31 grudnia </text:span><text:span text:style-name="T5"><text:s/></text:span><text:span text:style-name="T3">201</text:span><text:span text:style-name="T5">5</text:span><text:span text:style-name="T7"> </text:span><text:span text:style-name="T3"><text:s/>roku.</text:span></text:p>
      <text:p text:style-name="P1"/>
      <text:p text:style-name="P14">Na podstawie art. 94 ust.2 ustawy z dnia 06 września 2001r. - Prawo Farmaceutyczne ( Dz.U. z 2008r. Nr 45, poz. 271, zmiany Dz.U. z 2008r. Nr 227 , poz.1505, Nr 234, poz.1570, z 2009r. Nr 18, poz.97, Nr 31, poz.206, Nr 92, poz.753, Nr 95, poz 788 i Nr 98, poz. 817, z 2010r. Nr 78, poz. 513 i Nr 107, poz. 679 z 2011r. Nr.63, poz.322, Nr 82, poz.451, Nr 106, poz.622, Nr 111, poz.654, Nr 113, poz.657, Nr 122, poz.696 <text:span text:style-name="T16">z 2012 r. <text:s/>poz. 1342, 1544 oraz z 2013 r. poz. 1245</text:span>) po konsultacji z Okręgową Izbą Aptekarską w Białymstoku, Rada Miejska Łomży uchwala, co następuje:</text:p>
      <text:p text:style-name="P14"/>
      <text:p text:style-name="P14"/>
      <text:p text:style-name="P18"><text:span text:style-name="T1"><text:tab/><text:tab/><text:tab/><text:tab/> <text:s text:c="6"/><text:tab/><text:tab/></text:span><text:span text:style-name="T3">§1</text:span></text:p>
      <text:p text:style-name="P14">1.Ustala się listę kolejności dyżurowania aptek na terenie miasta Łomży obowiązującą od 01 <text:span text:style-name="T39">lipca </text:span><text:s/>do 3<text:span text:style-name="T39">1</text:span> <text:span text:style-name="T39">grudnia <text:s/></text:span>201<text:span text:style-name="T18">5 </text:span>roku, stanowiącą załącznik 1 do niniejszej uchwały.</text:p>
      <text:p text:style-name="P14"/>
      <text:p text:style-name="P14">2.W przypadku likwidacji lub zamknięcia, po pisemnym poinformowaniu Prezydenta Miasta o tym fakcie, apteka zostaje automatycznie wykreślona z listy dyżurowania a jej miejsce na liście zajmuje kolejna apteka.</text:p>
      <text:p text:style-name="P18"/>
      <text:p text:style-name="P18"><text:span text:style-name="T1"><text:tab/><text:tab/><text:tab/><text:tab/><text:tab/><text:tab/></text:span><text:span text:style-name="T3">§2</text:span></text:p>
      <text:p text:style-name="P16">1.Ustala się dyżury aptek na terenie miasta Łomża w okresie od 01 <text:span text:style-name="T40">lipca </text:span>do 3<text:span text:style-name="T40">1 grudnia </text:span>201<text:span text:style-name="T17">5</text:span> roku, których grafiki na poszczególne miesiące stanowi odpowiednio załącznik <text:s/>Nr 2 <text:s/>niniejszej uchwały.</text:p>
      <text:p text:style-name="P16"/>
      <text:p text:style-name="P16">2.Apteka zobowiązana do pełnienia dyżuru w szczególnie uzasadnionym przypadku niemożności jego pełnienia w wyznaczonym terminie zapewnia zastępstwo we własnym zakresie, niezwłocznie informując pisemnie o tym fakcie Prezydenta Miasta.</text:p>
      <text:p text:style-name="P16"/>
      <text:p text:style-name="P16"><text:tab/><text:tab/><text:tab/><text:tab/><text:tab/><text:tab/><text:span text:style-name="T3">§</text:span><text:span text:style-name="T2">3</text:span></text:p>
      <text:p text:style-name="P14">Wprowadza się wykaz dotyczący <text:s/>rozkładu pracy aptek ogólnodostępnych na terenie Miasta Łomża stanowiący załącznik Nr <text:span text:style-name="T19">3</text:span> <text:s/>niniejszej uchwały.</text:p>
      <text:p text:style-name="P14"/>
      <text:p text:style-name="P18"><text:span text:style-name="T20"><text:tab/><text:tab/><text:tab/><text:tab/><text:tab/><text:tab/></text:span><text:span text:style-name="T3">§</text:span><text:span text:style-name="T6">4</text:span></text:p>
      <text:p text:style-name="P16">Uchwała wchodzi w życie po upływie 14 dni od daty ogłoszenia w Dzienniku Urzędowym Województwa Podlaskiego.</text:p>
      <text:p text:style-name="P14"/>
      <text:p text:style-name="P14"><text:span text:style-name="T2"><text:tab/><text:tab/><text:tab/><text:tab/><text:tab/><text:tab/>§</text:span><text:span text:style-name="T8">5</text:span></text:p>
      <text:p text:style-name="P14"/>
      <text:p text:style-name="P17"><text:span text:style-name="T21">T</text:span>raci moc Uchwała Nr <text:span text:style-name="T40">14/IV/14 </text:span><text:s/>z dnia <text:span text:style-name="T40">30 grudnia </text:span><text:s/>2014 roku.</text:p>
      <text:p text:style-name="P16"/>
      <text:p text:style-name="P18"><text:span text:style-name="T20"><text:tab/><text:tab/><text:tab/><text:tab/><text:tab/><text:tab/></text:span><text:span text:style-name="T3">§</text:span><text:span text:style-name="T9">6</text:span></text:p>
      <text:p text:style-name="P16">Wykonanie uchwały powierza się Prezydentowi Miasta.</text:p>
      <text:p text:style-name="P16"/>
      <text:p text:style-name="P16"/>
      <text:p text:style-name="P15"/>
      <text:p text:style-name="P15"><text:tab/><text:tab/><text:tab/><text:tab/><text:tab/><text:tab/><text:tab/>Przewodnicząc<text:span text:style-name="T22">a </text:span>Rady Miejskiej Łomży</text:p>
      <text:p text:style-name="P15"><text:tab/><text:tab/><text:tab/><text:tab/><text:tab/><text:tab/><text:tab/><text:tab/><text:span text:style-name="T22">Bernadeta Krynicka</text:span></text:p>
      <text:p text:style-name="P65"><text:tab/><text:tab/><text:tab/><text:tab/><text:tab/><text:tab/><text:tab/> <text:s text:c="4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0"><text:soft-page-break/><text:span text:style-name="T2"><text:tab/><text:tab/><text:tab/><text:tab/><text:tab/><text:tab/> <text:s text:c="27"/>Załącznik Nr 1 </text:span><text:s/>do Uchwały Nr <text:span text:style-name="T97">65/XI/15</text:span></text:p>
      <text:p text:style-name="P10"><text:tab/><text:tab/><text:tab/><text:tab/><text:tab/><text:tab/> <text:s text:c="27"/>Rady Miejskiej Łomży</text:p>
      <text:p text:style-name="P10"><text:tab/><text:tab/><text:tab/><text:tab/><text:tab/><text:tab/><text:tab/> <text:s text:c="13"/>z dnia <text:s/><text:span text:style-name="T97">24 czerwca 2015 r.</text:span></text:p>
      <text:p text:style-name="P2"><text:tab/><text:tab/><text:tab/><text:tab/><text:tab/><text:tab/><text:tab/><text:tab/><text:tab/><text:tab/><text:tab/><text:tab/></text:p>
      <text:p text:style-name="P2"><text:tab/><text:tab/><text:tab/><text:tab/><text:tab/></text:p>
      <text:p text:style-name="P4">Lista <text:s/>kolejności dyżurowania aptek <text:s/>na terenie miasta Łomży - <text:s/>201<text:span text:style-name="T39">5</text:span> <text:s/>rok</text:p>
      <text:p text:style-name="P13"/>
      <text:p text:style-name="P38"><text:span text:style-name="T23">(na podst. wykazu aptek, <text:s/>stan na dzień </text:span><text:span text:style-name="T24">23 kwietnia 2015 </text:span><text:span text:style-name="T23">r., Wojewódzkiego Inspektoratu Farmaceutyczny w Białymstoku Delegatura w Łomż</text:span>y) </text:p>
      <text:p text:style-name="P20"/>
      <text:list xml:id="list5913200867211020230" text:style-name="L1">
        <text:list-item>
          <text:p text:style-name="P124">Apteka „Acer”, ul. Kazańska 2, tel. 86 219 80 32</text:p>
        </text:list-item>
        <text:list-item>
          <text:p text:style-name="P124">Apteka, ul. Bema 3 A, tel. 86 218 54 92</text:p>
        </text:list-item>
        <text:list-item>
          <text:p text:style-name="P124">Apteka, <text:s/>ul. Dmowskiego 1C, tel. 86 218-30-15</text:p>
        </text:list-item>
        <text:list-item>
          <text:p text:style-name="P124">Apteka, <text:s/>Al. Piłsudskiego10 , tel. 86 218-17-79</text:p>
        </text:list-item>
        <text:list-item>
          <text:p text:style-name="P124">Apteka, ul. Wojska Polskiego 161 , tel. 86 216-30-24</text:p>
        </text:list-item>
        <text:list-item>
          <text:p text:style-name="P124">Apteka, ul. Małachowskiego 5 , tel. 86 218-91-81</text:p>
        </text:list-item>
        <text:list-item>
          <text:p text:style-name="P124">Apteka „Acer”, ul. Zawadzka 38, tel. 602- 68<text:span text:style-name="T40">3</text:span>- 412</text:p>
        </text:list-item>
        <text:list-item>
          <text:p text:style-name="P124">Apteka Cefarm S.A., ul. Dworna 35 , tel. 86 216-32-44</text:p>
        </text:list-item>
        <text:list-item>
          <text:p text:style-name="P124">Apteka, ul. <text:s/>Księżnej Anny 2, tel. 86 219-89-28</text:p>
        </text:list-item>
        <text:list-item>
          <text:p text:style-name="P124">„Apteka Dbam o Zdrowie”, ul. Bema 33 , tel. 86 218-23-78</text:p>
        </text:list-item>
        <text:list-item>
          <text:p text:style-name="P124">„Apteka Medica”, ul. Polowa 53 , tel. 86 215-16-95</text:p>
        </text:list-item>
        <text:list-item>
          <text:p text:style-name="P124">Apteka „<text:span text:style-name="T39">EkoApteka</text:span>”, ul. Księcia Janusza I-go 1 , tel. 86 218-38-28</text:p>
        </text:list-item>
        <text:list-item>
          <text:p text:style-name="P124">Apteka „Primo Vere”, ul. Sikorskiego 126 D , tel. 86 216-56-11</text:p>
        </text:list-item>
        <text:list-item>
          <text:p text:style-name="P124">Apteka „Medicines” , ul. Kazańska 10/7, tel. 86 218-17-57</text:p>
        </text:list-item>
        <text:list-item>
          <text:p text:style-name="P124">Apteka „Acer”, Al. Piłsudskiego 14 a, <text:s/>tel. 86 212-54-13</text:p>
        </text:list-item>
        <text:list-item>
          <text:p text:style-name="P124">„<text:span text:style-name="T33">Apteka Prywatna E.Rabbouz” , ul. Kard. Wyszyńskiego 2 /15-16 , tel. 86 218-28-31</text:span></text:p>
        </text:list-item>
        <text:list-item>
          <text:p text:style-name="P125"><text:span text:style-name="T35">„Apteka <text:s/>Eskulap Marta Pruszko”</text:span> , Al. Piłsudskiego 82 , tel. 86 215-27-41</text:p>
        </text:list-item>
        <text:list-item>
          <text:p text:style-name="P124"><text:span text:style-name="T33">„Aptek</text:span>a ABC ” , ul. Małachowskiego 6/50 , tel. 86 472-20-00</text:p>
        </text:list-item>
        <text:list-item>
          <text:p text:style-name="P124">Apteka „Dr.Max”, Al. Piłsudskiego 33 <text:s/>, tel. 86 218-51-47</text:p>
        </text:list-item>
        <text:list-item>
          <text:p text:style-name="P124">Apteka, ul. Dworcowa 1, tel. 86 211-16-66</text:p>
        </text:list-item>
        <text:list-item>
          <text:p text:style-name="P124">Apteka „Acer”, ul. Kard.Wyszyńskiego 6/41 , tel. 86 216-24-79</text:p>
        </text:list-item>
        <text:list-item>
          <text:p text:style-name="P124">Apteka „Nova” , ul. Długa 1, tel. 86 216-55-88</text:p>
        </text:list-item>
        <text:list-item>
          <text:p text:style-name="P124">Apteka „Nasza Apteka”, ul. <text:s/>Sybiraków 10 B, tel. 86 218-15-70</text:p>
        </text:list-item>
        <text:list-item>
          <text:p text:style-name="P124">Apteka ABC” , Al. Legionów 7B , tel. 86 216-41-83</text:p>
        </text:list-item>
        <text:list-item>
          <text:p text:style-name="P124">Apteka „Farmacja” , Al. Legionów 40 , tel. 86 218-44-26</text:p>
        </text:list-item>
        <text:list-item>
          <text:p text:style-name="P124">„Apteka w Rynku”, ul. Rządowa 12 , tel. 86 216-25-44</text:p>
        </text:list-item>
        <text:list-item>
          <text:p text:style-name="P124">Apteka „ <text:span text:style-name="T39">Nowa Apteka Rodzinna </text:span>Epidauros”, ul. Księżnej Anny 29 lok. 1 , tel. 787-60-20-20 </text:p>
        </text:list-item>
        <text:list-item>
          <text:p text:style-name="P124">„Apteka Nova” , ul.Por. Łagody 4, tel. 86 223 -10- 57</text:p>
        </text:list-item>
        <text:list-item>
          <text:p text:style-name="P124">„ Apteka Nowa Farmacja na Dwornej” , ul. Dworna 8 , tel. 86 <text:s/>216 -56 -94</text:p>
        </text:list-item>
        <text:list-item>
          <text:p text:style-name="P124">„Apteka Medica” , ul. Moniuszki 14, tel. 86 218 -37 -46 </text:p>
        </text:list-item>
      </text:list>
      <text:p text:style-name="P21"><text:span text:style-name="T39"><text:s text:c="7"/>31. </text:span><text:span text:style-name="T34">Apteka Bliska 24 H , ul. Aleja Legionów 55, tel . 86 216-82-30</text:span></text:p>
      <text:p text:style-name="P21"><text:s text:c="7"/><text:span text:style-name="T39">32. </text:span><text:span text:style-name="T34">Apteka Rodzinna , ul. Sybiraków 20 B/1 A , tel. 797-550-054</text:span></text:p>
      <text:p text:style-name="P2"><text:tab/><text:tab/><text:tab/><text:tab/><text:tab/><text:tab/><text:tab/><text:tab/><text:tab/></text:p>
      <text:p text:style-name="P39"><text:span text:style-name="T37"><text:s/><text:tab/><text:tab/><text:tab/><text:tab/><text:tab/><text:tab/><text:tab/></text:span><text:span text:style-name="T28">Przewodnicząc</text:span><text:span text:style-name="T29">a</text:span></text:p>
      <text:p text:style-name="P2"><text:tab/><text:tab/><text:tab/><text:tab/><text:tab/><text:tab/><text:tab/><text:tab/><text:tab/>Rady Miejskiej Łomży</text:p>
      <text:p text:style-name="P2"><text:tab/><text:tab/><text:tab/><text:tab/><text:tab/><text:tab/><text:tab/><text:tab/><text:tab/> <text:s text:c="3"/><text:span text:style-name="T22">Bernadeta Krynicka</text:span></text:p>
      <text:p text:style-name="P2"/>
      <text:p text:style-name="P3"><text:tab/><text:tab/><text:tab/><text:tab/><text:tab/><text:tab/><text:tab/><text:tab/></text:p>
      <text:p text:style-name="P12"/>
      <text:p text:style-name="P12"/>
      <text:p text:style-name="P12"/>
      <text:p text:style-name="P12"><text:soft-page-break/><text:span text:style-name="T2"><text:tab/><text:tab/><text:tab/><text:tab/><text:tab/><text:tab/><text:tab/><text:tab/>Załącznik Nr </text:span><text:span text:style-name="T11">2</text:span><text:span text:style-name="T2"> </text:span><text:s/>do Uchwały Nr <text:span text:style-name="T97">65/XI/15</text:span></text:p>
      <text:p text:style-name="P11"><text:tab/><text:tab/><text:tab/><text:tab/><text:tab/><text:tab/> <text:s text:c="27"/>Rady Miejskiej Łomży</text:p>
      <text:p text:style-name="P62"><text:tab/><text:tab/><text:tab/><text:tab/><text:tab/><text:tab/><text:tab/> <text:s text:c="13"/>z dnia <text:s/><text:span text:style-name="T97">24 czerwca 2015 r</text:span>.</text:p>
      <text:p text:style-name="P41"/>
      <text:p text:style-name="P41">DYŻURY APTEK OGÓLNODOSTĘPNYCH W ŁOMŻY - <text:s/>LIPIEC 201<text:span text:style-name="T43">5 </text:span><text:s/>r. </text:p>
      <text:p text:style-name="P4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3">01 <text:s/>lipc<text:span text:style-name="T41">a</text:span></text:p>
          </table:table-cell>
          <table:table-cell table:style-name="Tabela2.B1" office:value-type="string">
            <text:p text:style-name="P50">Apteka <text:s/>„Acer”, ul. Kazańska 2, tel. 86 219 80 32 <text:s/>(zastępstwo za Aptekę „Acer”, ul. Wyszyńskiego 6/41)</text:p>
          </table:table-cell>
        </table:table-row>
        <table:table-row>
          <table:table-cell table:style-name="Tabela2.A2" office:value-type="string">
            <text:p text:style-name="P103">02 <text:s/>lipca</text:p>
          </table:table-cell>
          <table:table-cell table:style-name="Tabela2.B2" office:value-type="string">
            <text:p text:style-name="P52">Apteka „Nova” , ul. Długa 1, tel. 86 216-55-88</text:p>
          </table:table-cell>
        </table:table-row>
        <table:table-row>
          <table:table-cell table:style-name="Tabela2.A2" office:value-type="string">
            <text:p text:style-name="P103">03 <text:s/>lipca</text:p>
          </table:table-cell>
          <table:table-cell table:style-name="Tabela2.B2" office:value-type="string">
            <text:p text:style-name="P52">Apteka „Nasza Apteka”, ul. <text:s/>Sybiraków 10 B, tel. 86 218-15-70</text:p>
          </table:table-cell>
        </table:table-row>
        <table:table-row>
          <table:table-cell table:style-name="Tabela2.A2" office:value-type="string">
            <text:p text:style-name="P103">04 <text:s/>lipca</text:p>
          </table:table-cell>
          <table:table-cell table:style-name="Tabela2.B2" office:value-type="string">
            <text:p text:style-name="P46">Apteka ABC” , Al. Legionów 7B , tel. 86 216-41-83</text:p>
          </table:table-cell>
        </table:table-row>
        <table:table-row>
          <table:table-cell table:style-name="Tabela2.A2" office:value-type="string">
            <text:p text:style-name="P103">05 <text:s/>lipca</text:p>
          </table:table-cell>
          <table:table-cell table:style-name="Tabela2.B2" office:value-type="string">
            <text:p text:style-name="P46">Apteka „Farmacja” , Al. Legionów 40 , tel. 86 218-44-26</text:p>
          </table:table-cell>
        </table:table-row>
        <table:table-row>
          <table:table-cell table:style-name="Tabela2.A2" office:value-type="string">
            <text:p text:style-name="P103">06 <text:s/>lipca</text:p>
          </table:table-cell>
          <table:table-cell table:style-name="Tabela2.B2" office:value-type="string">
            <text:p text:style-name="P46">„Apteka w Rynku”, ul. Rządowa 12 , tel. 86 216-25-44</text:p>
          </table:table-cell>
        </table:table-row>
        <table:table-row>
          <table:table-cell table:style-name="Tabela2.A2" office:value-type="string">
            <text:p text:style-name="P103">07 <text:s/>lipca</text:p>
          </table:table-cell>
          <table:table-cell table:style-name="Tabela2.B2" office:value-type="string">
            <text:p text:style-name="P46">Apteka „ <text:span text:style-name="T39">Nowa Apteka Rodzinna </text:span>Epidauros”, ul. Księżnej Anny 29 lok. 1 , tel. 787-60-20-20 </text:p>
          </table:table-cell>
        </table:table-row>
        <table:table-row>
          <table:table-cell table:style-name="Tabela2.A2" office:value-type="string">
            <text:p text:style-name="P103">08 <text:s/>lipca</text:p>
          </table:table-cell>
          <table:table-cell table:style-name="Tabela2.B2" office:value-type="string">
            <text:p text:style-name="P46">„Apteka Nova” , ul.Por. Łagody 4, tel. 86 223 -10- 57</text:p>
          </table:table-cell>
        </table:table-row>
        <table:table-row>
          <table:table-cell table:style-name="Tabela2.A2" office:value-type="string">
            <text:p text:style-name="P103">09 <text:s/>lipca</text:p>
          </table:table-cell>
          <table:table-cell table:style-name="Tabela2.B2" office:value-type="string">
            <text:p text:style-name="P48">„ Apteka Nowa Farmacja na Dwornej” , ul. Dworna 8 , tel. 86 <text:s/>216 -56 -94</text:p>
          </table:table-cell>
        </table:table-row>
        <table:table-row table:style-name="Tabela2.10">
          <table:table-cell table:style-name="Tabela2.A2" office:value-type="string">
            <text:p text:style-name="P103">10 <text:s/>lipca</text:p>
          </table:table-cell>
          <table:table-cell table:style-name="Tabela2.B2" office:value-type="string">
            <text:p text:style-name="P53">„Apteka Medica” , ul. Moniuszki 14, tel. 86 218 -37 -46 </text:p>
          </table:table-cell>
        </table:table-row>
        <table:table-row>
          <table:table-cell table:style-name="Tabela2.A2" office:value-type="string">
            <text:p text:style-name="P103">11 <text:s/>lipca</text:p>
          </table:table-cell>
          <table:table-cell table:style-name="Tabela2.B11" office:value-type="string">
            <text:p text:style-name="P54"><text:s/>Apteka Bliska 24 H , ul. Aleja Legionów 55, tel . 86 216-82-30</text:p>
          </table:table-cell>
        </table:table-row>
        <table:table-row>
          <table:table-cell table:style-name="Tabela2.A2" office:value-type="string">
            <text:p text:style-name="P103">12 <text:s/>lipca</text:p>
          </table:table-cell>
          <table:table-cell table:style-name="Tabela2.B2" office:value-type="string">
            <text:p text:style-name="P52"><text:s text:c="2"/><text:span text:style-name="T39">Apteka Rodzinna , ul. Sybiraków 20 B/1 A , tel. 797-550-054</text:span></text:p>
          </table:table-cell>
        </table:table-row>
        <table:table-row>
          <table:table-cell table:style-name="Tabela2.A2" office:value-type="string">
            <text:p text:style-name="P103">13 <text:s/>lipca</text:p>
          </table:table-cell>
          <table:table-cell table:style-name="Tabela2.B2" office:value-type="string">
            <text:p text:style-name="P47">Apteka „Acer”, ul. Kazańska 2, tel. 86 219 80 32</text:p>
          </table:table-cell>
        </table:table-row>
        <table:table-row>
          <table:table-cell table:style-name="Tabela2.A2" office:value-type="string">
            <text:p text:style-name="P103">14 <text:s/>lipca</text:p>
          </table:table-cell>
          <table:table-cell table:style-name="Tabela2.B2" office:value-type="string">
            <text:p text:style-name="P46">Apteka, ul. Bema 3 A, tel. 86 218 54 92</text:p>
          </table:table-cell>
        </table:table-row>
        <table:table-row>
          <table:table-cell table:style-name="Tabela2.A2" office:value-type="string">
            <text:p text:style-name="P103">15 <text:s/>lipca</text:p>
          </table:table-cell>
          <table:table-cell table:style-name="Tabela2.B2" office:value-type="string">
            <text:p text:style-name="P46">Apteka, <text:s/>ul. Dmowskiego 1C, tel. 86 218-30-15</text:p>
          </table:table-cell>
        </table:table-row>
        <table:table-row>
          <table:table-cell table:style-name="Tabela2.A2" office:value-type="string">
            <text:p text:style-name="P103">16 <text:s/>lipca</text:p>
          </table:table-cell>
          <table:table-cell table:style-name="Tabela2.B2" office:value-type="string">
            <text:p text:style-name="P46">Apteka <text:s/>„Acer”, ul. Kazańska 2, tel. 86 219 80 32 <text:s/>(zastępstwo za Aptekę , ul. <text:span text:style-name="T46">Piłsudskiego 10 </text:span>)</text:p>
          </table:table-cell>
        </table:table-row>
        <table:table-row>
          <table:table-cell table:style-name="Tabela2.A2" office:value-type="string">
            <text:p text:style-name="P103">17 <text:s/>lipca</text:p>
          </table:table-cell>
          <table:table-cell table:style-name="Tabela2.B2" office:value-type="string">
            <text:p text:style-name="P46">Apteka, ul. Wojska Polskiego 161 , tel. 86 216-30-24</text:p>
          </table:table-cell>
        </table:table-row>
        <table:table-row>
          <table:table-cell table:style-name="Tabela2.A2" office:value-type="string">
            <text:p text:style-name="P103">18 <text:s/>lipca</text:p>
          </table:table-cell>
          <table:table-cell table:style-name="Tabela2.B2" office:value-type="string">
            <text:p text:style-name="P56">Apteka, ul. Małachowskiego 5 , tel. 86 218-91-81</text:p>
          </table:table-cell>
        </table:table-row>
        <table:table-row>
          <table:table-cell table:style-name="Tabela2.A2" office:value-type="string">
            <text:p text:style-name="P103">19 <text:s/>lipca</text:p>
          </table:table-cell>
          <table:table-cell table:style-name="Tabela2.B2" office:value-type="string">
            <text:p text:style-name="P23"><text:span text:style-name="T46">A</text:span>pteka <text:s/>„Acer”, ul. Kazańska 2, tel. 86 219 80 32 <text:s/>(zastępstwo za Aptekę „Acer”, ul. Zawadzka 38)</text:p>
          </table:table-cell>
        </table:table-row>
        <table:table-row>
          <table:table-cell table:style-name="Tabela2.A2" office:value-type="string">
            <text:p text:style-name="P103">20 <text:s/>lipca</text:p>
          </table:table-cell>
          <table:table-cell table:style-name="Tabela2.B2" office:value-type="string">
            <text:p text:style-name="P57">Apteka Cefarm S.A., ul. Dworna 35 , tel. 86 216-32-44</text:p>
          </table:table-cell>
        </table:table-row>
        <table:table-row>
          <table:table-cell table:style-name="Tabela2.A2" office:value-type="string">
            <text:p text:style-name="P103">21 <text:s/>lipca</text:p>
          </table:table-cell>
          <table:table-cell table:style-name="Tabela2.B2" office:value-type="string">
            <text:p text:style-name="P51">Apteka, ul. <text:s/>Księżnej Anny 2, tel. 86 219-89-28</text:p>
          </table:table-cell>
        </table:table-row>
        <table:table-row>
          <table:table-cell table:style-name="Tabela2.A2" office:value-type="string">
            <text:p text:style-name="P103">22 <text:s/>lipca</text:p>
          </table:table-cell>
          <table:table-cell table:style-name="Tabela2.B2" office:value-type="string">
            <text:p text:style-name="P49">„Apteka Dbam o Zdrowie”, ul. Bema 33 , tel. 86 218-23-78</text:p>
          </table:table-cell>
        </table:table-row>
        <table:table-row>
          <table:table-cell table:style-name="Tabela2.A2" office:value-type="string">
            <text:p text:style-name="P103">23 <text:s/>lipca</text:p>
          </table:table-cell>
          <table:table-cell table:style-name="Tabela2.B2" office:value-type="string">
            <text:p text:style-name="P53">„Apteka Medica”, ul. Polowa 53 , tel. 86 215-16-95</text:p>
          </table:table-cell>
        </table:table-row>
        <table:table-row>
          <table:table-cell table:style-name="Tabela2.A2" office:value-type="string">
            <text:p text:style-name="P103">24 <text:s/>lipca</text:p>
          </table:table-cell>
          <table:table-cell table:style-name="Tabela2.B2" office:value-type="string">
            <text:p text:style-name="P52">Apteka „<text:span text:style-name="T39">EkoApteka</text:span>”, ul. Księcia Janusza I-go 1 , tel. 86 218-38-28</text:p>
          </table:table-cell>
        </table:table-row>
        <table:table-row>
          <table:table-cell table:style-name="Tabela2.A2" office:value-type="string">
            <text:p text:style-name="P103">25 <text:s/>lipca</text:p>
          </table:table-cell>
          <table:table-cell table:style-name="Tabela2.B2" office:value-type="string">
            <text:p text:style-name="P52">Apteka „Primo Vere”, ul. Sikorskiego 126 D , tel. 86 216-56-11</text:p>
          </table:table-cell>
        </table:table-row>
        <table:table-row>
          <table:table-cell table:style-name="Tabela2.A2" office:value-type="string">
            <text:p text:style-name="P103">26 <text:s/>lipca</text:p>
          </table:table-cell>
          <table:table-cell table:style-name="Tabela2.B2" office:value-type="string">
            <text:p text:style-name="P46">Apteka „Medicines” , ul. Kazańska 10/7, tel. 86 218-17-57</text:p>
          </table:table-cell>
        </table:table-row>
        <table:table-row>
          <table:table-cell table:style-name="Tabela2.A2" office:value-type="string">
            <text:p text:style-name="P103">27 <text:s/>lipca</text:p>
          </table:table-cell>
          <table:table-cell table:style-name="Tabela2.B2" office:value-type="string">
            <text:p text:style-name="P23">Apteka <text:s/>„Acer”, ul. Kazańska 2, tel. 86 219 80 32 <text:s/>(zastępstwo za Aptekę „Acer”, Al. Piłsudskiego 14a)</text:p>
            <text:p text:style-name="P58"/>
          </table:table-cell>
        </table:table-row>
        <table:table-row>
          <table:table-cell table:style-name="Tabela2.A2" office:value-type="string">
            <text:p text:style-name="P103">28 <text:s/>lipca</text:p>
          </table:table-cell>
          <table:table-cell table:style-name="Tabela2.B2" office:value-type="string">
            <text:p text:style-name="P46">„Apteka Prywatna E.Rabbouz” , ul. Kard. Wyszyńskiego 2 /15-16 , tel. 86 218-28-31</text:p>
          </table:table-cell>
        </table:table-row>
        <table:table-row>
          <table:table-cell table:style-name="Tabela2.A2" office:value-type="string">
            <text:p text:style-name="P103">29 <text:s/>lipca</text:p>
          </table:table-cell>
          <table:table-cell table:style-name="Tabela2.B2" office:value-type="string">
            <text:p text:style-name="P46">„Apteka <text:s/>Eskulap Marta Pruszko” , Al. Piłsudskiego 82 , tel. 86 215-27-41</text:p>
          </table:table-cell>
        </table:table-row>
        <table:table-row>
          <table:table-cell table:style-name="Tabela2.A2" office:value-type="string">
            <text:p text:style-name="P103">30 <text:s/>lipca</text:p>
          </table:table-cell>
          <table:table-cell table:style-name="Tabela2.B2" office:value-type="string">
            <text:p text:style-name="P59">Apteka ABC ” , ul. Małachowskiego 6/50 , tel. 86 472-20-00</text:p>
          </table:table-cell>
        </table:table-row>
        <table:table-row>
          <table:table-cell table:style-name="Tabela2.A2" office:value-type="string">
            <text:p text:style-name="P103">31 <text:s/>lipca</text:p>
          </table:table-cell>
          <table:table-cell table:style-name="Tabela2.B2" office:value-type="string">
            <text:p text:style-name="P48">Apteka „Dr.Max”, Al. Piłsudskiego 33 <text:s/>, tel. 86 218-51-47</text:p>
          </table:table-cell>
        </table:table-row>
      </table:table>
      <text:p text:style-name="P41"/>
      <text:p text:style-name="P22"/>
      <text:p text:style-name="P25"><text:span text:style-name="T38"><text:s/><text:tab/><text:tab/><text:tab/><text:tab/><text:tab/><text:tab/><text:tab/></text:span>Przewodnicząc<text:span text:style-name="T22">a</text:span></text:p>
      <text:p text:style-name="P22"><text:tab/><text:tab/><text:tab/><text:tab/><text:tab/><text:tab/><text:tab/><text:tab/><text:tab/>Rady Miejskiej Łomży</text:p>
      <text:p text:style-name="P22"><text:tab/><text:tab/><text:tab/><text:tab/><text:tab/><text:tab/><text:tab/><text:tab/><text:tab/> <text:s text:c="2"/><text:span text:style-name="T22">Bernadeta Krynicka</text:span></text:p>
      <text:p text:style-name="P42"/>
      <text:p text:style-name="P42"/>
      <text:p text:style-name="P42"/>
      <text:p text:style-name="P42"/>
      <text:p text:style-name="P41"><text:soft-page-break/>DYŻURY APTEK OGÓLNODOSTĘPNYCH W ŁOMŻY - SIERPIEŃ 201<text:span text:style-name="T44">5</text:span> r. </text:p>
      <text:p text:style-name="P4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3">01 <text:s/>sierpnia</text:p>
          </table:table-cell>
          <table:table-cell table:style-name="Tabela3.B1" office:value-type="string">
            <text:p text:style-name="P53">Apteka, ul. Dworcowa 1, tel. 86 211-16-66</text:p>
          </table:table-cell>
        </table:table-row>
        <table:table-row>
          <table:table-cell table:style-name="Tabela3.A2" office:value-type="string">
            <text:p text:style-name="P103">02 <text:s/>sierpnia</text:p>
          </table:table-cell>
          <table:table-cell table:style-name="Tabela3.B2" office:value-type="string">
            <text:p text:style-name="P50">Apteka <text:s/>„Acer”, ul. Kazańska 2, tel. 86 219 80 32 <text:s/>(zastępstwo za Aptekę „Acer”, ul. Wyszyńskiego 6/41)</text:p>
          </table:table-cell>
        </table:table-row>
        <table:table-row>
          <table:table-cell table:style-name="Tabela3.A2" office:value-type="string">
            <text:p text:style-name="P103">03 <text:s/>sierpnia</text:p>
          </table:table-cell>
          <table:table-cell table:style-name="Tabela3.B2" office:value-type="string">
            <text:p text:style-name="P52">Apteka „Nova” , ul. Długa 1, tel. 86 216-55-88</text:p>
          </table:table-cell>
        </table:table-row>
        <table:table-row>
          <table:table-cell table:style-name="Tabela3.A2" office:value-type="string">
            <text:p text:style-name="P103">04 <text:s/>sierpnia</text:p>
          </table:table-cell>
          <table:table-cell table:style-name="Tabela3.B2" office:value-type="string">
            <text:p text:style-name="P52">Apteka „Nasza Apteka”, ul. <text:s/>Sybiraków 10 B, tel. 86 218-15-70</text:p>
          </table:table-cell>
        </table:table-row>
        <table:table-row>
          <table:table-cell table:style-name="Tabela3.A2" office:value-type="string">
            <text:p text:style-name="P103">05 <text:s/>sierpnia</text:p>
          </table:table-cell>
          <table:table-cell table:style-name="Tabela3.B2" office:value-type="string">
            <text:p text:style-name="P46">Apteka ABC” , Al. Legionów 7B , tel. 86 216-41-83</text:p>
          </table:table-cell>
        </table:table-row>
        <table:table-row>
          <table:table-cell table:style-name="Tabela3.A2" office:value-type="string">
            <text:p text:style-name="P103">06 <text:s/>sierpnia</text:p>
          </table:table-cell>
          <table:table-cell table:style-name="Tabela3.B2" office:value-type="string">
            <text:p text:style-name="P46">Apteka „Farmacja” , Al. Legionów 40 , tel. 86 218-44-26</text:p>
          </table:table-cell>
        </table:table-row>
        <table:table-row>
          <table:table-cell table:style-name="Tabela3.A2" office:value-type="string">
            <text:p text:style-name="P103">07 sierpnia</text:p>
          </table:table-cell>
          <table:table-cell table:style-name="Tabela3.B2" office:value-type="string">
            <text:p text:style-name="P46">„Apteka w Rynku”, ul. Rządowa 12 , tel. 86 216-25-44</text:p>
          </table:table-cell>
        </table:table-row>
        <table:table-row>
          <table:table-cell table:style-name="Tabela3.A2" office:value-type="string">
            <text:p text:style-name="P103">08 <text:s/>sierpnia</text:p>
          </table:table-cell>
          <table:table-cell table:style-name="Tabela3.B2" office:value-type="string">
            <text:p text:style-name="P46">Apteka „ <text:span text:style-name="T39">Nowa Apteka Rodzinna </text:span>Epidauros”, ul. Księżnej Anny 29 lok. 1 , tel. 787-60-20-20 </text:p>
          </table:table-cell>
        </table:table-row>
        <table:table-row>
          <table:table-cell table:style-name="Tabela3.A2" office:value-type="string">
            <text:p text:style-name="P103">09 <text:s/>sierpnia</text:p>
          </table:table-cell>
          <table:table-cell table:style-name="Tabela3.B2" office:value-type="string">
            <text:p text:style-name="P46">„Apteka Nova” , ul.Por. Łagody 4, tel. 86 223 -10- 57</text:p>
          </table:table-cell>
        </table:table-row>
        <table:table-row>
          <table:table-cell table:style-name="Tabela3.A2" office:value-type="string">
            <text:p text:style-name="P103">10 <text:s/>sierpnia</text:p>
          </table:table-cell>
          <table:table-cell table:style-name="Tabela3.B2" office:value-type="string">
            <text:p text:style-name="P48">„ Apteka Nowa Farmacja na Dwornej” , ul. Dworna 8 , tel. 86 <text:s/>216 -56 -94</text:p>
          </table:table-cell>
        </table:table-row>
        <table:table-row>
          <table:table-cell table:style-name="Tabela3.A2" office:value-type="string">
            <text:p text:style-name="P103">11 <text:s/>sierpnia</text:p>
          </table:table-cell>
          <table:table-cell table:style-name="Tabela3.B2" office:value-type="string">
            <text:p text:style-name="P53">„Apteka Medica” , ul. Moniuszki 14, tel. 86 218 -37 -46 </text:p>
          </table:table-cell>
        </table:table-row>
        <table:table-row>
          <table:table-cell table:style-name="Tabela3.A2" office:value-type="string">
            <text:p text:style-name="P103">12 <text:s/>sierpnia</text:p>
          </table:table-cell>
          <table:table-cell table:style-name="Tabela3.B2" office:value-type="string">
            <text:p text:style-name="P54"><text:s/>Apteka Bliska 24 H , ul. Aleja Legionów 55, tel . 86 216-82-30</text:p>
          </table:table-cell>
        </table:table-row>
        <table:table-row>
          <table:table-cell table:style-name="Tabela3.A2" office:value-type="string">
            <text:p text:style-name="P103">13 <text:s/>sierpnia</text:p>
          </table:table-cell>
          <table:table-cell table:style-name="Tabela3.B2" office:value-type="string">
            <text:p text:style-name="P52"><text:s text:c="2"/><text:span text:style-name="T39">Apteka Rodzinna , ul. Sybiraków 20 B/1 A , tel. 797-550-054</text:span></text:p>
          </table:table-cell>
        </table:table-row>
        <table:table-row>
          <table:table-cell table:style-name="Tabela3.A2" office:value-type="string">
            <text:p text:style-name="P103">14 <text:s/>sierpnia</text:p>
          </table:table-cell>
          <table:table-cell table:style-name="Tabela3.B2" office:value-type="string">
            <text:p text:style-name="P47">Apteka „Acer”, ul. Kazańska 2, tel. 86 219 80 32</text:p>
          </table:table-cell>
        </table:table-row>
        <table:table-row>
          <table:table-cell table:style-name="Tabela3.A2" office:value-type="string">
            <text:p text:style-name="P103">15 <text:s/>sierpnia</text:p>
          </table:table-cell>
          <table:table-cell table:style-name="Tabela3.B2" office:value-type="string">
            <text:p text:style-name="P46">Apteka, ul. Bema 3 A, tel. 86 218 54 92</text:p>
          </table:table-cell>
        </table:table-row>
        <table:table-row>
          <table:table-cell table:style-name="Tabela3.A2" office:value-type="string">
            <text:p text:style-name="P103">16 <text:s/>sierpnia</text:p>
          </table:table-cell>
          <table:table-cell table:style-name="Tabela3.B2" office:value-type="string">
            <text:p text:style-name="P46">Apteka, <text:s/>ul. Dmowskiego 1C, tel. 86 218-30-15</text:p>
          </table:table-cell>
        </table:table-row>
        <table:table-row>
          <table:table-cell table:style-name="Tabela3.A2" office:value-type="string">
            <text:p text:style-name="P103">17 <text:s/>sierpnia</text:p>
          </table:table-cell>
          <table:table-cell table:style-name="Tabela3.B2" office:value-type="string">
            <text:p text:style-name="P46">Apteka <text:s/>„Acer”, ul. Kazańska 2, tel. 86 219 80 32 <text:s/>(zastępstwo za Aptekę , ul. <text:span text:style-name="T46">Piłsudskiego 10 </text:span>)</text:p>
          </table:table-cell>
        </table:table-row>
        <table:table-row>
          <table:table-cell table:style-name="Tabela3.A2" office:value-type="string">
            <text:p text:style-name="P103">18 <text:s/>sierpnia</text:p>
          </table:table-cell>
          <table:table-cell table:style-name="Tabela3.B2" office:value-type="string">
            <text:p text:style-name="P46">Apteka, ul. Wojska Polskiego 161 , tel. 86 216-30-24</text:p>
          </table:table-cell>
        </table:table-row>
        <table:table-row>
          <table:table-cell table:style-name="Tabela3.A2" office:value-type="string">
            <text:p text:style-name="P103">19 <text:s/>sierpnia</text:p>
          </table:table-cell>
          <table:table-cell table:style-name="Tabela3.B2" office:value-type="string">
            <text:p text:style-name="P56">Apteka, ul. Małachowskiego 5 , tel. 86 218-91-81</text:p>
          </table:table-cell>
        </table:table-row>
        <table:table-row>
          <table:table-cell table:style-name="Tabela3.A2" office:value-type="string">
            <text:p text:style-name="P103">20 <text:s/>sierpnia</text:p>
          </table:table-cell>
          <table:table-cell table:style-name="Tabela3.B2" office:value-type="string">
            <text:p text:style-name="P23"><text:span text:style-name="T46">A</text:span>pteka <text:s/>„Acer”, ul. Kazańska 2, tel. 86 219 80 32 <text:s/>(zastępstwo za Aptekę „Acer”, ul. Zawadzka 38)</text:p>
          </table:table-cell>
        </table:table-row>
        <table:table-row>
          <table:table-cell table:style-name="Tabela3.A2" office:value-type="string">
            <text:p text:style-name="P103">21 <text:s/>sierpnia</text:p>
          </table:table-cell>
          <table:table-cell table:style-name="Tabela3.B2" office:value-type="string">
            <text:p text:style-name="P57">Apteka Cefarm S.A., ul. Dworna 35 , tel. 86 216-32-44</text:p>
          </table:table-cell>
        </table:table-row>
        <table:table-row>
          <table:table-cell table:style-name="Tabela3.A2" office:value-type="string">
            <text:p text:style-name="P103">22 <text:s/>sierpnia </text:p>
          </table:table-cell>
          <table:table-cell table:style-name="Tabela3.B2" office:value-type="string">
            <text:p text:style-name="P51">Apteka, ul. <text:s/>Księżnej Anny 2, tel. 86 219-89-28</text:p>
          </table:table-cell>
        </table:table-row>
        <table:table-row>
          <table:table-cell table:style-name="Tabela3.A2" office:value-type="string">
            <text:p text:style-name="P103">23 <text:s/>sierpnia</text:p>
          </table:table-cell>
          <table:table-cell table:style-name="Tabela3.B2" office:value-type="string">
            <text:p text:style-name="P49">„Apteka Dbam o Zdrowie”, ul. Bema 33 , tel. 86 218-23-78</text:p>
          </table:table-cell>
        </table:table-row>
        <table:table-row>
          <table:table-cell table:style-name="Tabela3.A2" office:value-type="string">
            <text:p text:style-name="P103">24 <text:s/>sierpnia </text:p>
          </table:table-cell>
          <table:table-cell table:style-name="Tabela3.B2" office:value-type="string">
            <text:p text:style-name="P53">„Apteka Medica”, ul. Polowa 53 , tel. 86 215-16-95</text:p>
          </table:table-cell>
        </table:table-row>
        <table:table-row>
          <table:table-cell table:style-name="Tabela3.A2" office:value-type="string">
            <text:p text:style-name="P103">25 <text:s/>sierpnia </text:p>
          </table:table-cell>
          <table:table-cell table:style-name="Tabela3.B2" office:value-type="string">
            <text:p text:style-name="P52">Apteka „<text:span text:style-name="T39">EkoApteka</text:span>”, ul. Księcia Janusza I-go 1 , tel. 86 218-38-28</text:p>
          </table:table-cell>
        </table:table-row>
        <table:table-row>
          <table:table-cell table:style-name="Tabela3.A2" office:value-type="string">
            <text:p text:style-name="P103">26 <text:s/>sierpnia </text:p>
          </table:table-cell>
          <table:table-cell table:style-name="Tabela3.B2" office:value-type="string">
            <text:p text:style-name="P52">Apteka „Primo Vere”, ul. Sikorskiego 126 D , tel. 86 216-56-11</text:p>
          </table:table-cell>
        </table:table-row>
        <table:table-row>
          <table:table-cell table:style-name="Tabela3.A2" office:value-type="string">
            <text:p text:style-name="P103">27 <text:s/>sierpnia</text:p>
          </table:table-cell>
          <table:table-cell table:style-name="Tabela3.B2" office:value-type="string">
            <text:p text:style-name="P46">Apteka „Medicines” , ul. Kazańska 10/7, tel. 86 218-17-57</text:p>
          </table:table-cell>
        </table:table-row>
        <table:table-row>
          <table:table-cell table:style-name="Tabela3.A2" office:value-type="string">
            <text:p text:style-name="P103">28 <text:s/>sierpnia </text:p>
          </table:table-cell>
          <table:table-cell table:style-name="Tabela3.B2" office:value-type="string">
            <text:p text:style-name="P23">Apteka <text:s/>„Acer”, ul. Kazańska 2, tel. 86 219 80 32 <text:s/>(zastępstwo za Aptekę „Acer”, Al. Piłsudskiego 14a)</text:p>
            <text:p text:style-name="P58"/>
          </table:table-cell>
        </table:table-row>
        <table:table-row>
          <table:table-cell table:style-name="Tabela3.A2" office:value-type="string">
            <text:p text:style-name="P103">29 <text:s/>sierpnia </text:p>
          </table:table-cell>
          <table:table-cell table:style-name="Tabela3.B2" office:value-type="string">
            <text:p text:style-name="P46">„Apteka Prywatna E.Rabbouz” , ul. Kard. Wyszyńskiego 2 /15-16 , tel. 86 218-28-31</text:p>
          </table:table-cell>
        </table:table-row>
        <table:table-row>
          <table:table-cell table:style-name="Tabela3.A2" office:value-type="string">
            <text:p text:style-name="P103">30 <text:s/>sierpnia </text:p>
          </table:table-cell>
          <table:table-cell table:style-name="Tabela3.B2" office:value-type="string">
            <text:p text:style-name="P46">„Apteka <text:s/>Eskulap Marta Pruszko” , Al. Piłsudskiego 82 , tel. 86 215-27-41</text:p>
          </table:table-cell>
        </table:table-row>
        <table:table-row>
          <table:table-cell table:style-name="Tabela3.A2" office:value-type="string">
            <text:p text:style-name="P103">31 <text:s/>sierpnia</text:p>
          </table:table-cell>
          <table:table-cell table:style-name="Tabela3.B2" office:value-type="string">
            <text:p text:style-name="P59">Apteka ABC ” , ul. Małachowskiego 6/50 , tel. 86 472-20-00</text:p>
          </table:table-cell>
        </table:table-row>
      </table:table>
      <text:p text:style-name="P41"/>
      <text:p text:style-name="P42">Dyżur w dni powszednie trwa od godziny zamknięcia apteki do godziny 7,00 dnia następnego.</text:p>
      <text:p text:style-name="P42">W soboty, niedziele i święta dyżury aptek rozpoczynają się od godziny 16,00</text:p>
      <text:p text:style-name="P42"/>
      <text:p text:style-name="P42"/>
      <text:p text:style-name="P22"/>
      <text:p text:style-name="P25"><text:span text:style-name="T38"><text:s/><text:tab/><text:tab/><text:tab/><text:tab/><text:tab/><text:tab/><text:tab/></text:span>Przewodnicząc<text:span text:style-name="T22">a</text:span></text:p>
      <text:p text:style-name="P22"><text:tab/><text:tab/><text:tab/><text:tab/><text:tab/><text:tab/><text:tab/><text:tab/><text:tab/>Rady Miejskiej Łom<text:span text:style-name="T45">ży</text:span><text:tab/><text:tab/><text:tab/><text:tab/><text:tab/><text:tab/><text:tab/><text:tab/><text:tab/><text:tab/><text:tab/> <text:s text:c="3"/><text:span text:style-name="T22">Bernadeta Krynicka</text:span></text:p>
      <text:p text:style-name="P42"/>
      <text:p text:style-name="P42"/>
      <text:p text:style-name="P42"/>
      <text:p text:style-name="P41"/>
      <text:p text:style-name="P41"><text:soft-page-break/>DYŻURY APTEK OGÓLNODOSTĘPNYCH W ŁOMŻY - WRZESIEŃ 201<text:span text:style-name="T44">5</text:span> r. </text:p>
      <text:p text:style-name="P4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03">01 <text:s/>września </text:p>
          </table:table-cell>
          <table:table-cell table:style-name="Tabela4.B1" office:value-type="string">
            <text:p text:style-name="P48">Apteka „Dr.Max”, Al. Piłsudskiego 33 <text:s/>, tel. 86 218-51-47</text:p>
          </table:table-cell>
        </table:table-row>
        <table:table-row>
          <table:table-cell table:style-name="Tabela4.A2" office:value-type="string">
            <text:p text:style-name="P103">02 <text:s/>września </text:p>
          </table:table-cell>
          <table:table-cell table:style-name="Tabela4.B2" office:value-type="string">
            <text:p text:style-name="P60">Apteka, ul. Dworcowa 1, tel. 86 211-16-66</text:p>
          </table:table-cell>
        </table:table-row>
        <table:table-row>
          <table:table-cell table:style-name="Tabela4.A2" office:value-type="string">
            <text:p text:style-name="P103">03 <text:s/>września </text:p>
          </table:table-cell>
          <table:table-cell table:style-name="Tabela4.B2" office:value-type="string">
            <text:p text:style-name="P50">Apteka <text:s/>„Acer”, ul. Kazańska 2, tel. 86 219 80 32 <text:s/>(zastępstwo za Aptekę „Acer”, ul. Wyszyńskiego 6/41)</text:p>
          </table:table-cell>
        </table:table-row>
        <table:table-row>
          <table:table-cell table:style-name="Tabela4.A2" office:value-type="string">
            <text:p text:style-name="P103">04 <text:s/>września <text:s/></text:p>
          </table:table-cell>
          <table:table-cell table:style-name="Tabela4.B2" office:value-type="string">
            <text:p text:style-name="P52">Apteka „Nova” , ul. Długa 1, tel. 86 216-55-88</text:p>
          </table:table-cell>
        </table:table-row>
        <table:table-row>
          <table:table-cell table:style-name="Tabela4.A2" office:value-type="string">
            <text:p text:style-name="P103">05 <text:s/>września <text:s/></text:p>
          </table:table-cell>
          <table:table-cell table:style-name="Tabela4.B2" office:value-type="string">
            <text:p text:style-name="P52">Apteka „Nasza Apteka”, ul. <text:s/>Sybiraków 10 B, tel. 86 218-15-70</text:p>
          </table:table-cell>
        </table:table-row>
        <table:table-row>
          <table:table-cell table:style-name="Tabela4.A2" office:value-type="string">
            <text:p text:style-name="P103">06 <text:s/>września <text:s/></text:p>
          </table:table-cell>
          <table:table-cell table:style-name="Tabela4.B2" office:value-type="string">
            <text:p text:style-name="P46">Apteka ABC” , Al. Legionów 7B , tel. 86 216-41-83</text:p>
          </table:table-cell>
        </table:table-row>
        <table:table-row>
          <table:table-cell table:style-name="Tabela4.A2" office:value-type="string">
            <text:p text:style-name="P103">07 <text:s/>września </text:p>
          </table:table-cell>
          <table:table-cell table:style-name="Tabela4.B2" office:value-type="string">
            <text:p text:style-name="P46">Apteka „Farmacja” , Al. Legionów 40 , tel. 86 218-44-26</text:p>
          </table:table-cell>
        </table:table-row>
        <table:table-row>
          <table:table-cell table:style-name="Tabela4.A2" office:value-type="string">
            <text:p text:style-name="P103">08 <text:s/>września <text:s/></text:p>
          </table:table-cell>
          <table:table-cell table:style-name="Tabela4.B2" office:value-type="string">
            <text:p text:style-name="P46">„Apteka w Rynku”, ul. Rządowa 12 , tel. 86 216-25-44</text:p>
          </table:table-cell>
        </table:table-row>
        <table:table-row>
          <table:table-cell table:style-name="Tabela4.A2" office:value-type="string">
            <text:p text:style-name="P103">09 <text:s/>września <text:s/></text:p>
          </table:table-cell>
          <table:table-cell table:style-name="Tabela4.B2" office:value-type="string">
            <text:p text:style-name="P46">Apteka „ <text:span text:style-name="T39">Nowa Apteka Rodzinna </text:span>Epidauros”, ul. Księżnej Anny 29 lok. 1 , tel. 787-60-20-20 </text:p>
          </table:table-cell>
        </table:table-row>
        <table:table-row>
          <table:table-cell table:style-name="Tabela4.A2" office:value-type="string">
            <text:p text:style-name="P103">10 <text:s/>września <text:s/></text:p>
          </table:table-cell>
          <table:table-cell table:style-name="Tabela4.B2" office:value-type="string">
            <text:p text:style-name="P46">„Apteka Nova” , ul.Por. Łagody 4, tel. 86 223 -10- 57</text:p>
          </table:table-cell>
        </table:table-row>
        <table:table-row>
          <table:table-cell table:style-name="Tabela4.A2" office:value-type="string">
            <text:p text:style-name="P103">11 <text:s/>września <text:s/></text:p>
          </table:table-cell>
          <table:table-cell table:style-name="Tabela4.B2" office:value-type="string">
            <text:p text:style-name="P48">„ Apteka Nowa Farmacja na Dwornej” , ul. Dworna 8 , tel. 86 <text:s/>216 -56 -94</text:p>
          </table:table-cell>
        </table:table-row>
        <table:table-row>
          <table:table-cell table:style-name="Tabela4.A2" office:value-type="string">
            <text:p text:style-name="P103">12 <text:s/>września </text:p>
          </table:table-cell>
          <table:table-cell table:style-name="Tabela4.B2" office:value-type="string">
            <text:p text:style-name="P53">„Apteka Medica” , ul. Moniuszki 14, tel. 86 218 -37 -46 </text:p>
          </table:table-cell>
        </table:table-row>
        <table:table-row>
          <table:table-cell table:style-name="Tabela4.A2" office:value-type="string">
            <text:p text:style-name="P103">13 <text:s/>września <text:s/></text:p>
          </table:table-cell>
          <table:table-cell table:style-name="Tabela4.B2" office:value-type="string">
            <text:p text:style-name="P54"><text:s/>Apteka Bliska 24 H , ul. Aleja Legionów 55, tel . 86 216-82-30</text:p>
          </table:table-cell>
        </table:table-row>
        <table:table-row>
          <table:table-cell table:style-name="Tabela4.A2" office:value-type="string">
            <text:p text:style-name="P103">14 <text:s/>września <text:s/></text:p>
          </table:table-cell>
          <table:table-cell table:style-name="Tabela4.B2" office:value-type="string">
            <text:p text:style-name="P52"><text:s text:c="2"/><text:span text:style-name="T39">Apteka Rodzinna , ul. Sybiraków 20 B/1 A , tel. 797-550-054</text:span></text:p>
          </table:table-cell>
        </table:table-row>
        <table:table-row>
          <table:table-cell table:style-name="Tabela4.A2" office:value-type="string">
            <text:p text:style-name="P103">15 <text:s/>września <text:s/></text:p>
          </table:table-cell>
          <table:table-cell table:style-name="Tabela4.B2" office:value-type="string">
            <text:p text:style-name="P47">Apteka „Acer”, ul. Kazańska 2, tel. 86 219 80 32</text:p>
          </table:table-cell>
        </table:table-row>
        <table:table-row>
          <table:table-cell table:style-name="Tabela4.A2" office:value-type="string">
            <text:p text:style-name="P103">16 <text:s/>września <text:s/></text:p>
          </table:table-cell>
          <table:table-cell table:style-name="Tabela4.B2" office:value-type="string">
            <text:p text:style-name="P46">Apteka, ul. Bema 3 A, tel. 86 218 54 92</text:p>
          </table:table-cell>
        </table:table-row>
        <table:table-row>
          <table:table-cell table:style-name="Tabela4.A2" office:value-type="string">
            <text:p text:style-name="P103">17 <text:s/>września <text:s/></text:p>
          </table:table-cell>
          <table:table-cell table:style-name="Tabela4.B2" office:value-type="string">
            <text:p text:style-name="P46">Apteka, <text:s/>ul. Dmowskiego 1C, tel. 86 218-30-15</text:p>
          </table:table-cell>
        </table:table-row>
        <table:table-row>
          <table:table-cell table:style-name="Tabela4.A2" office:value-type="string">
            <text:p text:style-name="P103">18 <text:s/>września <text:s/></text:p>
          </table:table-cell>
          <table:table-cell table:style-name="Tabela4.B2" office:value-type="string">
            <text:p text:style-name="P46">Apteka <text:s/>„Acer”, ul. Kazańska 2, tel. 86 219 80 32 <text:s/>(zastępstwo za Aptekę , ul. <text:span text:style-name="T46">Piłsudskiego 10 </text:span>)</text:p>
          </table:table-cell>
        </table:table-row>
        <table:table-row>
          <table:table-cell table:style-name="Tabela4.A2" office:value-type="string">
            <text:p text:style-name="P103">19 <text:s/>września <text:s/></text:p>
          </table:table-cell>
          <table:table-cell table:style-name="Tabela4.B2" office:value-type="string">
            <text:p text:style-name="P46">Apteka, ul. Wojska Polskiego 161 , tel. 86 216-30-24</text:p>
          </table:table-cell>
        </table:table-row>
        <table:table-row>
          <table:table-cell table:style-name="Tabela4.A2" office:value-type="string">
            <text:p text:style-name="P103">20 <text:s/>września <text:s/></text:p>
          </table:table-cell>
          <table:table-cell table:style-name="Tabela4.B2" office:value-type="string">
            <text:p text:style-name="P56">Apteka, ul. Małachowskiego 5 , tel. 86 218-91-81</text:p>
          </table:table-cell>
        </table:table-row>
        <table:table-row>
          <table:table-cell table:style-name="Tabela4.A2" office:value-type="string">
            <text:p text:style-name="P103">21 <text:s/>września <text:s/></text:p>
          </table:table-cell>
          <table:table-cell table:style-name="Tabela4.B2" office:value-type="string">
            <text:p text:style-name="P23"><text:span text:style-name="T46">A</text:span>pteka <text:s/>„Acer”, ul. Kazańska 2, tel. 86 219 80 32 <text:s/>(zastępstwo za Aptekę „Acer”, ul. Zawadzka 38)</text:p>
          </table:table-cell>
        </table:table-row>
        <table:table-row>
          <table:table-cell table:style-name="Tabela4.A2" office:value-type="string">
            <text:p text:style-name="P103">22 <text:s/>września <text:s/></text:p>
          </table:table-cell>
          <table:table-cell table:style-name="Tabela4.B2" office:value-type="string">
            <text:p text:style-name="P57">Apteka Cefarm S.A., ul. Dworna 35 , tel. 86 216-32-44</text:p>
          </table:table-cell>
        </table:table-row>
        <table:table-row>
          <table:table-cell table:style-name="Tabela4.A2" office:value-type="string">
            <text:p text:style-name="P103">23 <text:s/>września </text:p>
          </table:table-cell>
          <table:table-cell table:style-name="Tabela4.B2" office:value-type="string">
            <text:p text:style-name="P51">Apteka, ul. <text:s/>Księżnej Anny 2, tel. 86 219-89-28</text:p>
          </table:table-cell>
        </table:table-row>
        <table:table-row>
          <table:table-cell table:style-name="Tabela4.A2" office:value-type="string">
            <text:p text:style-name="P103">24 <text:s/>września <text:s/></text:p>
          </table:table-cell>
          <table:table-cell table:style-name="Tabela4.B2" office:value-type="string">
            <text:p text:style-name="P49">„Apteka Dbam o Zdrowie”, ul. Bema 33 , tel. 86 218-23-78</text:p>
          </table:table-cell>
        </table:table-row>
        <table:table-row>
          <table:table-cell table:style-name="Tabela4.A2" office:value-type="string">
            <text:p text:style-name="P103">25 <text:s/>września <text:s/></text:p>
          </table:table-cell>
          <table:table-cell table:style-name="Tabela4.B2" office:value-type="string">
            <text:p text:style-name="P53">„Apteka Medica”, ul. Polowa 53 , tel. 86 215-16-95</text:p>
          </table:table-cell>
        </table:table-row>
        <table:table-row>
          <table:table-cell table:style-name="Tabela4.A2" office:value-type="string">
            <text:p text:style-name="P103">26 <text:s/>września <text:s/></text:p>
          </table:table-cell>
          <table:table-cell table:style-name="Tabela4.B2" office:value-type="string">
            <text:p text:style-name="P52">Apteka „<text:span text:style-name="T39">EkoApteka</text:span>”, ul. Księcia Janusza I-go 1 , tel. 86 218-38-28</text:p>
          </table:table-cell>
        </table:table-row>
        <table:table-row>
          <table:table-cell table:style-name="Tabela4.A2" office:value-type="string">
            <text:p text:style-name="P103">27 <text:s/>września <text:s/></text:p>
          </table:table-cell>
          <table:table-cell table:style-name="Tabela4.B2" office:value-type="string">
            <text:p text:style-name="P52">Apteka „Primo Vere”, ul. Sikorskiego 126 D , tel. 86 216-56-11</text:p>
          </table:table-cell>
        </table:table-row>
        <table:table-row>
          <table:table-cell table:style-name="Tabela4.A2" office:value-type="string">
            <text:p text:style-name="P103">28 <text:s/>września <text:s/></text:p>
          </table:table-cell>
          <table:table-cell table:style-name="Tabela4.B2" office:value-type="string">
            <text:p text:style-name="P46">Apteka „Medicines” , ul. Kazańska 10/7, tel. 86 218-17-57</text:p>
          </table:table-cell>
        </table:table-row>
        <table:table-row>
          <table:table-cell table:style-name="Tabela4.A2" office:value-type="string">
            <text:p text:style-name="P103">29 <text:s/>września <text:s/></text:p>
          </table:table-cell>
          <table:table-cell table:style-name="Tabela4.B2" office:value-type="string">
            <text:p text:style-name="P23">Apteka <text:s/>„Acer”, ul. Kazańska 2, tel. 86 219 80 32 <text:s/>(zastępstwo za Aptekę „Acer”, Al. Piłsudskiego 14a)</text:p>
            <text:p text:style-name="P58"/>
          </table:table-cell>
        </table:table-row>
        <table:table-row>
          <table:table-cell table:style-name="Tabela4.A2" office:value-type="string">
            <text:p text:style-name="P103">30 <text:s/>września </text:p>
          </table:table-cell>
          <table:table-cell table:style-name="Tabela4.B2" office:value-type="string">
            <text:p text:style-name="P46">„Apteka Prywatna E.Rabbouz” , ul. Kard. Wyszyńskiego 2 /15-16 , tel. 86 218-28-31</text:p>
          </table:table-cell>
        </table:table-row>
      </table:table>
      <text:p text:style-name="P63"/>
      <text:p text:style-name="P42">Dyżur w dni powszednie trwa od godziny zamknięcia apteki do godziny 7,00 dnia następnego.</text:p>
      <text:p text:style-name="P42">W soboty, niedziele i święta dyżury aptek rozpoczynają się od godziny 16,00</text:p>
      <text:p text:style-name="P42"/>
      <text:p text:style-name="P42"/>
      <text:p text:style-name="P42"><text:tab/><text:tab/><text:tab/><text:tab/><text:tab/><text:tab/><text:tab/><text:tab/><text:tab/></text:p>
      <text:p text:style-name="P25"><text:span text:style-name="T38"><text:s/><text:tab/><text:tab/><text:tab/><text:tab/><text:tab/><text:tab/><text:tab/></text:span>Przewodnicząc<text:span text:style-name="T22">a</text:span></text:p>
      <text:p text:style-name="P22"><text:tab/><text:tab/><text:tab/><text:tab/><text:tab/><text:tab/><text:tab/><text:tab/><text:tab/>Rady Miejskiej Łomży</text:p>
      <text:p text:style-name="P24"><text:tab/><text:tab/><text:tab/><text:tab/><text:tab/><text:tab/><text:tab/><text:tab/><text:tab/> <text:s text:c="2"/><text:span text:style-name="T22">Bernadeta Krynicka</text:span></text:p>
      <text:p text:style-name="P24"/>
      <text:p text:style-name="P24"/>
      <text:p text:style-name="P24"/>
      <text:p text:style-name="P24"/>
      <text:p text:style-name="P25"><text:soft-page-break/><text:span text:style-name="T35">DYŻURY APTEK OGÓLNODOSTĘPNYCH W ŁOMŻY - <text:s/>PAŹDZIERNIK 201</text:span><text:span text:style-name="T36">5</text:span><text:span text:style-name="T35"> r. </text:span></text:p>
      <text:p text:style-name="P6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04">01 października</text:p>
          </table:table-cell>
          <table:table-cell table:style-name="Tabela5.B1" office:value-type="string">
            <text:p text:style-name="P46">„Apteka <text:s/>Eskulap Marta Pruszko” , Al. Piłsudskiego 82 , tel. 86 215-27-41</text:p>
          </table:table-cell>
        </table:table-row>
        <table:table-row>
          <table:table-cell table:style-name="Tabela5.A2" office:value-type="string">
            <text:p text:style-name="P104">02 października</text:p>
          </table:table-cell>
          <table:table-cell table:style-name="Tabela5.B2" office:value-type="string">
            <text:p text:style-name="P59">Apteka ABC ” , ul. Małachowskiego 6/50 , tel. 86 472-20-00</text:p>
          </table:table-cell>
        </table:table-row>
        <table:table-row>
          <table:table-cell table:style-name="Tabela5.A2" office:value-type="string">
            <text:p text:style-name="P104">03 października</text:p>
          </table:table-cell>
          <table:table-cell table:style-name="Tabela5.B2" office:value-type="string">
            <text:p text:style-name="P48">Apteka „Dr.Max”, Al. Piłsudskiego 33 <text:s/>, tel. 86 218-51-47</text:p>
          </table:table-cell>
        </table:table-row>
        <table:table-row>
          <table:table-cell table:style-name="Tabela5.A2" office:value-type="string">
            <text:p text:style-name="P104">04 października</text:p>
          </table:table-cell>
          <table:table-cell table:style-name="Tabela5.B2" office:value-type="string">
            <text:p text:style-name="P60">Apteka, ul. Dworcowa 1, tel. 86 211-16-66</text:p>
          </table:table-cell>
        </table:table-row>
        <table:table-row>
          <table:table-cell table:style-name="Tabela5.A2" office:value-type="string">
            <text:p text:style-name="P104">05 października</text:p>
          </table:table-cell>
          <table:table-cell table:style-name="Tabela5.B2" office:value-type="string">
            <text:p text:style-name="P50">Apteka <text:s/>„Acer”, ul. Kazańska 2, tel. 86 219 80 32 <text:s/>(zastępstwo za Aptekę „Acer”, ul. Wyszyńskiego 6/41)</text:p>
          </table:table-cell>
        </table:table-row>
        <table:table-row>
          <table:table-cell table:style-name="Tabela5.A2" office:value-type="string">
            <text:p text:style-name="P104">06 października</text:p>
          </table:table-cell>
          <table:table-cell table:style-name="Tabela5.B2" office:value-type="string">
            <text:p text:style-name="P52">Apteka „Nova” , ul. Długa 1, tel. 86 216-55-88</text:p>
          </table:table-cell>
        </table:table-row>
        <table:table-row>
          <table:table-cell table:style-name="Tabela5.A2" office:value-type="string">
            <text:p text:style-name="P104">07 października</text:p>
          </table:table-cell>
          <table:table-cell table:style-name="Tabela5.B2" office:value-type="string">
            <text:p text:style-name="P52">Apteka „Nasza Apteka”, ul. <text:s/>Sybiraków 10 B, tel. 86 218-15-70</text:p>
          </table:table-cell>
        </table:table-row>
        <table:table-row>
          <table:table-cell table:style-name="Tabela5.A2" office:value-type="string">
            <text:p text:style-name="P104">08 października</text:p>
          </table:table-cell>
          <table:table-cell table:style-name="Tabela5.B2" office:value-type="string">
            <text:p text:style-name="P46">Apteka ABC” , Al. Legionów 7B , tel. 86 216-41-83</text:p>
          </table:table-cell>
        </table:table-row>
        <table:table-row>
          <table:table-cell table:style-name="Tabela5.A2" office:value-type="string">
            <text:p text:style-name="P104">09 października</text:p>
          </table:table-cell>
          <table:table-cell table:style-name="Tabela5.B2" office:value-type="string">
            <text:p text:style-name="P46">Apteka „Farmacja” , Al. Legionów 40 , tel. 86 218-44-26</text:p>
          </table:table-cell>
        </table:table-row>
        <table:table-row>
          <table:table-cell table:style-name="Tabela5.A2" office:value-type="string">
            <text:p text:style-name="P104">10 października</text:p>
          </table:table-cell>
          <table:table-cell table:style-name="Tabela5.B2" office:value-type="string">
            <text:p text:style-name="P46">„Apteka w Rynku”, ul. Rządowa 12 , tel. 86 216-25-44</text:p>
          </table:table-cell>
        </table:table-row>
        <table:table-row>
          <table:table-cell table:style-name="Tabela5.A2" office:value-type="string">
            <text:p text:style-name="P104">11 października</text:p>
          </table:table-cell>
          <table:table-cell table:style-name="Tabela5.B2" office:value-type="string">
            <text:p text:style-name="P46">Apteka „ <text:span text:style-name="T39">Nowa Apteka Rodzinna </text:span>Epidauros”, ul. Księżnej Anny 29 lok. 1 , tel. 787-60-20-20 </text:p>
          </table:table-cell>
        </table:table-row>
        <table:table-row>
          <table:table-cell table:style-name="Tabela5.A2" office:value-type="string">
            <text:p text:style-name="P104">12 października</text:p>
          </table:table-cell>
          <table:table-cell table:style-name="Tabela5.B2" office:value-type="string">
            <text:p text:style-name="P46">„Apteka Nova” , ul.Por. Łagody 4, tel. 86 223 -10- 57</text:p>
          </table:table-cell>
        </table:table-row>
        <table:table-row>
          <table:table-cell table:style-name="Tabela5.A2" office:value-type="string">
            <text:p text:style-name="P104">13 października</text:p>
          </table:table-cell>
          <table:table-cell table:style-name="Tabela5.B2" office:value-type="string">
            <text:p text:style-name="P48">„ Apteka Nowa Farmacja na Dwornej” , ul. Dworna 8 , tel. 86 <text:s/>216 -56 -94</text:p>
          </table:table-cell>
        </table:table-row>
        <table:table-row>
          <table:table-cell table:style-name="Tabela5.A2" office:value-type="string">
            <text:p text:style-name="P104">14 października</text:p>
          </table:table-cell>
          <table:table-cell table:style-name="Tabela5.B2" office:value-type="string">
            <text:p text:style-name="P53">„Apteka Medica” , ul. Moniuszki 14, tel. 86 218 -37 -46 </text:p>
          </table:table-cell>
        </table:table-row>
        <table:table-row>
          <table:table-cell table:style-name="Tabela5.A2" office:value-type="string">
            <text:p text:style-name="P104">15 października</text:p>
          </table:table-cell>
          <table:table-cell table:style-name="Tabela5.B2" office:value-type="string">
            <text:p text:style-name="P54"><text:s/>Apteka Bliska 24 H , ul. Aleja Legionów 55, tel . 86 216-82-30</text:p>
          </table:table-cell>
        </table:table-row>
        <table:table-row>
          <table:table-cell table:style-name="Tabela5.A2" office:value-type="string">
            <text:p text:style-name="P104">16 października</text:p>
          </table:table-cell>
          <table:table-cell table:style-name="Tabela5.B2" office:value-type="string">
            <text:p text:style-name="P52"><text:s text:c="2"/><text:span text:style-name="T39">Apteka Rodzinna , ul. Sybiraków 20 B/1 A , tel. 797-550-054</text:span></text:p>
          </table:table-cell>
        </table:table-row>
        <table:table-row>
          <table:table-cell table:style-name="Tabela5.A2" office:value-type="string">
            <text:p text:style-name="P103">17 października </text:p>
          </table:table-cell>
          <table:table-cell table:style-name="Tabela5.B2" office:value-type="string">
            <text:p text:style-name="P47">Apteka „Acer”, ul. Kazańska 2, tel. 86 219 80 32</text:p>
          </table:table-cell>
        </table:table-row>
        <table:table-row>
          <table:table-cell table:style-name="Tabela5.A2" office:value-type="string">
            <text:p text:style-name="P103">18 października </text:p>
          </table:table-cell>
          <table:table-cell table:style-name="Tabela5.B2" office:value-type="string">
            <text:p text:style-name="P46">Apteka, ul. Bema 3 A, tel. 86 218 54 92</text:p>
          </table:table-cell>
        </table:table-row>
        <table:table-row>
          <table:table-cell table:style-name="Tabela5.A2" office:value-type="string">
            <text:p text:style-name="P103">19 października </text:p>
          </table:table-cell>
          <table:table-cell table:style-name="Tabela5.B2" office:value-type="string">
            <text:p text:style-name="P46">Apteka, <text:s/>ul. Dmowskiego 1C, tel. 86 218-30-15</text:p>
          </table:table-cell>
        </table:table-row>
        <table:table-row>
          <table:table-cell table:style-name="Tabela5.A2" office:value-type="string">
            <text:p text:style-name="P103">20 października </text:p>
          </table:table-cell>
          <table:table-cell table:style-name="Tabela5.B2" office:value-type="string">
            <text:p text:style-name="P46">Apteka <text:s/>„Acer”, ul. Kazańska 2, tel. 86 219 80 32 <text:s/>(zastępstwo za Aptekę , ul. <text:span text:style-name="T46">Piłsudskiego 10 </text:span>)</text:p>
          </table:table-cell>
        </table:table-row>
        <table:table-row>
          <table:table-cell table:style-name="Tabela5.A2" office:value-type="string">
            <text:p text:style-name="P103">21 października </text:p>
          </table:table-cell>
          <table:table-cell table:style-name="Tabela5.B2" office:value-type="string">
            <text:p text:style-name="P46">Apteka, ul. Wojska Polskiego 161 , tel. 86 216-30-24</text:p>
          </table:table-cell>
        </table:table-row>
        <table:table-row>
          <table:table-cell table:style-name="Tabela5.A2" office:value-type="string">
            <text:p text:style-name="P103">22 października </text:p>
          </table:table-cell>
          <table:table-cell table:style-name="Tabela5.B2" office:value-type="string">
            <text:p text:style-name="P56">Apteka, ul. Małachowskiego 5 , tel. 86 218-91-81</text:p>
          </table:table-cell>
        </table:table-row>
        <table:table-row>
          <table:table-cell table:style-name="Tabela5.A2" office:value-type="string">
            <text:p text:style-name="P103">23 października </text:p>
          </table:table-cell>
          <table:table-cell table:style-name="Tabela5.B2" office:value-type="string">
            <text:p text:style-name="P23"><text:span text:style-name="T46">A</text:span>pteka <text:s/>„Acer”, ul. Kazańska 2, tel. 86 219 80 32 <text:s/>(zastępstwo za Aptekę „Acer”, ul. Zawadzka 38)</text:p>
          </table:table-cell>
        </table:table-row>
        <table:table-row>
          <table:table-cell table:style-name="Tabela5.A2" office:value-type="string">
            <text:p text:style-name="P103">24 października </text:p>
          </table:table-cell>
          <table:table-cell table:style-name="Tabela5.B2" office:value-type="string">
            <text:p text:style-name="P57">Apteka Cefarm S.A., ul. Dworna 35 , tel. 86 216-32-44</text:p>
          </table:table-cell>
        </table:table-row>
        <table:table-row>
          <table:table-cell table:style-name="Tabela5.A2" office:value-type="string">
            <text:p text:style-name="P103">25 października </text:p>
          </table:table-cell>
          <table:table-cell table:style-name="Tabela5.B2" office:value-type="string">
            <text:p text:style-name="P51">Apteka, ul. <text:s/>Księżnej Anny 2, tel. 86 219-89-28</text:p>
          </table:table-cell>
        </table:table-row>
        <table:table-row>
          <table:table-cell table:style-name="Tabela5.A2" office:value-type="string">
            <text:p text:style-name="P103">26 października </text:p>
          </table:table-cell>
          <table:table-cell table:style-name="Tabela5.B2" office:value-type="string">
            <text:p text:style-name="P49">„Apteka Dbam o Zdrowie”, ul. Bema 33 , tel. 86 218-23-78</text:p>
          </table:table-cell>
        </table:table-row>
        <table:table-row>
          <table:table-cell table:style-name="Tabela5.A2" office:value-type="string">
            <text:p text:style-name="P103">27 października </text:p>
          </table:table-cell>
          <table:table-cell table:style-name="Tabela5.B2" office:value-type="string">
            <text:p text:style-name="P53">„Apteka Medica”, ul. Polowa 53 , tel. 86 215-16-95</text:p>
          </table:table-cell>
        </table:table-row>
        <table:table-row>
          <table:table-cell table:style-name="Tabela5.A2" office:value-type="string">
            <text:p text:style-name="P105"><text:span text:style-name="T42">28 października</text:span> <text:s/></text:p>
          </table:table-cell>
          <table:table-cell table:style-name="Tabela5.B2" office:value-type="string">
            <text:p text:style-name="P52">Apteka „<text:span text:style-name="T39">EkoApteka</text:span>”, ul. Księcia Janusza I-go 1 , tel. 86 218-38-28</text:p>
          </table:table-cell>
        </table:table-row>
        <table:table-row>
          <table:table-cell table:style-name="Tabela5.A2" office:value-type="string">
            <text:p text:style-name="P103">29 października </text:p>
          </table:table-cell>
          <table:table-cell table:style-name="Tabela5.B2" office:value-type="string">
            <text:p text:style-name="P52">Apteka „Primo Vere”, ul. Sikorskiego 126 D , tel. 86 216-56-11</text:p>
          </table:table-cell>
        </table:table-row>
        <table:table-row>
          <table:table-cell table:style-name="Tabela5.A2" office:value-type="string">
            <text:p text:style-name="P103">30 października </text:p>
          </table:table-cell>
          <table:table-cell table:style-name="Tabela5.B2" office:value-type="string">
            <text:p text:style-name="P46">Apteka „Medicines” , ul. Kazańska 10/7, tel. 86 218-17-57</text:p>
          </table:table-cell>
        </table:table-row>
        <table:table-row>
          <table:table-cell table:style-name="Tabela5.A2" office:value-type="string">
            <text:p text:style-name="P103">31 października </text:p>
          </table:table-cell>
          <table:table-cell table:style-name="Tabela5.B2" office:value-type="string">
            <text:p text:style-name="P23">Apteka <text:s/>„Acer”, ul. Kazańska 2, tel. 86 219 80 32 <text:s/>(zastępstwo za Aptekę „Acer”, Al. Piłsudskiego 14a)</text:p>
            <text:p text:style-name="P58"/>
          </table:table-cell>
        </table:table-row>
      </table:table>
      <text:p text:style-name="P42"/>
      <text:p text:style-name="P42">Dyżur w dni powszednie trwa od godziny zamknięcia apteki do godziny 7,00 dnia następnego.</text:p>
      <text:p text:style-name="P42">W soboty, niedziele i święta dyżury aptek rozpoczynają się od godziny 16,00</text:p>
      <text:p text:style-name="P22"/>
      <text:p text:style-name="P25"><text:span text:style-name="T38"><text:s/><text:tab/><text:tab/><text:tab/><text:tab/><text:tab/><text:tab/><text:tab/></text:span>Przewodnicząc<text:span text:style-name="T22">a</text:span></text:p>
      <text:p text:style-name="P22"><text:tab/><text:tab/><text:tab/><text:tab/><text:tab/><text:tab/><text:tab/><text:tab/><text:tab/>Rady Miejskiej Łomży</text:p>
      <text:p text:style-name="P22"><text:tab/><text:tab/><text:tab/><text:tab/><text:tab/><text:tab/><text:tab/><text:tab/><text:tab/> <text:s text:c="3"/><text:span text:style-name="T22">Bernadeta Krynicka</text:span></text:p>
      <text:p text:style-name="P42"/>
      <text:p text:style-name="P64"/>
      <text:p text:style-name="P63"/>
      <text:p text:style-name="P63"/>
      <text:p text:style-name="P41"><text:soft-page-break/>DYŻURY APTEK OGÓLNODOSTĘPNYCH W ŁOMŻY - LISTOPAD 201<text:span text:style-name="T45">5</text:span> r. </text:p>
      <text:p text:style-name="P63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3">01 <text:s/>listopada </text:p>
          </table:table-cell>
          <table:table-cell table:style-name="Tabela6.B1" office:value-type="string">
            <text:p text:style-name="P46">„Apteka Prywatna E.Rabbouz” , ul. Kard. Wyszyńskiego 2 /15-16 , tel. 86 218-28-31</text:p>
          </table:table-cell>
        </table:table-row>
        <table:table-row>
          <table:table-cell table:style-name="Tabela6.A2" office:value-type="string">
            <text:p text:style-name="P103">02 <text:s text:c="2"/>listopada </text:p>
          </table:table-cell>
          <table:table-cell table:style-name="Tabela6.B2" office:value-type="string">
            <text:p text:style-name="P46">„Apteka <text:s/>Eskulap Marta Pruszko” , Al. Piłsudskiego 82 , tel. 86 215-27-41</text:p>
          </table:table-cell>
        </table:table-row>
        <table:table-row>
          <table:table-cell table:style-name="Tabela6.A2" office:value-type="string">
            <text:p text:style-name="P103">03 <text:s text:c="2"/>listopada </text:p>
          </table:table-cell>
          <table:table-cell table:style-name="Tabela6.B2" office:value-type="string">
            <text:p text:style-name="P59">Apteka ABC ” , ul. Małachowskiego 6/50 , tel. 86 472-20-00</text:p>
          </table:table-cell>
        </table:table-row>
        <table:table-row>
          <table:table-cell table:style-name="Tabela6.A2" office:value-type="string">
            <text:p text:style-name="P103">04 <text:s text:c="2"/>listopada </text:p>
          </table:table-cell>
          <table:table-cell table:style-name="Tabela6.B2" office:value-type="string">
            <text:p text:style-name="P48">Apteka „Dr.Max”, Al. Piłsudskiego 33 <text:s/>, tel. 86 218-51-47</text:p>
          </table:table-cell>
        </table:table-row>
        <table:table-row>
          <table:table-cell table:style-name="Tabela6.A2" office:value-type="string">
            <text:p text:style-name="P103">05 <text:s text:c="2"/>listopada </text:p>
          </table:table-cell>
          <table:table-cell table:style-name="Tabela6.B2" office:value-type="string">
            <text:p text:style-name="P60">Apteka, ul. Dworcowa 1, tel. 86 211-16-66</text:p>
          </table:table-cell>
        </table:table-row>
        <table:table-row>
          <table:table-cell table:style-name="Tabela6.A2" office:value-type="string">
            <text:p text:style-name="P103">06 <text:s text:c="2"/>listopada </text:p>
          </table:table-cell>
          <table:table-cell table:style-name="Tabela6.B2" office:value-type="string">
            <text:p text:style-name="P50">Apteka <text:s/>„Acer”, ul. Kazańska 2, tel. 86 219 80 32 <text:s/>(zastępstwo za Aptekę „Acer”, ul. Wyszyńskiego 6/41)</text:p>
          </table:table-cell>
        </table:table-row>
        <table:table-row>
          <table:table-cell table:style-name="Tabela6.A2" office:value-type="string">
            <text:p text:style-name="P103">07 <text:s/>listopada </text:p>
          </table:table-cell>
          <table:table-cell table:style-name="Tabela6.B2" office:value-type="string">
            <text:p text:style-name="P52">Apteka „Nova” , ul. Długa 1, tel. 86 216-55-88</text:p>
          </table:table-cell>
        </table:table-row>
        <table:table-row>
          <table:table-cell table:style-name="Tabela6.A2" office:value-type="string">
            <text:p text:style-name="P103">08 <text:s/>listopada </text:p>
          </table:table-cell>
          <table:table-cell table:style-name="Tabela6.B2" office:value-type="string">
            <text:p text:style-name="P52">Apteka „Nasza Apteka”, ul. <text:s/>Sybiraków 10 B, tel. 86 218-15-70</text:p>
          </table:table-cell>
        </table:table-row>
        <table:table-row>
          <table:table-cell table:style-name="Tabela6.A2" office:value-type="string">
            <text:p text:style-name="P103">09 <text:s/>listopada </text:p>
          </table:table-cell>
          <table:table-cell table:style-name="Tabela6.B2" office:value-type="string">
            <text:p text:style-name="P46">Apteka ABC” , Al. Legionów 7B , tel. 86 216-41-83</text:p>
          </table:table-cell>
        </table:table-row>
        <table:table-row>
          <table:table-cell table:style-name="Tabela6.A2" office:value-type="string">
            <text:p text:style-name="P103">10 <text:s/>listopada </text:p>
          </table:table-cell>
          <table:table-cell table:style-name="Tabela6.B2" office:value-type="string">
            <text:p text:style-name="P46">Apteka „Farmacja” , Al. Legionów 40 , tel. 86 218-44-26</text:p>
          </table:table-cell>
        </table:table-row>
        <table:table-row>
          <table:table-cell table:style-name="Tabela6.A2" office:value-type="string">
            <text:p text:style-name="P103">11 <text:s/>listopada </text:p>
          </table:table-cell>
          <table:table-cell table:style-name="Tabela6.B2" office:value-type="string">
            <text:p text:style-name="P46">„Apteka w Rynku”, ul. Rządowa 12 , tel. 86 216-25-44</text:p>
          </table:table-cell>
        </table:table-row>
        <table:table-row>
          <table:table-cell table:style-name="Tabela6.A2" office:value-type="string">
            <text:p text:style-name="P103">12 <text:s/>listopada </text:p>
          </table:table-cell>
          <table:table-cell table:style-name="Tabela6.B2" office:value-type="string">
            <text:p text:style-name="P46">Apteka „ <text:span text:style-name="T39">Nowa Apteka Rodzinna </text:span>Epidauros”, ul. Księżnej Anny 29 lok. 1 , tel. 787-60-20-20 </text:p>
          </table:table-cell>
        </table:table-row>
        <table:table-row>
          <table:table-cell table:style-name="Tabela6.A2" office:value-type="string">
            <text:p text:style-name="P103">13 <text:s/>listopada </text:p>
          </table:table-cell>
          <table:table-cell table:style-name="Tabela6.B2" office:value-type="string">
            <text:p text:style-name="P46">„Apteka Nova” , ul.Por. Łagody 4, tel. 86 223 -10- 57</text:p>
          </table:table-cell>
        </table:table-row>
        <table:table-row>
          <table:table-cell table:style-name="Tabela6.A2" office:value-type="string">
            <text:p text:style-name="P103">14 <text:s/>listopada </text:p>
          </table:table-cell>
          <table:table-cell table:style-name="Tabela6.B2" office:value-type="string">
            <text:p text:style-name="P48">„ Apteka Nowa Farmacja na Dwornej” , ul. Dworna 8 , tel. 86 <text:s/>216 -56 -94</text:p>
          </table:table-cell>
        </table:table-row>
        <table:table-row>
          <table:table-cell table:style-name="Tabela6.A2" office:value-type="string">
            <text:p text:style-name="P103">15 <text:s/>listopada </text:p>
          </table:table-cell>
          <table:table-cell table:style-name="Tabela6.B2" office:value-type="string">
            <text:p text:style-name="P53">„Apteka Medica” , ul. Moniuszki 14, tel. 86 218 -37 -46 </text:p>
          </table:table-cell>
        </table:table-row>
        <table:table-row>
          <table:table-cell table:style-name="Tabela6.A2" office:value-type="string">
            <text:p text:style-name="P103">16 <text:s/>listopada </text:p>
          </table:table-cell>
          <table:table-cell table:style-name="Tabela6.B2" office:value-type="string">
            <text:p text:style-name="P54"><text:s/>Apteka Bliska 24 H , ul. Aleja Legionów 55, tel . 86 216-82-30</text:p>
          </table:table-cell>
        </table:table-row>
        <table:table-row>
          <table:table-cell table:style-name="Tabela6.A2" office:value-type="string">
            <text:p text:style-name="P103">17 <text:s/>listopada </text:p>
          </table:table-cell>
          <table:table-cell table:style-name="Tabela6.B2" office:value-type="string">
            <text:p text:style-name="P52"><text:s text:c="2"/><text:span text:style-name="T39">Apteka Rodzinna , ul. Sybiraków 20 B/1 A , tel. 797-550-054</text:span></text:p>
          </table:table-cell>
        </table:table-row>
        <table:table-row>
          <table:table-cell table:style-name="Tabela6.A2" office:value-type="string">
            <text:p text:style-name="P103">18 <text:s/>listopada </text:p>
          </table:table-cell>
          <table:table-cell table:style-name="Tabela6.B2" office:value-type="string">
            <text:p text:style-name="P47">Apteka „Acer”, ul. Kazańska 2, tel. 86 219 80 32</text:p>
          </table:table-cell>
        </table:table-row>
        <table:table-row>
          <table:table-cell table:style-name="Tabela6.A2" office:value-type="string">
            <text:p text:style-name="P103">19 <text:s/>listopada </text:p>
          </table:table-cell>
          <table:table-cell table:style-name="Tabela6.B2" office:value-type="string">
            <text:p text:style-name="P46">Apteka, ul. Bema 3 A, tel. 86 218 54 92</text:p>
          </table:table-cell>
        </table:table-row>
        <table:table-row>
          <table:table-cell table:style-name="Tabela6.A2" office:value-type="string">
            <text:p text:style-name="P103">20 <text:s/>listopada </text:p>
          </table:table-cell>
          <table:table-cell table:style-name="Tabela6.B2" office:value-type="string">
            <text:p text:style-name="P46">Apteka, <text:s/>ul. Dmowskiego 1C, tel. 86 218-30-15</text:p>
          </table:table-cell>
        </table:table-row>
        <table:table-row>
          <table:table-cell table:style-name="Tabela6.A2" office:value-type="string">
            <text:p text:style-name="P103">21 <text:s/>listopada </text:p>
          </table:table-cell>
          <table:table-cell table:style-name="Tabela6.B2" office:value-type="string">
            <text:p text:style-name="P46">Apteka <text:s/>„Acer”, ul. Kazańska 2, tel. 86 219 80 32 <text:s/>(zastępstwo za Aptekę , ul. <text:span text:style-name="T46">Piłsudskiego 10 </text:span>)</text:p>
          </table:table-cell>
        </table:table-row>
        <table:table-row>
          <table:table-cell table:style-name="Tabela6.A2" office:value-type="string">
            <text:p text:style-name="P103">22 <text:s/>listopada </text:p>
          </table:table-cell>
          <table:table-cell table:style-name="Tabela6.B2" office:value-type="string">
            <text:p text:style-name="P46">Apteka, ul. Wojska Polskiego 161 , tel. 86 216-30-24</text:p>
          </table:table-cell>
        </table:table-row>
        <table:table-row>
          <table:table-cell table:style-name="Tabela6.A2" office:value-type="string">
            <text:p text:style-name="P103">23 <text:s/>listopada </text:p>
          </table:table-cell>
          <table:table-cell table:style-name="Tabela6.B2" office:value-type="string">
            <text:p text:style-name="P56">Apteka, ul. Małachowskiego 5 , tel. 86 218-91-81</text:p>
          </table:table-cell>
        </table:table-row>
        <table:table-row>
          <table:table-cell table:style-name="Tabela6.A2" office:value-type="string">
            <text:p text:style-name="P103">24 <text:s/>listopada </text:p>
          </table:table-cell>
          <table:table-cell table:style-name="Tabela6.B2" office:value-type="string">
            <text:p text:style-name="P23"><text:span text:style-name="T46">A</text:span>pteka <text:s/>„Acer”, ul. Kazańska 2, tel. 86 219 80 32 <text:s/>(zastępstwo za Aptekę „Acer”, ul. Zawadzka 38)</text:p>
          </table:table-cell>
        </table:table-row>
        <table:table-row>
          <table:table-cell table:style-name="Tabela6.A2" office:value-type="string">
            <text:p text:style-name="P103">25 <text:s/>listopada </text:p>
          </table:table-cell>
          <table:table-cell table:style-name="Tabela6.B2" office:value-type="string">
            <text:p text:style-name="P57">Apteka Cefarm S.A., ul. Dworna 35 , tel. 86 216-32-44</text:p>
          </table:table-cell>
        </table:table-row>
        <table:table-row>
          <table:table-cell table:style-name="Tabela6.A2" office:value-type="string">
            <text:p text:style-name="P103">26 <text:s/>listopada </text:p>
          </table:table-cell>
          <table:table-cell table:style-name="Tabela6.B2" office:value-type="string">
            <text:p text:style-name="P51">Apteka, ul. <text:s/>Księżnej Anny 2, tel. 86 219-89-28</text:p>
          </table:table-cell>
        </table:table-row>
        <table:table-row>
          <table:table-cell table:style-name="Tabela6.A2" office:value-type="string">
            <text:p text:style-name="P103">27 <text:s/>listopada </text:p>
          </table:table-cell>
          <table:table-cell table:style-name="Tabela6.B2" office:value-type="string">
            <text:p text:style-name="P49">„Apteka Dbam o Zdrowie”, ul. Bema 33 , tel. 86 218-23-78</text:p>
          </table:table-cell>
        </table:table-row>
        <table:table-row>
          <table:table-cell table:style-name="Tabela6.A2" office:value-type="string">
            <text:p text:style-name="P103">28 <text:s/>listopada </text:p>
          </table:table-cell>
          <table:table-cell table:style-name="Tabela6.B2" office:value-type="string">
            <text:p text:style-name="P53">„Apteka Medica”, ul. Polowa 53 , tel. 86 215-16-95</text:p>
          </table:table-cell>
        </table:table-row>
        <table:table-row>
          <table:table-cell table:style-name="Tabela6.A2" office:value-type="string">
            <text:p text:style-name="P103">29 <text:s/>listopada </text:p>
          </table:table-cell>
          <table:table-cell table:style-name="Tabela6.B2" office:value-type="string">
            <text:p text:style-name="P52">Apteka „<text:span text:style-name="T39">EkoApteka</text:span>”, ul. Księcia Janusza I-go 1 , tel. 86 218-38-28</text:p>
          </table:table-cell>
        </table:table-row>
        <table:table-row>
          <table:table-cell table:style-name="Tabela6.A2" office:value-type="string">
            <text:p text:style-name="P103">30 <text:s/>listopada </text:p>
          </table:table-cell>
          <table:table-cell table:style-name="Tabela6.B2" office:value-type="string">
            <text:p text:style-name="P55">Apteka „Primo Vere”, ul. Sikorskiego 126 D , tel. 86 216-56-11</text:p>
          </table:table-cell>
        </table:table-row>
      </table:table>
      <text:p text:style-name="P63"/>
      <text:p text:style-name="P42">Dyżur w dni powszednie trwa od godziny zamknięcia apteki do godziny 7,00 dnia następnego.</text:p>
      <text:p text:style-name="P42">W soboty, niedziele i święta dyżury aptek rozpoczynają się od godziny 16,00</text:p>
      <text:p text:style-name="P63"/>
      <text:p text:style-name="P42"/>
      <text:p text:style-name="P22"/>
      <text:p text:style-name="P25"><text:span text:style-name="T38"><text:s/><text:tab/><text:tab/><text:tab/><text:tab/><text:tab/><text:tab/><text:tab/></text:span>Przewodnicząc<text:span text:style-name="T22">a</text:span></text:p>
      <text:p text:style-name="P22"><text:tab/><text:tab/><text:tab/><text:tab/><text:tab/><text:tab/><text:tab/><text:tab/><text:tab/>Rady Miejskiej Łomży</text:p>
      <text:p text:style-name="P22"><text:tab/><text:tab/><text:tab/><text:tab/><text:tab/><text:tab/><text:tab/><text:tab/><text:tab/> <text:s text:c="3"/><text:span text:style-name="T22">Bernadeta Krynicka</text:span></text:p>
      <text:p text:style-name="P42"><text:tab/><text:tab/><text:tab/><text:tab/><text:tab/><text:tab/><text:tab/><text:tab/><text:tab/></text:p>
      <text:p text:style-name="P63"/>
      <text:p text:style-name="P63"/>
      <text:p text:style-name="P42"/>
      <text:p text:style-name="P42"/>
      <text:p text:style-name="P42"/>
      <text:p text:style-name="P43"><text:tab/><text:tab/></text:p>
      <text:p text:style-name="P43"><text:soft-page-break/><text:tab/><text:tab/>DYŻURY APTEK OGÓLNODOSTĘPNYCH W ŁOMŻY - GRUDZIEŃ 201<text:span text:style-name="T45">5</text:span> r. </text:p>
      <text:p text:style-name="P63"><text:s text:c="5"/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03">01 grudnia</text:p>
          </table:table-cell>
          <table:table-cell table:style-name="Tabela7.B1" office:value-type="string">
            <text:p text:style-name="P46">Apteka „Medicines” , ul. Kazańska 10/7, tel. 86 218-17-57</text:p>
          </table:table-cell>
        </table:table-row>
        <table:table-row>
          <table:table-cell table:style-name="Tabela7.A2" office:value-type="string">
            <text:p text:style-name="P103">02 grudnia</text:p>
          </table:table-cell>
          <table:table-cell table:style-name="Tabela7.B2" office:value-type="string">
            <text:p text:style-name="P23">Apteka <text:s/>„Acer”, ul. Kazańska 2, tel. 86 219 80 32 <text:s/>(zastępstwo za Aptekę „Acer”, Al. Piłsudskiego 14a)</text:p>
            <text:p text:style-name="P58"/>
          </table:table-cell>
        </table:table-row>
        <table:table-row>
          <table:table-cell table:style-name="Tabela7.A2" office:value-type="string">
            <text:p text:style-name="P103">03 grudnia</text:p>
          </table:table-cell>
          <table:table-cell table:style-name="Tabela7.B2" office:value-type="string">
            <text:p text:style-name="P46">„Apteka Prywatna E.Rabbouz” , ul. Kard. Wyszyńskiego 2 /15-16 , tel. 86 218-28-31</text:p>
          </table:table-cell>
        </table:table-row>
        <table:table-row>
          <table:table-cell table:style-name="Tabela7.A2" office:value-type="string">
            <text:p text:style-name="P103">04 grudnia</text:p>
          </table:table-cell>
          <table:table-cell table:style-name="Tabela7.B2" office:value-type="string">
            <text:p text:style-name="P46">„Apteka <text:s/>Eskulap Marta Pruszko” , Al. Piłsudskiego 82 , tel. 86 215-27-41</text:p>
          </table:table-cell>
        </table:table-row>
        <table:table-row>
          <table:table-cell table:style-name="Tabela7.A2" office:value-type="string">
            <text:p text:style-name="P103">05 grudnia</text:p>
          </table:table-cell>
          <table:table-cell table:style-name="Tabela7.B2" office:value-type="string">
            <text:p text:style-name="P59">Apteka ABC ” , ul. Małachowskiego 6/50 , tel. 86 472-20-00</text:p>
          </table:table-cell>
        </table:table-row>
        <table:table-row>
          <table:table-cell table:style-name="Tabela7.A2" office:value-type="string">
            <text:p text:style-name="P103">06 grudnia</text:p>
          </table:table-cell>
          <table:table-cell table:style-name="Tabela7.B2" office:value-type="string">
            <text:p text:style-name="P48">Apteka „Dr.Max”, Al. Piłsudskiego 33 <text:s/>, tel. 86 218-51-47</text:p>
          </table:table-cell>
        </table:table-row>
        <table:table-row>
          <table:table-cell table:style-name="Tabela7.A2" office:value-type="string">
            <text:p text:style-name="P103">07 grudnia</text:p>
          </table:table-cell>
          <table:table-cell table:style-name="Tabela7.B2" office:value-type="string">
            <text:p text:style-name="P60">Apteka, ul. Dworcowa 1, tel. 86 211-16-66</text:p>
          </table:table-cell>
        </table:table-row>
        <table:table-row>
          <table:table-cell table:style-name="Tabela7.A2" office:value-type="string">
            <text:p text:style-name="P103">08 grudnia</text:p>
          </table:table-cell>
          <table:table-cell table:style-name="Tabela7.B2" office:value-type="string">
            <text:p text:style-name="P50">Apteka <text:s/>„Acer”, ul. Kazańska 2, tel. 86 219 80 32 <text:s/>(zastępstwo za Aptekę „Acer”, ul. Wyszyńskiego 6/41)</text:p>
          </table:table-cell>
        </table:table-row>
        <table:table-row>
          <table:table-cell table:style-name="Tabela7.A2" office:value-type="string">
            <text:p text:style-name="P103">09 grudnia</text:p>
          </table:table-cell>
          <table:table-cell table:style-name="Tabela7.B2" office:value-type="string">
            <text:p text:style-name="P52">Apteka „Nova” , ul. Długa 1, tel. 86 216-55-88</text:p>
          </table:table-cell>
        </table:table-row>
        <table:table-row>
          <table:table-cell table:style-name="Tabela7.A2" office:value-type="string">
            <text:p text:style-name="P103">10 grudnia</text:p>
          </table:table-cell>
          <table:table-cell table:style-name="Tabela7.B2" office:value-type="string">
            <text:p text:style-name="P52">Apteka „Nasza Apteka”, ul. <text:s/>Sybiraków 10 B, tel. 86 218-15-70</text:p>
          </table:table-cell>
        </table:table-row>
        <table:table-row>
          <table:table-cell table:style-name="Tabela7.A2" office:value-type="string">
            <text:p text:style-name="P103">11 grudnia</text:p>
          </table:table-cell>
          <table:table-cell table:style-name="Tabela7.B2" office:value-type="string">
            <text:p text:style-name="P46">Apteka ABC” , Al. Legionów 7B , tel. 86 216-41-83</text:p>
          </table:table-cell>
        </table:table-row>
        <table:table-row>
          <table:table-cell table:style-name="Tabela7.A2" office:value-type="string">
            <text:p text:style-name="P103">12 grudnia</text:p>
          </table:table-cell>
          <table:table-cell table:style-name="Tabela7.B2" office:value-type="string">
            <text:p text:style-name="P46">Apteka „Farmacja” , Al. Legionów 40 , tel. 86 218-44-26</text:p>
          </table:table-cell>
        </table:table-row>
        <table:table-row>
          <table:table-cell table:style-name="Tabela7.A2" office:value-type="string">
            <text:p text:style-name="P103">13 grudnia</text:p>
          </table:table-cell>
          <table:table-cell table:style-name="Tabela7.B2" office:value-type="string">
            <text:p text:style-name="P46">„Apteka w Rynku”, ul. Rządowa 12 , tel. 86 216-25-44</text:p>
          </table:table-cell>
        </table:table-row>
        <table:table-row>
          <table:table-cell table:style-name="Tabela7.A2" office:value-type="string">
            <text:p text:style-name="P103">14 grudnia</text:p>
          </table:table-cell>
          <table:table-cell table:style-name="Tabela7.B2" office:value-type="string">
            <text:p text:style-name="P46">Apteka „ <text:span text:style-name="T39">Nowa Apteka Rodzinna </text:span>Epidauros”, ul. Księżnej Anny 29 lok. 1 , tel. 787-60-20-20 </text:p>
          </table:table-cell>
        </table:table-row>
        <table:table-row>
          <table:table-cell table:style-name="Tabela7.A2" office:value-type="string">
            <text:p text:style-name="P103">15 grudnia</text:p>
          </table:table-cell>
          <table:table-cell table:style-name="Tabela7.B2" office:value-type="string">
            <text:p text:style-name="P46">„Apteka Nova” , ul.Por. Łagody 4, tel. 86 223 -10- 57</text:p>
          </table:table-cell>
        </table:table-row>
        <table:table-row>
          <table:table-cell table:style-name="Tabela7.A2" office:value-type="string">
            <text:p text:style-name="P103">16 grudnia</text:p>
          </table:table-cell>
          <table:table-cell table:style-name="Tabela7.B2" office:value-type="string">
            <text:p text:style-name="P48">„ Apteka Nowa Farmacja na Dwornej” , ul. Dworna 8 , tel. 86 <text:s/>216 -56 -94</text:p>
          </table:table-cell>
        </table:table-row>
        <table:table-row>
          <table:table-cell table:style-name="Tabela7.A2" office:value-type="string">
            <text:p text:style-name="P103">17 grudnia</text:p>
          </table:table-cell>
          <table:table-cell table:style-name="Tabela7.B2" office:value-type="string">
            <text:p text:style-name="P53">„Apteka Medica” , ul. Moniuszki 14, tel. 86 218 -37 -46 </text:p>
          </table:table-cell>
        </table:table-row>
        <table:table-row>
          <table:table-cell table:style-name="Tabela7.A2" office:value-type="string">
            <text:p text:style-name="P103">18 grudnia</text:p>
          </table:table-cell>
          <table:table-cell table:style-name="Tabela7.B2" office:value-type="string">
            <text:p text:style-name="P54"><text:s/>Apteka Bliska 24 H , ul. Aleja Legionów 55, tel . 86 216-82-30</text:p>
          </table:table-cell>
        </table:table-row>
        <table:table-row>
          <table:table-cell table:style-name="Tabela7.A2" office:value-type="string">
            <text:p text:style-name="P103">19 grudnia</text:p>
          </table:table-cell>
          <table:table-cell table:style-name="Tabela7.B2" office:value-type="string">
            <text:p text:style-name="P52"><text:s text:c="2"/><text:span text:style-name="T39">Apteka Rodzinna , ul. Sybiraków 20 B/1 A , tel. 797-550-054</text:span></text:p>
          </table:table-cell>
        </table:table-row>
        <table:table-row>
          <table:table-cell table:style-name="Tabela7.A2" office:value-type="string">
            <text:p text:style-name="P103">20 grudnia</text:p>
          </table:table-cell>
          <table:table-cell table:style-name="Tabela7.B2" office:value-type="string">
            <text:p text:style-name="P47">Apteka „Acer”, ul. Kazańska 2, tel. 86 219 80 32</text:p>
          </table:table-cell>
        </table:table-row>
        <table:table-row>
          <table:table-cell table:style-name="Tabela7.A2" office:value-type="string">
            <text:p text:style-name="P103">21 grudnia</text:p>
          </table:table-cell>
          <table:table-cell table:style-name="Tabela7.B2" office:value-type="string">
            <text:p text:style-name="P46">Apteka, ul. Bema 3 A, tel. 86 218 54 92</text:p>
          </table:table-cell>
        </table:table-row>
        <table:table-row>
          <table:table-cell table:style-name="Tabela7.A2" office:value-type="string">
            <text:p text:style-name="P103">22 grudnia</text:p>
          </table:table-cell>
          <table:table-cell table:style-name="Tabela7.B2" office:value-type="string">
            <text:p text:style-name="P46">Apteka, <text:s/>ul. Dmowskiego 1C, tel. 86 218-30-15</text:p>
          </table:table-cell>
        </table:table-row>
        <table:table-row>
          <table:table-cell table:style-name="Tabela7.A2" office:value-type="string">
            <text:p text:style-name="P103">23 grudnia</text:p>
          </table:table-cell>
          <table:table-cell table:style-name="Tabela7.B2" office:value-type="string">
            <text:p text:style-name="P46">Apteka <text:s/>„Acer”, ul. Kazańska 2, tel. 86 219 80 32 <text:s/>(zastępstwo za Aptekę , ul. <text:span text:style-name="T46">Piłsudskiego 10 </text:span>)</text:p>
          </table:table-cell>
        </table:table-row>
        <table:table-row>
          <table:table-cell table:style-name="Tabela7.A2" office:value-type="string">
            <text:p text:style-name="P103">24 grudnia</text:p>
          </table:table-cell>
          <table:table-cell table:style-name="Tabela7.B2" office:value-type="string">
            <text:p text:style-name="P46">Apteka, ul. Wojska Polskiego 161 , tel. 86 216-30-24</text:p>
          </table:table-cell>
        </table:table-row>
        <table:table-row>
          <table:table-cell table:style-name="Tabela7.A2" office:value-type="string">
            <text:p text:style-name="P103">25 grudnia</text:p>
          </table:table-cell>
          <table:table-cell table:style-name="Tabela7.B2" office:value-type="string">
            <text:p text:style-name="P56">Apteka, ul. Małachowskiego 5 , tel. 86 218-91-81</text:p>
          </table:table-cell>
        </table:table-row>
        <table:table-row>
          <table:table-cell table:style-name="Tabela7.A2" office:value-type="string">
            <text:p text:style-name="P103">26 grudnia</text:p>
          </table:table-cell>
          <table:table-cell table:style-name="Tabela7.B2" office:value-type="string">
            <text:p text:style-name="P23"><text:span text:style-name="T46">A</text:span>pteka <text:s/>„Acer”, ul. Kazańska 2, tel. 86 219 80 32 <text:s/>(zastępstwo za Aptekę „Acer”, ul. Zawadzka 38)</text:p>
          </table:table-cell>
        </table:table-row>
        <table:table-row>
          <table:table-cell table:style-name="Tabela7.A2" office:value-type="string">
            <text:p text:style-name="P103">27 grudnia</text:p>
          </table:table-cell>
          <table:table-cell table:style-name="Tabela7.B2" office:value-type="string">
            <text:p text:style-name="P57">Apteka Cefarm S.A., ul. Dworna 35 , tel. 86 216-32-44</text:p>
          </table:table-cell>
        </table:table-row>
        <table:table-row>
          <table:table-cell table:style-name="Tabela7.A2" office:value-type="string">
            <text:p text:style-name="P103">28 grudnia</text:p>
          </table:table-cell>
          <table:table-cell table:style-name="Tabela7.B2" office:value-type="string">
            <text:p text:style-name="P51">Apteka, ul. <text:s/>Księżnej Anny 2, tel. 86 219-89-28</text:p>
          </table:table-cell>
        </table:table-row>
        <table:table-row>
          <table:table-cell table:style-name="Tabela7.A2" office:value-type="string">
            <text:p text:style-name="P103">29 grudnia</text:p>
          </table:table-cell>
          <table:table-cell table:style-name="Tabela7.B2" office:value-type="string">
            <text:p text:style-name="P49">„Apteka Dbam o Zdrowie”, ul. Bema 33 , tel. 86 218-23-78</text:p>
          </table:table-cell>
        </table:table-row>
        <table:table-row>
          <table:table-cell table:style-name="Tabela7.A2" office:value-type="string">
            <text:p text:style-name="P103">30 grudnia</text:p>
          </table:table-cell>
          <table:table-cell table:style-name="Tabela7.B2" office:value-type="string">
            <text:p text:style-name="P53">„Apteka Medica”, ul. Polowa 53 , tel. 86 215-16-95</text:p>
          </table:table-cell>
        </table:table-row>
        <table:table-row>
          <table:table-cell table:style-name="Tabela7.A2" office:value-type="string">
            <text:p text:style-name="P103">31 grudnia</text:p>
          </table:table-cell>
          <table:table-cell table:style-name="Tabela7.B2" office:value-type="string">
            <text:p text:style-name="P52">Apteka „<text:span text:style-name="T39">EkoApteka</text:span>”, ul. Księcia Janusza I-go 1 , tel. 86 218-38-28</text:p>
          </table:table-cell>
        </table:table-row>
      </table:table>
      <text:p text:style-name="P63"/>
      <text:p text:style-name="P42">Dyżur w dni powszednie trwa od godziny zamknięcia apteki do godziny 7,00 dnia następnego.</text:p>
      <text:p text:style-name="P42">W soboty, niedziele i święta dyżury aptek rozpoczynają się od godziny 16,00</text:p>
      <text:p text:style-name="P42"/>
      <text:p text:style-name="P22"/>
      <text:p text:style-name="P25"><text:span text:style-name="T38"><text:s/><text:tab/><text:tab/><text:tab/><text:tab/><text:tab/><text:tab/><text:tab/></text:span>Przewodnicząc<text:span text:style-name="T22">a</text:span></text:p>
      <text:p text:style-name="P22"><text:tab/><text:tab/><text:tab/><text:tab/><text:tab/><text:tab/><text:tab/><text:tab/><text:tab/>Rady Miejskiej Łomży</text:p>
      <text:p text:style-name="P22"><text:tab/><text:tab/><text:tab/><text:tab/><text:tab/><text:tab/><text:tab/><text:tab/><text:tab/> <text:s text:c="3"/><text:span text:style-name="T22">Bernadeta Krynicka</text:span></text:p>
      <text:p text:style-name="P42"/>
      <text:p text:style-name="P43"><text:tab/><text:tab/><text:tab/></text:p>
      <text:p text:style-name="P43"/>
      <text:p text:style-name="P43"/>
      <text:p text:style-name="P43"/>
      <text:p text:style-name="P43"><text:soft-page-break/><text:tab/><text:tab/><text:tab/><text:tab/><text:tab/><text:tab/></text:p>
      <text:p text:style-name="P67"><text:tab/><text:span text:style-name="T23"><text:tab/><text:tab/><text:tab/><text:tab/><text:tab/><text:tab/><text:tab/> <text:s/>Załącznik Nr </text:span><text:span text:style-name="T25">3</text:span><text:span text:style-name="T23"> </text:span><text:span text:style-name="T30"><text:s/>do Uchwały Nr </text:span><text:span text:style-name="T32">65/XI/15</text:span></text:p>
      <text:p text:style-name="P12"><text:tab/><text:tab/><text:tab/><text:tab/><text:tab/><text:tab/><text:tab/><text:tab/>Rady Miejskiej Łomży</text:p>
      <text:p text:style-name="P40"><text:span text:style-name="T23"><text:tab/><text:tab/><text:tab/><text:tab/><text:tab/><text:tab/><text:tab/><text:tab/> </text:span><text:span text:style-name="T26">z</text:span><text:span text:style-name="T23"> dnia <text:s/></text:span><text:span text:style-name="T27">24 czerwca 2015 r. </text:span></text:p>
      <text:p text:style-name="P12"/>
      <text:p text:style-name="P28">Rozkład godzin pracy aptek ogólnodostępnych na terenie miasta Łomża 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0">Lp</text:p>
          </table:table-cell>
          <table:table-cell table:style-name="Tabela1.A1" office:value-type="string">
            <text:p text:style-name="P102">Nazwa i adres </text:p>
          </table:table-cell>
          <table:table-cell table:style-name="Tabela1.A1" office:value-type="string">
            <text:p text:style-name="P101">Godziny otwarcia w dni powszednie </text:p>
          </table:table-cell>
          <table:table-cell table:style-name="Tabela1.A1" office:value-type="string">
            <text:p text:style-name="P102">Godziny otwarcia w soboty</text:p>
          </table:table-cell>
          <table:table-cell table:style-name="Tabela1.A1" office:value-type="string">
            <text:p text:style-name="P102">Godziny otwarcia w niedziele</text:p>
          </table:table-cell>
          <table:table-cell table:style-name="Tabela1.A1" office:value-type="string">
            <text:p text:style-name="P102">Godziny otwarcia w dni świąteczne</text:p>
          </table:table-cell>
          <table:table-cell table:style-name="Tabela1.G1" office:value-type="string">
            <text:p text:style-name="P102">Dodatkowe informacje zgłoszone przez właścicieli aptek 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32">Apteka „Acer” </text:p>
            <text:p text:style-name="P27">ul. Kazańska 2</text:p>
            <text:p text:style-name="P32"><text:s/>tel. 86 219-80-32</text:p>
          </table:table-cell>
          <table:table-cell table:style-name="Tabela1.A2" office:value-type="string">
            <text:p text:style-name="P119"/>
            <text:p text:style-name="P119">7<text:span text:style-name="T47">30</text:span>-20<text:span text:style-name="T47">00</text:span></text:p>
          </table:table-cell>
          <table:table-cell table:style-name="Tabela1.A2" office:value-type="string">
            <text:p text:style-name="P120"/>
            <text:p text:style-name="P83"><text:span text:style-name="T64">9</text:span><text:span text:style-name="T48">oo</text:span><text:span text:style-name="T65">-18</text:span><text:span text:style-name="T48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32">Apteka</text:p>
            <text:p text:style-name="P27">ul. Bema 3 A</text:p>
            <text:p text:style-name="P32"><text:s/>tel. 86 218-54-92</text:p>
          </table:table-cell>
          <table:table-cell table:style-name="Tabela1.A2" office:value-type="string">
            <text:p text:style-name="P87"/>
            <text:p text:style-name="P87">8<text:span text:style-name="T47">00</text:span><text:span text:style-name="T63">-18</text:span><text:span text:style-name="T47">30</text:span></text:p>
          </table:table-cell>
          <table:table-cell table:style-name="Tabela1.A2" office:value-type="string">
            <text:p text:style-name="P81"/>
            <text:p text:style-name="P83"><text:span text:style-name="T78">8</text:span><text:span text:style-name="T49">oo</text:span><text:span text:style-name="T66">-14</text:span><text:span text:style-name="T49">30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32">Apteka </text:p>
            <text:p text:style-name="P27">ul. Dmowskiego 1C</text:p>
            <text:p text:style-name="P32">tel. 86 218-30-15</text:p>
          </table:table-cell>
          <table:table-cell table:style-name="Tabela1.A2" office:value-type="string">
            <text:p text:style-name="P87"/>
            <text:p text:style-name="P87">7<text:span text:style-name="T47">30</text:span><text:span text:style-name="T63">-19</text:span><text:span text:style-name="T47">00</text:span></text:p>
          </table:table-cell>
          <table:table-cell table:style-name="Tabela1.A2" office:value-type="string">
            <text:p text:style-name="P113"/>
            <text:p text:style-name="P83"><text:span text:style-name="T66">9</text:span><text:span text:style-name="T50">oo</text:span><text:span text:style-name="T67">-14</text:span><text:span text:style-name="T50">oo</text:span></text:p>
          </table:table-cell>
          <table:table-cell table:style-name="Tabela1.A2" office:value-type="string">
            <text:p text:style-name="P76"/>
            <text:p text:style-name="P76">-</text:p>
          </table:table-cell>
          <table:table-cell table:style-name="Tabela1.A2" office:value-type="string">
            <text:p text:style-name="P76"/>
            <text:p text:style-name="P76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32">Apteka</text:p>
            <text:p text:style-name="P27">Al. Piłsudskiego10 </text:p>
            <text:p text:style-name="P32">tel. 86 218-17-79</text:p>
          </table:table-cell>
          <table:table-cell table:style-name="Tabela1.A2" office:value-type="string">
            <text:p text:style-name="P81"/>
            <text:p text:style-name="P119">7<text:span text:style-name="T47">30</text:span>-20<text:span text:style-name="T47">00</text:span></text:p>
          </table:table-cell>
          <table:table-cell table:style-name="Tabela1.A2" office:value-type="string">
            <text:p text:style-name="P81"/>
            <text:p text:style-name="P83"><text:span text:style-name="T78">8</text:span><text:span text:style-name="T51">oo</text:span><text:span text:style-name="T68">-16</text:span><text:span text:style-name="T51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76"/>
            <text:p text:style-name="P79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32">Apteka</text:p>
            <text:p text:style-name="P32"><text:span text:style-name="T2">ul. Wojska Polskiego 161 </text:span><text:s/></text:p>
            <text:p text:style-name="P32">tel. 86 216-30-24</text:p>
          </table:table-cell>
          <table:table-cell table:style-name="Tabela1.A2" office:value-type="string">
            <text:p text:style-name="P91"/>
            <text:p text:style-name="P91"><text:span text:style-name="T79">8</text:span><text:span text:style-name="T48">oo</text:span><text:span text:style-name="T65">-18</text:span><text:span text:style-name="T48">oo</text:span></text:p>
          </table:table-cell>
          <table:table-cell table:style-name="Tabela1.A2" office:value-type="string">
            <text:p text:style-name="P91"/>
            <text:p text:style-name="P83"><text:span text:style-name="T80">9</text:span><text:span text:style-name="T49">oo</text:span><text:span text:style-name="T66">-13</text:span><text:span text:style-name="T49">oo</text:span></text:p>
          </table:table-cell>
          <table:table-cell table:style-name="Tabela1.A2" office:value-type="string">
            <text:p text:style-name="P76"/>
            <text:p text:style-name="P87">-</text:p>
          </table:table-cell>
          <table:table-cell table:style-name="Tabela1.A2" office:value-type="string">
            <text:p text:style-name="P76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32">Apteka</text:p>
            <text:p text:style-name="P27">ul. Małachowskiego 5 <text:s/></text:p>
            <text:p text:style-name="P32">tel. 86 218-91-81</text:p>
          </table:table-cell>
          <table:table-cell table:style-name="Tabela1.A2" office:value-type="string">
            <text:p text:style-name="P86"/>
            <text:p text:style-name="P86">8<text:span text:style-name="T47">00</text:span><text:span text:style-name="T63">-19</text:span><text:span text:style-name="T47">00</text:span></text:p>
          </table:table-cell>
          <table:table-cell table:style-name="Tabela1.A2" office:value-type="string">
            <text:p text:style-name="P88"/>
            <text:p text:style-name="P94"><text:span text:style-name="T81">8</text:span><text:span text:style-name="T52">oo</text:span><text:span text:style-name="T81"> – 14</text:span><text:span text:style-name="T52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32">Apteka „ <text:span text:style-name="T82">Acer”</text:span></text:p>
            <text:p text:style-name="P27">ul. <text:span text:style-name="T82">Zawadzka 38</text:span></text:p>
            <text:p text:style-name="P32">tel. <text:span text:style-name="T83">86 210-70-54</text:span></text:p>
          </table:table-cell>
          <table:table-cell table:style-name="Tabela1.A2" office:value-type="string">
            <text:p text:style-name="P94"/>
            <text:p text:style-name="P94">9<text:span text:style-name="T47">oo</text:span> – <text:span text:style-name="T78">2</text:span>1<text:span text:style-name="T47">oo</text:span></text:p>
          </table:table-cell>
          <table:table-cell table:style-name="Tabela1.A2" office:value-type="string">
            <text:p text:style-name="P94"/>
            <text:p text:style-name="P94">9<text:span text:style-name="T47">oo</text:span> – <text:span text:style-name="T78">2</text:span>1<text:span text:style-name="T47">oo</text:span></text:p>
          </table:table-cell>
          <table:table-cell table:style-name="Tabela1.A2" office:value-type="string">
            <text:p text:style-name="P81"/>
            <text:p text:style-name="P83"><text:span text:style-name="T78">10</text:span><text:span text:style-name="T51">oo</text:span><text:span text:style-name="T68">- 20</text:span><text:span text:style-name="T51">oo</text:span></text:p>
          </table:table-cell>
          <table:table-cell table:style-name="Tabela1.A2" office:value-type="string">
            <text:p text:style-name="P79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32">Apteka Cefarm <text:span text:style-name="T84">Białystok</text:span> S.A.</text:p>
            <text:p text:style-name="P27">ul. Dworna 35 </text:p>
            <text:p text:style-name="P32">tel. 86 216-32-44</text:p>
          </table:table-cell>
          <table:table-cell table:style-name="Tabela1.A2" office:value-type="string">
            <text:p text:style-name="P87"/>
            <text:p text:style-name="P87">7<text:span text:style-name="T47">30</text:span><text:span text:style-name="T63">-21</text:span><text:span text:style-name="T47">00</text:span></text:p>
          </table:table-cell>
          <table:table-cell table:style-name="Tabela1.A2" office:value-type="string">
            <text:p text:style-name="P81"/>
            <text:p text:style-name="P83"><text:span text:style-name="T78">8</text:span><text:span text:style-name="T51">oo</text:span><text:span text:style-name="T68">-16</text:span><text:span text:style-name="T51">oo</text:span></text:p>
          </table:table-cell>
          <table:table-cell table:style-name="Tabela1.A2" office:value-type="string">
            <text:p text:style-name="P98"/>
            <text:p text:style-name="P83"><text:span text:style-name="T84">9</text:span><text:span text:style-name="T53">oo</text:span><text:span text:style-name="T69">-17</text:span><text:span text:style-name="T53">oo</text:span></text:p>
          </table:table-cell>
          <table:table-cell table:style-name="Tabela1.A2" office:value-type="string">
            <text:p text:style-name="P76"/>
            <text:p text:style-name="P83"><text:span text:style-name="T84">9</text:span><text:span text:style-name="T53">oo</text:span><text:span text:style-name="T69">-17</text:span><text:span text:style-name="T53">oo</text:span>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32">Apteka</text:p>
            <text:p text:style-name="P37">ul. <text:s/>Księżnej Anny 2</text:p>
            <text:p text:style-name="P32">tel. 86 219-89-28</text:p>
          </table:table-cell>
          <table:table-cell table:style-name="Tabela1.A2" office:value-type="string">
            <text:p text:style-name="P99"/>
            <text:p text:style-name="P99">9<text:span text:style-name="T47">00</text:span><text:span text:style-name="T63">-19</text:span><text:span text:style-name="T47">00</text:span></text:p>
          </table:table-cell>
          <table:table-cell table:style-name="Tabela1.A2" office:value-type="string">
            <text:p text:style-name="P100"/>
            <text:p text:style-name="P83"><text:span text:style-name="T85">9</text:span><text:span text:style-name="T54">oo</text:span><text:span text:style-name="T70">-19</text:span><text:span text:style-name="T54">oo</text:span></text:p>
          </table:table-cell>
          <table:table-cell table:style-name="Tabela1.A2" office:value-type="string">
            <text:p text:style-name="P100"/>
            <text:p text:style-name="P83"><text:span text:style-name="T85">9</text:span><text:span text:style-name="T54">oo</text:span><text:span text:style-name="T70">-16</text:span><text:span text:style-name="T54">oo</text:span></text:p>
          </table:table-cell>
          <table:table-cell table:style-name="Tabela1.A2" office:value-type="string">
            <text:p text:style-name="P100"/>
            <text:p text:style-name="P83"><text:span text:style-name="T54">**</text:span><text:span text:style-name="T85">9</text:span><text:span text:style-name="T54">oo</text:span><text:span text:style-name="T70">-16</text:span><text:span text:style-name="T54">oo</text:span></text:p>
          </table:table-cell>
          <table:table-cell table:style-name="Tabela1.G2" office:value-type="string">
            <text:p text:style-name="P76">**<text:span text:style-name="T54"> <text:s/></text:span><text:span text:style-name="T70">oprócz : 1 stycznia, Pierwszego Dnia Wielkanocy, Bożego Ciało, 15 sierpnia, 1 listopada i Pierwszy Dzień Bożego Narodzenia</text:span></text:p>
          </table:table-cell>
        </table:table-row>
        <table:table-row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32">Apteka</text:p>
            <text:p text:style-name="P27">ul. Bema 33 </text:p>
            <text:p text:style-name="P32">tel. 86 218-23-78</text:p>
          </table:table-cell>
          <table:table-cell table:style-name="Tabela1.A2" office:value-type="string">
            <text:p text:style-name="P99"/>
            <text:p text:style-name="P99">8<text:span text:style-name="T47">00</text:span><text:span text:style-name="T63">-20</text:span><text:span text:style-name="T47">00</text:span></text:p>
          </table:table-cell>
          <table:table-cell table:style-name="Tabela1.A2" office:value-type="string">
            <text:p text:style-name="P93"/>
            <text:p text:style-name="P83"><text:span text:style-name="T86">8</text:span><text:span text:style-name="T55">oo</text:span><text:span text:style-name="T71">-1</text:span><text:span text:style-name="T72">6</text:span><text:span text:style-name="T55">oo</text:span></text:p>
          </table:table-cell>
          <table:table-cell table:style-name="Tabela1.A2" office:value-type="string">
            <text:p text:style-name="P76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1<text:span text:style-name="T87">1</text:span></text:p>
          </table:table-cell>
          <table:table-cell table:style-name="Tabela1.A2" office:value-type="string">
            <text:p text:style-name="P32">Apteka „Medica”</text:p>
            <text:p text:style-name="P27"><text:s/>ul. Polowa 53 <text:s/></text:p>
            <text:p text:style-name="P32">tel. 86 215-16-95</text:p>
          </table:table-cell>
          <table:table-cell table:style-name="Tabela1.A2" office:value-type="string">
            <text:p text:style-name="P87"/>
            <text:p text:style-name="P87">8<text:span text:style-name="T47">00</text:span><text:span text:style-name="T63">-18</text:span><text:span text:style-name="T47">30</text:span></text:p>
          </table:table-cell>
          <table:table-cell table:style-name="Tabela1.A2" office:value-type="string">
            <text:p text:style-name="P78"/>
            <text:p text:style-name="P83"><text:span text:style-name="T88">9</text:span><text:span text:style-name="T56">oo</text:span><text:span text:style-name="T73">-13</text:span><text:span text:style-name="T56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1<text:span text:style-name="T87">2</text:span></text:p>
          </table:table-cell>
          <table:table-cell table:style-name="Tabela1.A2" office:value-type="string">
            <text:p text:style-name="P33">Apteka „ EkoApteka”</text:p>
            <text:p text:style-name="P29">ul. Ks. Janusza I 1 </text:p>
            <text:p text:style-name="P33">tel. 86 218-38-28</text:p>
          </table:table-cell>
          <table:table-cell table:style-name="Tabela1.A2" office:value-type="string">
            <text:p text:style-name="P86"/>
            <text:p text:style-name="P86">8<text:span text:style-name="T47">00</text:span><text:span text:style-name="T63">-19</text:span><text:span text:style-name="T47">00</text:span></text:p>
          </table:table-cell>
          <table:table-cell table:style-name="Tabela1.A2" office:value-type="string">
            <text:p text:style-name="P122"/>
            <text:p text:style-name="P94"><text:span text:style-name="T66">9</text:span><text:span text:style-name="T50">oo</text:span><text:span text:style-name="T67">-14</text:span><text:span text:style-name="T50">oo</text:span></text:p>
          </table:table-cell>
          <table:table-cell table:style-name="Tabela1.A2" office:value-type="string">
            <text:p text:style-name="P123"/>
            <text:p text:style-name="P123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1<text:span text:style-name="T87">3</text:span></text:p>
          </table:table-cell>
          <table:table-cell table:style-name="Tabela1.A2" office:value-type="string">
            <text:p text:style-name="P32">Apteka „Primo Vere”</text:p>
            <text:p text:style-name="P27">ul. Sikorskiego 126 D </text:p>
            <text:p text:style-name="P32">tel. 86 216-56-11</text:p>
          </table:table-cell>
          <table:table-cell table:style-name="Tabela1.A2" office:value-type="string">
            <text:p text:style-name="P86"/>
            <text:p text:style-name="P86">8<text:span text:style-name="T47">00</text:span><text:span text:style-name="T63">-19</text:span><text:span text:style-name="T47">00</text:span></text:p>
          </table:table-cell>
          <table:table-cell table:style-name="Tabela1.A2" office:value-type="string">
            <text:p text:style-name="P88"/>
            <text:p text:style-name="P94"><text:span text:style-name="T81">8</text:span><text:span text:style-name="T52">oo</text:span><text:span text:style-name="T81"> – 14</text:span><text:span text:style-name="T52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1<text:span text:style-name="T87">4</text:span></text:p>
          </table:table-cell>
          <table:table-cell table:style-name="Tabela1.A2" office:value-type="string">
            <text:p text:style-name="P32">Apteka „Medicines” </text:p>
            <text:p text:style-name="P27">ul. Kazańska 10/7</text:p>
            <text:p text:style-name="P32">tel. 86 218-17-57</text:p>
          </table:table-cell>
          <table:table-cell table:style-name="Tabela1.A2" office:value-type="string">
            <text:p text:style-name="P86"/>
            <text:p text:style-name="P86">8<text:span text:style-name="T47">00</text:span><text:span text:style-name="T63">-19</text:span><text:span text:style-name="T47">00</text:span></text:p>
          </table:table-cell>
          <table:table-cell table:style-name="Tabela1.A2" office:value-type="string">
            <text:p text:style-name="P112"/>
            <text:p text:style-name="P94"><text:span text:style-name="T66">9</text:span><text:span text:style-name="T50">oo</text:span><text:span text:style-name="T67">-14</text:span><text:span text:style-name="T50">oo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ext:soft-page-break/>
        <table:table-row table:style-name="Tabela1.16">
          <table:table-cell table:style-name="Tabela1.A2" office:value-type="string">
            <text:p text:style-name="P71">1<text:span text:style-name="T89">5</text:span></text:p>
          </table:table-cell>
          <table:table-cell table:style-name="Tabela1.A2" office:value-type="string">
            <text:p text:style-name="P32">Apteka „Acer”</text:p>
            <text:p text:style-name="P27">Al. Piłsudskiego 14 a <text:s/>(w „Stokrotce”)</text:p>
            <text:p text:style-name="P32">tel. 86 212-54-13</text:p>
          </table:table-cell>
          <table:table-cell table:style-name="Tabela1.A2" office:value-type="string">
            <text:p text:style-name="P120"/>
            <text:p text:style-name="P116">8<text:span text:style-name="T47">00</text:span>-20<text:span text:style-name="T47">00</text:span></text:p>
          </table:table-cell>
          <table:table-cell table:style-name="Tabela1.A2" office:value-type="string">
            <text:p text:style-name="P120"/>
            <text:p text:style-name="P83"><text:span text:style-name="T64">9</text:span><text:span text:style-name="T57">1</text:span><text:span text:style-name="T58">5</text:span><text:span text:style-name="T64">- 20</text:span><text:span text:style-name="T57">oo</text:span></text:p>
          </table:table-cell>
          <table:table-cell table:style-name="Tabela1.A2" office:value-type="string">
            <text:p text:style-name="P97"/>
            <text:p text:style-name="P83"><text:span text:style-name="T90">10</text:span><text:span text:style-name="T57">oo</text:span><text:span text:style-name="T64">-17</text:span><text:span text:style-name="T57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2">16</text:p>
          </table:table-cell>
          <table:table-cell table:style-name="Tabela1.A2" office:value-type="string">
            <text:p text:style-name="P61">„Apteka Prywatna E.Rabbouz” <text:s/></text:p>
            <text:p text:style-name="P44">ul. Wyszyńskiego 2 /15-16 </text:p>
            <text:p text:style-name="P61">tel. 86 218-28-31</text:p>
          </table:table-cell>
          <table:table-cell table:style-name="Tabela1.A2" office:value-type="string">
            <text:p text:style-name="P108"/>
            <text:p text:style-name="P108">9<text:span text:style-name="T47">oo</text:span>-1<text:span text:style-name="T91">8</text:span><text:span text:style-name="T47">00</text:span></text:p>
          </table:table-cell>
          <table:table-cell table:style-name="Tabela1.A2" office:value-type="string">
            <text:p text:style-name="P109"/>
            <text:p text:style-name="P106"><text:span text:style-name="T66">9</text:span><text:span text:style-name="T50">oo</text:span><text:span text:style-name="T67">-14</text:span><text:span text:style-name="T50">oo</text:span></text:p>
          </table:table-cell>
          <table:table-cell table:style-name="Tabela1.A2" office:value-type="string">
            <text:p text:style-name="P107"/>
            <text:p text:style-name="P107">-</text:p>
          </table:table-cell>
          <table:table-cell table:style-name="Tabela1.A2" office:value-type="string">
            <text:p text:style-name="P107"/>
            <text:p text:style-name="P107">-</text:p>
          </table:table-cell>
          <table:table-cell table:style-name="Tabela1.G2" office:value-type="string">
            <text:p text:style-name="P121"/>
          </table:table-cell>
        </table:table-row>
        <table:table-row>
          <table:table-cell table:style-name="Tabela1.A2" office:value-type="string">
            <text:p text:style-name="P71">1<text:span text:style-name="T89">7</text:span></text:p>
          </table:table-cell>
          <table:table-cell table:style-name="Tabela1.A2" office:value-type="string">
            <text:p text:style-name="P32">Apteka <text:span text:style-name="T92">Eskulap Marta Pruszko</text:span></text:p>
            <text:p text:style-name="P27">Al. Piłsudskiego 82 </text:p>
            <text:p text:style-name="P32">tel. 86 215-27-41</text:p>
          </table:table-cell>
          <table:table-cell table:style-name="Tabela1.A2" office:value-type="string">
            <text:p text:style-name="P76"/>
            <text:p text:style-name="P91"><text:span text:style-name="T79">8</text:span><text:span text:style-name="T48">oo</text:span><text:span text:style-name="T65">-18</text:span><text:span text:style-name="T48">oo</text:span></text:p>
          </table:table-cell>
          <table:table-cell table:style-name="Tabela1.A2" office:value-type="string">
            <text:p text:style-name="P76"/>
            <text:p text:style-name="P76">-</text:p>
          </table:table-cell>
          <table:table-cell table:style-name="Tabela1.A2" office:value-type="string">
            <text:p text:style-name="P76"/>
            <text:p text:style-name="P76">-</text:p>
          </table:table-cell>
          <table:table-cell table:style-name="Tabela1.A2" office:value-type="string">
            <text:p text:style-name="P76"/>
            <text:p text:style-name="P76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1<text:span text:style-name="T89">8</text:span></text:p>
          </table:table-cell>
          <table:table-cell table:style-name="Tabela1.A2" office:value-type="string">
            <text:p text:style-name="P32">„Apteka ABC” </text:p>
            <text:p text:style-name="P27">ul. Małachowskiego 6/50 </text:p>
            <text:p text:style-name="P32"><text:s/>tel. 472-20-00</text:p>
          </table:table-cell>
          <table:table-cell table:style-name="Tabela1.A2" office:value-type="string">
            <text:p text:style-name="P94"/>
            <text:p text:style-name="P86">8<text:span text:style-name="T47">00</text:span><text:span text:style-name="T63">-19</text:span><text:span text:style-name="T47">00</text:span></text:p>
          </table:table-cell>
          <table:table-cell table:style-name="Tabela1.A2" office:value-type="string">
            <text:p text:style-name="P94"/>
            <text:p text:style-name="P94">9<text:span text:style-name="T47">oo</text:span> – 15<text:span text:style-name="T47">oo</text:span></text:p>
          </table:table-cell>
          <table:table-cell table:style-name="Tabela1.A2" office:value-type="string">
            <text:p text:style-name="P89"/>
            <text:p text:style-name="P89">-</text:p>
          </table:table-cell>
          <table:table-cell table:style-name="Tabela1.A2" office:value-type="string">
            <text:p text:style-name="P89"/>
            <text:p text:style-name="P89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1<text:span text:style-name="T89">9</text:span></text:p>
          </table:table-cell>
          <table:table-cell table:style-name="Tabela1.A2" office:value-type="string">
            <text:p text:style-name="P32">Apteka „Dr.Max”</text:p>
            <text:p text:style-name="P32"><text:s/><text:span text:style-name="T2">Al. Piłsudskiego 33 (Kaufland) <text:s/></text:span><text:s/></text:p>
            <text:p text:style-name="P32">tel. 86 218-51-47</text:p>
          </table:table-cell>
          <table:table-cell table:style-name="Tabela1.A2" office:value-type="string">
            <text:p text:style-name="P96"/>
            <text:p text:style-name="P96">8<text:span text:style-name="T47">oo</text:span><text:span text:style-name="T63">-21</text:span><text:span text:style-name="T47">oo</text:span></text:p>
          </table:table-cell>
          <table:table-cell table:style-name="Tabela1.A2" office:value-type="string">
            <text:p text:style-name="P96"/>
            <text:p text:style-name="P83"><text:span text:style-name="T93">8</text:span><text:span text:style-name="T59">oo</text:span><text:span text:style-name="T74">-21</text:span><text:span text:style-name="T59">oo</text:span></text:p>
          </table:table-cell>
          <table:table-cell table:style-name="Tabela1.A2" office:value-type="string">
            <text:p text:style-name="P96"/>
            <text:p text:style-name="P83"><text:span text:style-name="T93">10</text:span><text:span text:style-name="T59">oo</text:span><text:span text:style-name="T74">-19</text:span><text:span text:style-name="T59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2">20</text:p>
          </table:table-cell>
          <table:table-cell table:style-name="Tabela1.A2" office:value-type="string">
            <text:p text:style-name="P32">Apteka</text:p>
            <text:p text:style-name="P27">ul. Dworcowa 1</text:p>
            <text:p text:style-name="P32">tel. 86 211-16-66</text:p>
          </table:table-cell>
          <table:table-cell table:style-name="Tabela1.A2" office:value-type="string">
            <text:p text:style-name="P81"/>
            <text:p text:style-name="P116">8<text:span text:style-name="T47">00</text:span>-20<text:span text:style-name="T47">00</text:span></text:p>
          </table:table-cell>
          <table:table-cell table:style-name="Tabela1.A2" office:value-type="string">
            <text:p text:style-name="P81"/>
            <text:p text:style-name="P83"><text:span text:style-name="T78">8</text:span><text:span text:style-name="T51">oo</text:span><text:span text:style-name="T68">-16</text:span><text:span text:style-name="T51">oo</text:span></text:p>
          </table:table-cell>
          <table:table-cell table:style-name="Tabela1.A2" office:value-type="string">
            <text:p text:style-name="P81"/>
            <text:p text:style-name="P83"><text:span text:style-name="T78">8</text:span><text:span text:style-name="T51">oo</text:span><text:span text:style-name="T68">-16</text:span><text:span text:style-name="T51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2<text:span text:style-name="T92">1</text:span></text:p>
          </table:table-cell>
          <table:table-cell table:style-name="Tabela1.A2" office:value-type="string">
            <text:p text:style-name="P32">Apteka „Acer”</text:p>
            <text:p text:style-name="P27">ul. Wyszyńskiego 6/41 </text:p>
            <text:p text:style-name="P32">tel. 86 216-24-79</text:p>
          </table:table-cell>
          <table:table-cell table:style-name="Tabela1.A2" office:value-type="string">
            <text:p text:style-name="P117"/>
            <text:p text:style-name="P118">8<text:span text:style-name="T47">00</text:span>-19<text:span text:style-name="T47">00</text:span></text:p>
          </table:table-cell>
          <table:table-cell table:style-name="Tabela1.A2" office:value-type="string">
            <text:p text:style-name="P117"/>
            <text:p text:style-name="P117">9<text:span text:style-name="T57">oo</text:span><text:span text:style-name="T90">-17</text:span><text:span text:style-name="T57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2<text:span text:style-name="T92">2</text:span></text:p>
          </table:table-cell>
          <table:table-cell table:style-name="Tabela1.A2" office:value-type="string">
            <text:p text:style-name="P32">Apteka „Nova” </text:p>
            <text:p text:style-name="P27">ul. Długa 1</text:p>
            <text:p text:style-name="P32"><text:s/>tel. 86 216-55-88</text:p>
          </table:table-cell>
          <table:table-cell table:style-name="Tabela1.A2" office:value-type="string">
            <text:p text:style-name="P115"/>
            <text:p text:style-name="P115">8<text:span text:style-name="T47">00</text:span>-20<text:span text:style-name="T47">00</text:span></text:p>
          </table:table-cell>
          <table:table-cell table:style-name="Tabela1.A2" office:value-type="string">
            <text:p text:style-name="P88"/>
            <text:p text:style-name="P94"><text:span text:style-name="T81">8</text:span><text:span text:style-name="T52">oo</text:span><text:span text:style-name="T81"> – 14</text:span><text:span text:style-name="T52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2<text:span text:style-name="T92">3</text:span></text:p>
          </table:table-cell>
          <table:table-cell table:style-name="Tabela1.A2" office:value-type="string">
            <text:p text:style-name="P32">„Nasza Apteka”</text:p>
            <text:p text:style-name="P27">ul. <text:s/>Sybiraków 10 B</text:p>
            <text:p text:style-name="P32"><text:s/>tel. 86 218-15-70</text:p>
          </table:table-cell>
          <table:table-cell table:style-name="Tabela1.A2" office:value-type="string">
            <text:p text:style-name="P76"/>
            <text:p text:style-name="P86">8<text:span text:style-name="T47">00</text:span><text:span text:style-name="T63">-19</text:span><text:span text:style-name="T47">00</text:span></text:p>
          </table:table-cell>
          <table:table-cell table:style-name="Tabela1.A2" office:value-type="string">
            <text:p text:style-name="P76"/>
            <text:p text:style-name="P94"><text:span text:style-name="T66">9</text:span><text:span text:style-name="T50">oo</text:span><text:span text:style-name="T67">-14</text:span><text:span text:style-name="T50">oo</text:span></text:p>
          </table:table-cell>
          <table:table-cell table:style-name="Tabela1.A2" office:value-type="string">
            <text:p text:style-name="P76"/>
          </table:table-cell>
          <table:table-cell table:style-name="Tabela1.A2" office:value-type="string">
            <text:p text:style-name="P76"/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2<text:span text:style-name="T45">4</text:span></text:p>
          </table:table-cell>
          <table:table-cell table:style-name="Tabela1.A2" office:value-type="string">
            <text:p text:style-name="P32">„Apteka ABC” ,</text:p>
            <text:p text:style-name="P27">Al. Legionów 7 B </text:p>
            <text:p text:style-name="P32"><text:s/>tel. 86 216-41-83</text:p>
          </table:table-cell>
          <table:table-cell table:style-name="Tabela1.A2" office:value-type="string">
            <text:p text:style-name="P88"/>
            <text:p text:style-name="P90"><text:span text:style-name="T79">8</text:span><text:span text:style-name="T48">oo</text:span><text:span text:style-name="T65">-18</text:span><text:span text:style-name="T48">oo</text:span></text:p>
          </table:table-cell>
          <table:table-cell table:style-name="Tabela1.A2" office:value-type="string">
            <text:p text:style-name="P88"/>
            <text:p text:style-name="P94"><text:span text:style-name="T81">8</text:span><text:span text:style-name="T52">oo</text:span><text:span text:style-name="T81"> – 14</text:span><text:span text:style-name="T52">oo</text:span></text:p>
          </table:table-cell>
          <table:table-cell table:style-name="Tabela1.A2" office:value-type="string">
            <text:p text:style-name="P89"><text:line-break/>-</text:p>
          </table:table-cell>
          <table:table-cell table:style-name="Tabela1.A2" office:value-type="string">
            <text:p text:style-name="P89"/>
            <text:p text:style-name="P89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2<text:span text:style-name="T45">5</text:span></text:p>
          </table:table-cell>
          <table:table-cell table:style-name="Tabela1.A2" office:value-type="string">
            <text:p text:style-name="P32">Apteka „Farmacja” </text:p>
            <text:p text:style-name="P27">Al. Legionów 40 </text:p>
            <text:p text:style-name="P32">tel. 86 218-44-26</text:p>
          </table:table-cell>
          <table:table-cell table:style-name="Tabela1.A2" office:value-type="string">
            <text:p text:style-name="P95"/>
            <text:p text:style-name="P96">8<text:span text:style-name="T47">oo</text:span><text:span text:style-name="T63">-21</text:span><text:span text:style-name="T47">oo</text:span></text:p>
          </table:table-cell>
          <table:table-cell table:style-name="Tabela1.A2" office:value-type="string">
            <text:p text:style-name="P95"/>
            <text:p text:style-name="P83"><text:span text:style-name="T79">8</text:span><text:span text:style-name="T48">oo</text:span><text:span text:style-name="T65">-1</text:span><text:span text:style-name="T75">6</text:span><text:span text:style-name="T48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2<text:span text:style-name="T45">6</text:span></text:p>
          </table:table-cell>
          <table:table-cell table:style-name="Tabela1.A2" office:value-type="string">
            <text:p text:style-name="P32">Apteka <text:span text:style-name="T94">w Rynku</text:span></text:p>
            <text:p text:style-name="P27">ul. Rządowa 12 </text:p>
            <text:p text:style-name="P32">tel. 86 216-25-44</text:p>
          </table:table-cell>
          <table:table-cell table:style-name="Tabela1.A2" office:value-type="string">
            <text:p text:style-name="P84"/>
            <text:p text:style-name="P84">8<text:span text:style-name="T47">30</text:span><text:span text:style-name="T63">-20</text:span><text:span text:style-name="T47">00</text:span></text:p>
          </table:table-cell>
          <table:table-cell table:style-name="Tabela1.A2" office:value-type="string">
            <text:p text:style-name="P94"/>
            <text:p text:style-name="P94">9<text:span text:style-name="T47">oo</text:span> – 15<text:span text:style-name="T47">oo</text:span></text:p>
          </table:table-cell>
          <table:table-cell table:style-name="Tabela1.A2" office:value-type="string">
            <text:p text:style-name="P76"/>
            <text:p text:style-name="P81">-</text:p>
          </table:table-cell>
          <table:table-cell table:style-name="Tabela1.A2" office:value-type="string">
            <text:p text:style-name="P76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2<text:span text:style-name="T45">7</text:span></text:p>
          </table:table-cell>
          <table:table-cell table:style-name="Tabela1.A2" office:value-type="string">
            <text:p text:style-name="P32">Apteka „Epidauros”</text:p>
            <text:p text:style-name="P27">ul. Księżnej Anny 29 lok. 1 </text:p>
            <text:p text:style-name="P32">tel. 787 60 20 20</text:p>
          </table:table-cell>
          <table:table-cell table:style-name="Tabela1.A2" office:value-type="string">
            <text:p text:style-name="P93"/>
            <text:p text:style-name="P115">8<text:span text:style-name="T47">00</text:span>-20<text:span text:style-name="T47">00</text:span></text:p>
          </table:table-cell>
          <table:table-cell table:style-name="Tabela1.A2" office:value-type="string">
            <text:p text:style-name="P93"/>
            <text:p text:style-name="P83"><text:span text:style-name="T86">8</text:span><text:span text:style-name="T55">oo</text:span><text:span text:style-name="T71">-15</text:span><text:span text:style-name="T55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2<text:span text:style-name="T45">8</text:span></text:p>
          </table:table-cell>
          <table:table-cell table:style-name="Tabela1.A2" office:value-type="string">
            <text:p text:style-name="P32">Apteka „Nova” </text:p>
            <text:p text:style-name="P27">ul. Por. Łagody 4</text:p>
            <text:p text:style-name="P32"><text:s/>tel. 86 216-55-88</text:p>
            <text:p text:style-name="P32"/>
          </table:table-cell>
          <table:table-cell table:style-name="Tabela1.A2" office:value-type="string">
            <text:p text:style-name="P92"/>
            <text:p text:style-name="P115">8<text:span text:style-name="T47">00</text:span>-20<text:span text:style-name="T47">00</text:span></text:p>
          </table:table-cell>
          <table:table-cell table:style-name="Tabela1.A2" office:value-type="string">
            <text:p text:style-name="P92"/>
            <text:p text:style-name="P83"><text:span text:style-name="T95">8</text:span><text:span text:style-name="T50">oo</text:span><text:span text:style-name="T67">-14</text:span><text:span text:style-name="T50">oo</text:span>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A2" office:value-type="string">
            <text:p text:style-name="P81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3"/>
            <text:p text:style-name="P73"/>
            <text:p text:style-name="P73">29</text:p>
          </table:table-cell>
          <table:table-cell table:style-name="Tabela1.A2" office:value-type="string">
            <text:p text:style-name="P32"/>
            <text:p text:style-name="P32">„ Apteka Nowa Farmacja na Dwornej” </text:p>
            <text:p text:style-name="P27">ul. Dworna 8 </text:p>
            <text:p text:style-name="P32">tel.86 <text:s/>216 -56 -94</text:p>
            <text:p text:style-name="P32"/>
            <text:p text:style-name="P32"/>
            <text:p text:style-name="P32"><text:soft-page-break/></text:p>
          </table:table-cell>
          <table:table-cell table:style-name="Tabela1.A2" office:value-type="string">
            <text:p text:style-name="P85"/>
            <text:p text:style-name="P85">7<text:span text:style-name="T47">30</text:span><text:span text:style-name="T63">-22</text:span><text:span text:style-name="T47">00</text:span></text:p>
          </table:table-cell>
          <table:table-cell table:style-name="Tabela1.A2" office:value-type="string">
            <text:p text:style-name="P85"/>
            <text:p text:style-name="P83"><text:span text:style-name="T96">8</text:span><text:span text:style-name="T60">oo</text:span><text:span text:style-name="T76">-22</text:span><text:span text:style-name="T60">oo</text:span></text:p>
          </table:table-cell>
          <table:table-cell table:style-name="Tabela1.A2" office:value-type="string">
            <text:p text:style-name="P85"/>
            <text:p text:style-name="P83"><text:span text:style-name="T96">8</text:span><text:span text:style-name="T60">oo</text:span><text:span text:style-name="T76">-22</text:span><text:span text:style-name="T60">oo</text:span></text:p>
          </table:table-cell>
          <table:table-cell table:style-name="Tabela1.A2" office:value-type="string">
            <text:p text:style-name="P77"/>
            <text:p text:style-name="P77"><text:span text:style-name="T12">24.12. </text:span><text:span text:style-name="T96">-</text:span><text:span text:style-name="T13">8</text:span><text:span text:style-name="T61">oo</text:span><text:span text:style-name="T77">-18</text:span><text:span text:style-name="T61">oo</text:span></text:p>
            <text:p text:style-name="P114">25.12. – wolne</text:p>
            <text:p text:style-name="P111"><text:span text:style-name="T12">26.12. -</text:span><text:span text:style-name="T14">8</text:span><text:span text:style-name="T62">oo</text:span><text:span text:style-name="T14">-16</text:span><text:span text:style-name="T62">oo</text:span></text:p>
            <text:p text:style-name="P111"><text:span text:style-name="T12">31.12.-</text:span><text:span text:style-name="T13">8</text:span><text:span text:style-name="T61">oo</text:span><text:span text:style-name="T13">-18</text:span><text:span text:style-name="T61">oo</text:span>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1">3<text:span text:style-name="T45">0</text:span></text:p>
          </table:table-cell>
          <table:table-cell table:style-name="Tabela1.A2" office:value-type="string">
            <text:p text:style-name="P32">„Apteka Medica” </text:p>
            <text:p text:style-name="P27">ul. Moniuszki 14</text:p>
            <text:p text:style-name="P32">tel. 86 218 -37 -46 </text:p>
          </table:table-cell>
          <table:table-cell table:style-name="Tabela1.A2" office:value-type="string">
            <text:p text:style-name="P82"/>
            <text:p text:style-name="P86">8<text:span text:style-name="T47">00</text:span><text:span text:style-name="T63">-19</text:span><text:span text:style-name="T47">00</text:span></text:p>
          </table:table-cell>
          <table:table-cell table:style-name="Tabela1.A2" office:value-type="string">
            <text:p text:style-name="P82"/>
            <text:p text:style-name="P83"><text:span text:style-name="T88">9</text:span><text:span text:style-name="T56">oo</text:span><text:span text:style-name="T73">-13</text:span><text:span text:style-name="T56">oo</text:span></text:p>
          </table:table-cell>
          <table:table-cell table:style-name="Tabela1.A2" office:value-type="string">
            <text:p text:style-name="P76"/>
            <text:p text:style-name="P81">-</text:p>
          </table:table-cell>
          <table:table-cell table:style-name="Tabela1.A2" office:value-type="string">
            <text:p text:style-name="P76"/>
            <text:p text:style-name="P81">-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4">3<text:span text:style-name="T45">1</text:span></text:p>
          </table:table-cell>
          <table:table-cell table:style-name="Tabela1.A2" office:value-type="string">
            <text:p text:style-name="P34">Apteka Bliska 24H</text:p>
            <text:p text:style-name="P30">Al. Legionów 55</text:p>
            <text:p text:style-name="P34">tel. 86 216-82-30</text:p>
          </table:table-cell>
          <table:table-cell table:style-name="Tabela1.A2" office:value-type="string">
            <text:p text:style-name="P80">Czynna całą dobę</text:p>
          </table:table-cell>
          <table:table-cell table:style-name="Tabela1.A2" office:value-type="string">
            <text:p text:style-name="P80">Czynna całą dobę</text:p>
          </table:table-cell>
          <table:table-cell table:style-name="Tabela1.A2" office:value-type="string">
            <text:p text:style-name="P80">Czynna całą dobę</text:p>
          </table:table-cell>
          <table:table-cell table:style-name="Tabela1.A2" office:value-type="string">
            <text:p text:style-name="P80">Czynna całą dobę</text:p>
          </table:table-cell>
          <table:table-cell table:style-name="Tabela1.G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5">3<text:span text:style-name="T45">2</text:span></text:p>
          </table:table-cell>
          <table:table-cell table:style-name="Tabela1.A2" office:value-type="string">
            <text:p text:style-name="P35">„Apteka Rodzinna”</text:p>
            <text:p text:style-name="P31">ul. Sybiraków 20 B, lok 1 a</text:p>
            <text:p text:style-name="P36">tel. 797-550-054</text:p>
          </table:table-cell>
          <table:table-cell table:style-name="Tabela1.A2" office:value-type="string">
            <text:p text:style-name="P88"/>
            <text:p text:style-name="P90"><text:span text:style-name="T79">8</text:span><text:span text:style-name="T48">oo</text:span><text:span text:style-name="T65">-18</text:span><text:span text:style-name="T48">oo</text:span></text:p>
          </table:table-cell>
          <table:table-cell table:style-name="Tabela1.A2" office:value-type="string">
            <text:p text:style-name="P112"/>
            <text:p text:style-name="P84"><text:span text:style-name="T66">**</text:span><text:span text:style-name="T54"> </text:span><text:span text:style-name="T66">9</text:span><text:span text:style-name="T50">oo</text:span><text:span text:style-name="T67">-14</text:span><text:span text:style-name="T50">oo</text:span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G2" office:value-type="string">
            <text:p text:style-name="P110"/>
          </table:table-cell>
        </table:table-row>
      </table:table>
      <text:p text:style-name="P19"/>
      <text:p text:style-name="P19"/>
      <text:p text:style-name="P26"><text:tab/><text:tab/><text:tab/><text:tab/><text:tab/><text:tab/><text:tab/>Przewodnicząc<text:span text:style-name="T22">a</text:span></text:p>
      <text:p text:style-name="P24"><text:tab/><text:tab/><text:tab/><text:tab/><text:tab/><text:tab/><text:tab/><text:tab/><text:tab/>Rady Miejskiej Łomży</text:p>
      <text:p text:style-name="P24"><text:tab/><text:tab/><text:tab/><text:tab/><text:tab/><text:tab/><text:tab/><text:tab/><text:tab/> <text:s text:c="3"/><text:span text:style-name="T22">Bernadeta Krynicka</text:span></text:p>
      <text:p text:style-name="P45"><text:tab/><text:tab/><text:tab/><text:tab/><text:tab/><text:tab/><text:tab/><text:tab/><text:tab/></text:p>
      <text:p text:style-name="P19"/>
      <text:p text:style-name="P67"><text:tab/><text:tab/><text:tab/><text:tab/><text:tab/><text:tab/><text:tab/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5T08:38:06.748000000</meta:creation-date>
    <meta:print-date>2015-05-05T10:23:05.302000000</meta:print-date>
    <dc:date>2015-06-30T09:12:57.888000000</dc:date>
    <meta:editing-duration>PT14M7S</meta:editing-duration>
    <meta:editing-cycles>4</meta:editing-cycles>
    <meta:generator>LibreOffice/4.3.0.4$Windows_x86 LibreOffice_project/62ad5818884a2fc2e5780dd45466868d41009ec0</meta:generator>
    <meta:document-statistic meta:table-count="7" meta:image-count="0" meta:object-count="0" meta:page-count="11" meta:paragraph-count="747" meta:word-count="3940" meta:character-count="23039" meta:non-whitespace-character-count="18806"/>
  </office:meta>
</office:document-meta>
</file>