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96cm" fo:margin-left="-0.042cm" fo:margin-right="-0.053cm" table:align="margins" style:writing-mode="lr-tb"/>
    </style:style>
    <style:style style:name="Tabela1.A" style:family="table-column">
      <style:table-column-properties style:column-width="0.903cm" style:rel-column-width="3462*"/>
    </style:style>
    <style:style style:name="Tabela1.B" style:family="table-column">
      <style:table-column-properties style:column-width="2.9cm" style:rel-column-width="11116*"/>
    </style:style>
    <style:style style:name="Tabela1.C" style:family="table-column">
      <style:table-column-properties style:column-width="4.103cm" style:rel-column-width="15727*"/>
    </style:style>
    <style:style style:name="Tabela1.D" style:family="table-column">
      <style:table-column-properties style:column-width="5.188cm" style:rel-column-width="19886*"/>
    </style:style>
    <style:style style:name="Tabela1.E" style:family="table-column">
      <style:table-column-properties style:column-width="4.002cm" style:rel-column-width="15344*"/>
    </style:style>
    <style:style style:name="Tabela1.1" style:family="table-row">
      <style:table-row-properties style:min-row-height="1.305cm" fo:keep-together="auto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" fo:padding="0.097cm" fo:border="0.05pt solid #000000" style:writing-mode="lr-tb"/>
    </style:style>
    <style:style style:name="Tabela1.2" style:family="table-row">
      <style:table-row-properties style:min-row-height="0.601cm" fo:keep-together="auto"/>
    </style:style>
    <style:style style:name="Tabe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43bf1c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4df6d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b300d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officeooo:paragraph-rsid="00468461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Arial" fo:font-size="11pt" fo:font-weight="bold" officeooo:paragraph-rsid="00372a0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281344" officeooo:paragraph-rsid="00468461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1pt" fo:font-weight="bold" officeooo:paragraph-rsid="001d2ffb" style:font-size-asian="11pt" style:font-weight-asian="bold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43bf1c" officeooo:paragraph-rsid="0043bf1c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1pt" officeooo:rsid="0045879c" officeooo:paragraph-rsid="0045879c" fo:background-color="transparent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14df6d" style:font-size-asian="14pt" style:font-weight-asian="bold" style:font-size-complex="14pt" style:font-weight-complex="bold"/>
    </style:style>
    <style:style style:name="P11" style:family="paragraph" style:parent-style-name="Body_20_Text_20_3">
      <style:paragraph-properties fo:line-height="100%" fo:text-align="justify" style:justify-single-word="false"/>
      <style:text-properties style:font-name="Arial" fo:font-size="11pt" officeooo:paragraph-rsid="0014df6d" style:font-size-asian="11pt" style:font-size-complex="11pt"/>
    </style:style>
    <style:style style:name="P12" style:family="paragraph" style:parent-style-name="Body_20_Text_20_3">
      <style:paragraph-properties fo:line-height="100%" fo:text-align="justify" style:justify-single-word="false"/>
      <style:text-properties style:font-name="Arial" fo:font-size="11pt" fo:font-weight="bold" officeooo:paragraph-rsid="0014df6d" style:font-size-asian="11pt" style:font-weight-asian="bold" style:font-size-complex="11pt"/>
    </style:style>
    <style:style style:name="P13" style:family="paragraph" style:parent-style-name="Body_20_Text_20_3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1pt" officeooo:paragraph-rsid="0043bf1c" style:font-size-asian="11pt" style:font-size-complex="11pt"/>
    </style:style>
    <style:style style:name="P14" style:family="paragraph" style:parent-style-name="Body_20_Text_20_3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1pt" officeooo:paragraph-rsid="0014df6d" style:font-size-asian="11pt" style:font-size-complex="11pt"/>
    </style:style>
    <style:style style:name="P15" style:family="paragraph" style:parent-style-name="Body_20_Text_20_3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11pt" officeooo:paragraph-rsid="003b300d" style:font-size-asian="11pt" style:font-size-complex="11pt"/>
    </style:style>
    <style:style style:name="P16" style:family="paragraph" style:parent-style-name="Body_20_Text_20_3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11pt" officeooo:paragraph-rsid="0043bf1c" style:font-size-asian="11pt" style:font-size-complex="11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paragraph-rsid="0014df6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1pt" officeooo:rsid="0020f225" officeooo:paragraph-rsid="0020f225" style:font-size-asian="11pt" style:font-size-complex="11pt"/>
    </style:style>
    <style:style style:name="P19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1pt" officeooo:rsid="003b300d" officeooo:paragraph-rsid="003b300d" style:font-size-asian="11pt" style:font-size-complex="11pt"/>
    </style:style>
    <style:style style:name="P20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1pt" officeooo:rsid="00382954" officeooo:paragraph-rsid="00382954" style:font-size-asian="11pt" style:font-size-complex="11pt"/>
    </style:style>
    <style:style style:name="P21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1pt" officeooo:rsid="003c7c05" officeooo:paragraph-rsid="003c7c05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1pt" officeooo:rsid="00508ab8" officeooo:paragraph-rsid="00508ab8" style:font-size-asian="11pt" style:font-size-complex="11pt"/>
    </style:style>
    <style:style style:name="P23" style:family="paragraph" style:parent-style-name="Standard">
      <style:paragraph-properties fo:margin-top="0cm" fo:margin-bottom="0.515cm" style:contextual-spacing="false" fo:line-height="100%" fo:text-align="center" style:justify-single-word="false" style:snap-to-layout-grid="false"/>
      <style:text-properties style:font-name="Arial" fo:font-size="11pt" fo:font-weight="normal" officeooo:paragraph-rsid="0014df6d" style:font-size-asian="11pt" style:font-weight-asian="normal" style:font-size-complex="11pt" style:font-weight-complex="normal"/>
    </style:style>
    <style:style style:name="P24" style:family="paragraph" style:parent-style-name="Body_20_Text_20_3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-0.506cm"/>
        </style:tab-stops>
      </style:paragraph-properties>
      <style:text-properties style:font-name="Arial" fo:font-size="11pt" officeooo:paragraph-rsid="005185a6" style:font-size-asian="11pt" style:font-size-complex="11pt"/>
    </style:style>
    <style:style style:name="P25" style:family="paragraph" style:parent-style-name="Standard" style:master-page-name="Standard">
      <style:paragraph-properties fo:line-height="100%" style:page-number="auto"/>
      <style:text-properties style:font-name="Arial" fo:font-size="11pt" fo:font-weight="bold" officeooo:paragraph-rsid="00372a0d" style:font-size-asian="11pt" style:font-weight-asian="bold" style:font-size-complex="11pt"/>
    </style:style>
    <style:style style:name="P26" style:family="paragraph" style:parent-style-name="Body_20_Text_20_3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paragraph-rsid="0014df6d" style:font-size-asian="11pt" style:font-size-complex="11pt"/>
    </style:style>
    <style:style style:name="P27" style:family="paragraph" style:parent-style-name="Body_20_Text_20_3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officeooo:rsid="00281344" officeooo:paragraph-rsid="00281344" style:font-size-asian="11pt" style:font-weight-asian="normal" style:font-size-complex="11pt" style:font-weight-complex="normal"/>
    </style:style>
    <style:style style:name="P28" style:family="paragraph" style:parent-style-name="Body_20_Text_20_3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officeooo:rsid="0045879c" officeooo:paragraph-rsid="0045879c" style:font-size-asian="11pt" style:font-weight-asian="normal" style:font-size-complex="11pt" style:font-weight-complex="normal"/>
    </style:style>
    <style:style style:name="P29" style:family="paragraph" style:parent-style-name="Body_20_Text_20_3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officeooo:rsid="0043e6ed" officeooo:paragraph-rsid="0043e6ed" style:font-size-asian="11pt" style:font-weight-asian="normal" style:font-size-complex="11pt" style:font-weight-complex="normal"/>
    </style:style>
    <style:style style:name="P30" style:family="paragraph" style:parent-style-name="Body_20_Text_20_3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1pt" officeooo:paragraph-rsid="0014df6d" style:font-size-asian="11pt" style:font-size-complex="11pt"/>
    </style:style>
    <style:style style:name="P31" style:family="paragraph" style:parent-style-name="Body_20_Text_20_3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paragraph-rsid="0014df6d" style:font-size-asian="11pt" style:font-size-complex="11pt"/>
    </style:style>
    <style:style style:name="P32" style:family="paragraph" style:parent-style-name="Table_20_Contents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officeooo:paragraph-rsid="0043e6ed" style:font-size-asian="11pt" style:font-weight-asian="normal" style:font-size-complex="11pt" style:font-weight-complex="normal"/>
    </style:style>
    <style:style style:name="P33" style:family="paragraph" style:parent-style-name="Tekst_20_podstawowy_20_3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41ff15" style:font-size-asian="11pt" style:font-weight-asian="bold" style:font-size-complex="11pt" style:font-weight-complex="bold"/>
    </style:style>
    <style:style style:name="T1" style:family="text">
      <style:text-properties fo:font-weight="normal" officeooo:rsid="001acf34" style:font-weight-asian="normal" style:font-weight-complex="normal"/>
    </style:style>
    <style:style style:name="T2" style:family="text">
      <style:text-properties fo:font-weight="normal" officeooo:rsid="001d2ffb" style:font-weight-asian="normal" style:font-weight-complex="normal"/>
    </style:style>
    <style:style style:name="T3" style:family="text">
      <style:text-properties fo:font-weight="normal" officeooo:rsid="00382954" style:font-weight-asian="normal" style:font-weight-complex="normal"/>
    </style:style>
    <style:style style:name="T4" style:family="text">
      <style:text-properties fo:font-weight="normal" officeooo:rsid="004e73fc" style:font-weight-asian="normal" style:font-weight-complex="normal"/>
    </style:style>
    <style:style style:name="T5" style:family="text">
      <style:text-properties fo:font-weight="normal" officeooo:rsid="005cd5ec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05a6736" style:font-weight-asian="normal" style:font-name-complex="Arial" style:font-weight-complex="normal"/>
    </style:style>
    <style:style style:name="T8" style:family="text">
      <style:text-properties fo:font-weight="normal" officeooo:rsid="005c5ae0" style:font-weight-asian="normal" style:font-name-complex="Ari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81344" style:font-weight-asian="bold" style:font-weight-complex="bold"/>
    </style:style>
    <style:style style:name="T12" style:family="text">
      <style:text-properties fo:font-weight="bold" officeooo:rsid="003d91d3" style:font-weight-asian="bold" style:font-weight-complex="bold"/>
    </style:style>
    <style:style style:name="T13" style:family="text">
      <style:text-properties fo:font-weight="bold" officeooo:rsid="0014df6d" style:font-weight-asian="bold" style:font-weight-complex="bold"/>
    </style:style>
    <style:style style:name="T14" style:family="text">
      <style:text-properties fo:font-weight="bold" officeooo:rsid="003865b0" style:font-weight-asian="bold" style:font-weight-complex="bold"/>
    </style:style>
    <style:style style:name="T15" style:family="text">
      <style:text-properties fo:font-weight="bold" officeooo:rsid="0040be3f" style:font-weight-asian="bold" style:font-weight-complex="bold"/>
    </style:style>
    <style:style style:name="T16" style:family="text">
      <style:text-properties fo:font-weight="bold" officeooo:rsid="004c6ddf" style:font-weight-asian="bold" style:font-weight-complex="bold"/>
    </style:style>
    <style:style style:name="T17" style:family="text">
      <style:text-properties fo:font-weight="bold" officeooo:rsid="00508ab8" style:font-weight-asian="bold" style:font-weight-complex="bold"/>
    </style:style>
    <style:style style:name="T18" style:family="text">
      <style:text-properties fo:font-weight="bold" officeooo:rsid="005185a6" style:font-weight-asian="bold" style:font-weight-complex="bold"/>
    </style:style>
    <style:style style:name="T19" style:family="text">
      <style:text-properties fo:font-weight="bold" officeooo:rsid="005c5ae0" style:font-weight-asian="bold" style:font-weight-complex="bold"/>
    </style:style>
    <style:style style:name="T20" style:family="text">
      <style:text-properties fo:font-weight="bold" officeooo:rsid="0039f0f4" style:font-weight-asian="bold"/>
    </style:style>
    <style:style style:name="T21" style:family="text">
      <style:text-properties style:text-position="super 58%" fo:font-weight="bold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language="pl" fo:country="PL" fo:font-weight="normal" officeooo:rsid="003b300d" style:font-weight-asian="normal"/>
    </style:style>
    <style:style style:name="T24" style:family="text">
      <style:text-properties fo:color="#000000" officeooo:rsid="00382954"/>
    </style:style>
    <style:style style:name="T25" style:family="text">
      <style:text-properties fo:color="#000000" officeooo:rsid="00508ab8"/>
    </style:style>
    <style:style style:name="T26" style:family="text">
      <style:text-properties officeooo:rsid="00382954"/>
    </style:style>
    <style:style style:name="T27" style:family="text">
      <style:text-properties officeooo:rsid="003b300d"/>
    </style:style>
    <style:style style:name="T28" style:family="text">
      <style:text-properties officeooo:rsid="0043bf1c"/>
    </style:style>
    <style:style style:name="T29" style:family="text">
      <style:text-properties officeooo:rsid="003d8c4a"/>
    </style:style>
    <style:style style:name="T30" style:family="text">
      <style:text-properties fo:language="pl" fo:country="PL" fo:font-weight="normal" officeooo:rsid="005185a6" style:font-name-asian="Arial" style:font-weight-asian="normal" style:font-name-complex="Arial" style:font-weight-complex="normal"/>
    </style:style>
    <style:style style:name="T31" style:family="text">
      <style:text-properties fo:language="pl" fo:country="PL" fo:font-weight="normal" officeooo:rsid="0043bf1c" style:font-name-asian="Arial" style:font-weight-asian="normal" style:font-name-complex="Arial" style:font-weight-complex="normal"/>
    </style:style>
    <style:style style:name="T32" style:family="text">
      <style:text-properties fo:language="pl" fo:country="PL" fo:font-weight="normal" officeooo:rsid="001f867d" style:font-name-asian="Arial" style:font-weight-asian="normal" style:font-name-complex="Arial" style:font-weight-complex="normal"/>
    </style:style>
    <style:style style:name="T33" style:family="text">
      <style:text-properties fo:language="pl" fo:country="PL" fo:font-weight="normal" officeooo:rsid="001cb18b" style:font-name-asian="Arial" style:font-weight-asian="normal" style:font-name-complex="Arial" style:font-weight-complex="normal"/>
    </style:style>
    <style:style style:name="T34" style:family="text">
      <style:text-properties fo:language="pl" fo:country="PL" fo:font-weight="normal" officeooo:rsid="0021324c" style:font-name-asian="Arial" style:font-weight-asian="normal" style:font-name-complex="Arial" style:font-weight-complex="normal"/>
    </style:style>
    <style:style style:name="T35" style:family="text">
      <style:text-properties fo:language="pl" fo:country="PL" officeooo:rsid="00508ab8" style:font-name-asian="Arial" style:font-name-complex="Times New Roman"/>
    </style:style>
    <style:style style:name="T36" style:family="text">
      <style:text-properties style:font-name="Arial"/>
    </style:style>
    <style:style style:name="T37" style:family="text">
      <style:text-properties style:font-name="Arial" fo:font-weight="bold" style:font-weight-asian="bold"/>
    </style:style>
    <style:style style:name="T38" style:family="text">
      <style:text-properties style:font-name="Arial" fo:font-weight="bold" officeooo:rsid="0039f0f4" style:font-weight-asian="bold"/>
    </style:style>
    <style:style style:name="T39" style:family="text">
      <style:text-properties style:font-name="Arial" officeooo:rsid="0045879c"/>
    </style:style>
    <style:style style:name="T40" style:family="text">
      <style:text-properties officeooo:rsid="0043e6ed"/>
    </style:style>
    <style:style style:name="T41" style:family="text">
      <style:text-properties officeooo:rsid="00468461"/>
    </style:style>
    <style:style style:name="T42" style:family="text">
      <style:text-properties officeooo:rsid="0045879c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officeooo:rsid="00508ab8"/>
    </style:style>
    <style:style style:name="T45" style:family="text">
      <style:text-properties officeooo:rsid="005185a6"/>
    </style:style>
    <style:style style:name="T46" style:family="text">
      <style:text-properties officeooo:rsid="00540390"/>
    </style:style>
    <style:style style:name="T47" style:family="text">
      <style:text-properties officeooo:rsid="005a6736"/>
    </style:style>
    <style:style style:name="T48" style:family="text">
      <style:text-properties officeooo:rsid="005c5ae0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EZYDENT</text:p>
      <text:p text:style-name="P5">MIASTA <text:s/>ŁOMŻA </text:p>
      <text:p text:style-name="P7"><text:span text:style-name="T1"><text:s text:c="5"/></text:span><text:span text:style-name="T2">Łomża, </text:span><text:span text:style-name="T5">9</text:span><text:span text:style-name="T2"> </text:span><text:span text:style-name="T4">września</text:span><text:span text:style-name="T3"> 2014 r.</text:span></text:p>
      <text:p text:style-name="P9">WGN.6840.3.1.2014</text:p>
      <text:p text:style-name="P17">O G Ł O S Z E N I E</text:p>
      <text:p text:style-name="P17"/>
      <text:p text:style-name="P1"><text:tab/>na podstawie art. 38 ustawy z dnia 21 sierpnia 1997 roku, o gospodarce nieruchomościami (Dz. U. <text:span text:style-name="T26">z</text:span> 20<text:span text:style-name="T26">14 r.</text:span> poz. <text:span text:style-name="T26">518 z późn. zm.</text:span>) oraz § 3, § 6, § 13 rozporządzenia Rady Ministrów z dnia 14 września 2004 roku, w sprawie sposobu i trybu przeprowadzania przetargów oraz rokowań na zbycie nieruchomości (Dz. U. Nr 207, poz. 2108 <text:span text:style-name="T26">z późn. zm.</text:span>)<text:span text:style-name="T22"> i uchwały Nr </text:span><text:span text:style-name="T25">454</text:span><text:span text:style-name="T24">/L</text:span><text:span text:style-name="T25">III</text:span><text:span text:style-name="T24">/14</text:span><text:span text:style-name="T22"> Rady Miejskiej Łomży z dnia </text:span><text:span text:style-name="T25">28 maja</text:span><text:span text:style-name="T24"> 2014 r.</text:span><text:span text:style-name="T22">,</text:span> w sprawie wyrażenia zgody <text:span text:style-name="T26">na sprzedaż, w trybie przetargu, nieruchomości będącej własnością Miasta Łomża, położonej w Łomży, przy ul. Poznańskiej</text:span></text:p>
      <text:p text:style-name="P2"/>
      <text:p text:style-name="P10">Prezydent <text:s/>Miasta <text:s/>Łomża <text:s/>ogłasza:</text:p>
      <text:p text:style-name="P6"/>
      <text:p text:style-name="P4"><text:span text:style-name="T17">P</text:span><text:span text:style-name="T11">ierwszy</text:span><text:span text:style-name="T10"> przetarg ustny nieograniczony </text:span></text:p>
      <text:p text:style-name="P3"/>
      <text:p text:style-name="P8">1. <text:span text:style-name="T47">Przedmiotem przetargu jest sprzedaż nieruchomości, zabudowanej trzema budynkami przeznaczonymi do rozbiórki, stanowiącej własność Miasta Łomża, </text:span>położon<text:span text:style-name="T48">ej</text:span> w Łomży, <text:span text:style-name="T26">przy ul. </text:span><text:span text:style-name="T35">Poznańskiej</text:span><text:span text:style-name="T26">,</text:span> posiadając<text:span text:style-name="T48">ej</text:span> urządzo<text:span text:style-name="T26">ną</text:span> księg<text:span text:style-name="T29">ę</text:span> wieczyst<text:span text:style-name="T29">ą</text:span> <text:span text:style-name="T27">nr LM1L/00063603/6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23">Nr działki</text:p>
          </table:table-cell>
          <table:table-cell table:style-name="Tabela1.A1" office:value-type="string">
            <text:p text:style-name="P23">Pow<text:span text:style-name="T26">ierzchnia</text:span> działki</text:p>
          </table:table-cell>
          <table:table-cell table:style-name="Tabela1.A1" office:value-type="string">
            <text:p text:style-name="P23">Cena wywoławcza ( netto )</text:p>
          </table:table-cell>
          <table:table-cell table:style-name="Tabela1.E1" office:value-type="string">
            <text:p text:style-name="P23">Wadium</text:p>
          </table:table-cell>
        </table:table-row>
        <table:table-row table:style-name="Tabela1.2">
          <table:table-cell table:style-name="Tabela1.A2" office:value-type="float" office:value="1">
            <text:p text:style-name="P18">1</text:p>
          </table:table-cell>
          <table:table-cell table:style-name="Tabela1.B2" office:value-type="string">
            <text:p text:style-name="P22">30689</text:p>
          </table:table-cell>
          <table:table-cell table:style-name="Tabela1.C2" office:value-type="string">
            <text:p text:style-name="P20"><text:span text:style-name="T27">0,1750</text:span> ha</text:p>
          </table:table-cell>
          <table:table-cell table:style-name="Tabela1.D2" office:value-type="float" office:value="0">
            <text:p text:style-name="P19"><text:span text:style-name="T44">420 117,00</text:span> zł</text:p>
          </table:table-cell>
          <table:table-cell table:style-name="Tabela1.E2" office:value-type="float" office:value="0">
            <text:p text:style-name="P21"><text:span text:style-name="T45">42 000,00</text:span> zł</text:p>
          </table:table-cell>
        </table:table-row>
      </table:table>
      <text:p text:style-name="P2"/>
      <text:p text:style-name="P24"><text:span text:style-name="T47">2. D</text:span><text:span text:style-name="T31">ziałk</text:span><text:span text:style-name="T32">a</text:span><text:span text:style-name="T31"> zlokalizowan</text:span><text:span text:style-name="T32">a</text:span><text:span text:style-name="T31"> </text:span><text:span text:style-name="T32">jest </text:span><text:span text:style-name="T31">na obszarze przeznaczonym </text:span><text:span text:style-name="T30">w miejscowym planie zagospodarowania przestrzennego</text:span><text:span text:style-name="T31"> pod </text:span><text:span text:style-name="T33">zabudowę mieszkaniową jednorodzinną z dopuszczeniem funkcji usługowej pod warunkiem nie powodowania uciążliwości dla przeznaczenia podstawowego</text:span><text:span text:style-name="T31">. </text:span><text:span text:style-name="T34">Warunkiem realizacji nowej zabudowy jest dokonanie rozbiórek istniejących budynków, będących w złym stanie technicznym i kolidujących z docelowym zagospodarowaniem</text:span><text:span text:style-name="T23">.</text:span></text:p>
      <text:p text:style-name="P16"><text:span text:style-name="T28">3</text:span>. <text:span text:style-name="T6">Przedmiotow</text:span><text:span text:style-name="T7">a</text:span><text:span text:style-name="T6"> nieruchomoś</text:span><text:span text:style-name="T8">ć</text:span><text:span text:style-name="T6"> woln</text:span><text:span text:style-name="T8">a</text:span><text:span text:style-name="T6"> </text:span><text:span text:style-name="T7">jest</text:span><text:span text:style-name="T6"> od obciążeń i praw osób trzecich i ma dostęp do drogi <text:s/>publicznej.</text:span></text:p>
      <text:p text:style-name="P15"><text:span text:style-name="T28">4. </text:span>Przetarg odbędzie się w siedzibie Urzędu Miejskiego w Łomży, Stary Rynek 14, w sali nr 201A - II piętro, <text:span text:style-name="T10">o godz. 1</text:span><text:span text:style-name="T18">1</text:span><text:span text:style-name="T21">00</text:span>, <text:span text:style-name="T10">w dniu </text:span><text:span text:style-name="T19">14</text:span><text:span text:style-name="T12"> </text:span><text:span text:style-name="T19">listopada</text:span><text:span text:style-name="T13"> </text:span><text:span text:style-name="T10">201</text:span><text:span text:style-name="T14">4</text:span><text:span text:style-name="T10"> roku.</text:span></text:p>
      <text:p text:style-name="P14"><text:span text:style-name="T28">5</text:span>. Warunkiem przystąpienia do przetargu będzie okazanie dowodu wpłaty wadium oraz dowodu tożsamości oferenta, w przypadku udziału osób prawnych – aktualnego dokumentu poświadczającego tożsamość firmy (ostatni miesiąc) oraz pełnomocnictwo do reprezentowania firmy, <text:span text:style-name="T46">w przypadku udziału osób fizycznych prowadzących działalność gospodarczą – dowód osobisty oraz wydruk z centralnej ewidencji i informacji o działalności gospodarczej (ostatni miesiąc). </text:span></text:p>
      <text:p text:style-name="P13"><text:span text:style-name="T28">6</text:span>. Wadium w wysokości określonej w powyższy<text:span text:style-name="T42">ch</text:span> wykaz<text:span text:style-name="T42">ach</text:span> uczestnicy przetargu powinni wpłacić najpóźniej <text:span text:style-name="Domyślna_20_czcionka_20_akapitu"><text:span text:style-name="T10">do dnia </text:span></text:span><text:span text:style-name="Domyślna_20_czcionka_20_akapitu"><text:span text:style-name="T19">10</text:span></text:span><text:span text:style-name="Domyślna_20_czcionka_20_akapitu"><text:span text:style-name="T18"> </text:span></text:span><text:span text:style-name="Domyślna_20_czcionka_20_akapitu"><text:span text:style-name="T19">listopada</text:span></text:span><text:span text:style-name="Domyślna_20_czcionka_20_akapitu"><text:span text:style-name="T10"> 2014 roku</text:span></text:span> na konto Urzędu Miejskiego w Łomży <text:span text:style-name="T10">Nr </text:span><text:span text:style-name="T14">71 1560 0013 2294 6771 </text:span><text:span text:style-name="T15">7000 00</text:span><text:span text:style-name="T16">14</text:span>, Stary Rynek 14, 18 – 400 Łomża <text:span text:style-name="T45">(liczy się data zaksięgowania na koncie)</text:span>.</text:p>
      <text:p text:style-name="P11"><text:span text:style-name="T28">7</text:span>. Dowodem wniesienia wadium jest potwierdzenie z banku.</text:p>
      <text:p text:style-name="P11"><text:span text:style-name="T28">8</text:span>. Wadium wpłacone przez uczestnika, który wygrał przetarg zalicza się na poczet ceny nabycia<text:line-break/> <text:s text:c="3"/>nieruchomości.</text:p>
      <text:p text:style-name="P11"><text:span text:style-name="T28">9</text:span>. Osobom, które nie wygrały przetargu wadium zostanie zwrócone niezwłocznie po zamknięciu<text:line-break/> <text:s text:c="3"/>przetargu.</text:p>
      <text:p text:style-name="P11"><text:span text:style-name="T28">10</text:span>. O miejscu i terminie zwarcia umowy, Nabywca zostanie zawiadomiony w ciągu 21 dni od dnia</text:p>
      <text:p text:style-name="P2"><text:s text:c="2"/>rozstrzygnięcia przetargu. W przypadku niestawienia się Nabywcy w miejscu i terminie<text:line-break/> <text:s text:c="2"/>podanym w zawiadomieniu Prezydent Miasta może odstąpić od zawarcia umowy. W takim<text:line-break/> <text:s text:c="4"/>przypadku wpłacone wadium nie podlega zwrotowi.</text:p>
      <text:p text:style-name="P2"><text:span text:style-name="T28">11</text:span>. Koszty sporządzenia umowy notarialnej oraz opłaty sądowe, geodezyjne (wraz usunięciem<text:line-break/><text:soft-page-break/> <text:s text:c="5"/>z dział<text:span text:style-name="T41">ek</text:span> zanieczyszczeń lub innych rzeczy kolidujących z inwestycją) ponosi Nabywca.</text:p>
      <text:list xml:id="list251066137257353764" text:style-name="L1">
        <text:list-header>
          <text:p text:style-name="P31"><text:span text:style-name="T28">12</text:span>. Przetarg będzie ważny bez względu na liczbę uczestników jeżeli przynajmniej jeden uczestnik<text:line-break/> <text:s text:c="5"/>zaoferuje jedno postąpienie powyżej ceny wywoławczej.</text:p>
        </text:list-header>
      </text:list>
      <text:p text:style-name="P11"/>
      <text:p text:style-name="P11"/>
      <text:p text:style-name="P12">INFORMACJE DODATKOWE :</text:p>
      <text:p text:style-name="P11"/>
      <text:list xml:id="list3411489483636424272" text:style-name="WW8Num2">
        <text:list-item>
          <text:p text:style-name="P26">Uczestnicy przetargu przed przystąpieniem do przetargu składają oświadczenie, że zapoznali się ze stanem prawnym i stanem zagospodarowania nieruchomości oraz warunkami przetargu. Nabywca przejmuje nieruchomość w stanie istniejącym.</text:p>
        </text:list-item>
        <text:list-item>
          <text:p text:style-name="P26">Nabycie nieruchomości przez cudzoziemca w rozumieniu przepisów ustawy o nabywaniu nieruchomości przez cudzoziemców wymaga uzyskania zezwolenia wydawanego w drodze decyzji administracyjnej przez Ministra właściwego do Spraw Wewnętrznych. W przypadku nie uzyskania zezwolenia w terminie 3 miesięcy od dnia wyłonienia go jako nabywcy, wpłacone wadium ulegnie przepadkowi.</text:p>
        </text:list-item>
        <text:list-item>
          <text:p text:style-name="P26">Nabywca przed przystąpieniem do zagospodarowania nieruchomości zobowiązany jest do uzyskania wszelkich zgód i pozwoleń wymaganych przepisami prawa.</text:p>
        </text:list-item>
        <text:list-item>
          <text:p text:style-name="P33"><text:span text:style-name="Domyślna_20_czcionka_20_akapitu">Nabywca nieruchomości będzie zobowiązany wpłacić </text:span><text:span text:style-name="Domyślna_20_czcionka_20_akapitu"><text:span text:style-name="T43">cenę zbycia nieruchomości</text:span></text:span><text:span text:style-name="Domyślna_20_czcionka_20_akapitu">, na którą składa się kwota osiągnięta w przetargu </text:span><text:span text:style-name="Domyślna_20_czcionka_20_akapitu"><text:span text:style-name="T40">oraz 23 % podatku VAT, </text:span></text:span><text:span text:style-name="Domyślna_20_czcionka_20_akapitu">na konto Urzędu Miejskiego w Łomży Nr 23 1560 0013 2294 6771 7000 0005, nie później niż do dnia zawarcia umowy notarialnej. </text:span></text:p>
        </text:list-item>
        <text:list-item>
          <text:p text:style-name="P27">Nabywca pokryje koszty aktu notarialnego w dniu jego zawarcia.</text:p>
        </text:list-item>
        <text:list-item>
          <text:p text:style-name="P28">Ogłoszenie zostało wywieszone na tablicy ogłoszeń Urzędu Miejskiego w Łomży oraz opublikowane na stronie <text:span text:style-name="T9">www.</text:span><text:span text:style-name="T20">l</text:span><text:span text:style-name="T9">omza.pl/</text:span><text:span text:style-name="T20">bip.</text:span></text:p>
        </text:list-item>
        <text:list-item>
          <text:p text:style-name="P30"><text:span text:style-name="T39">Fotografie d</text:span><text:span text:style-name="T36">ział</text:span><text:span text:style-name="T39">ek</text:span><text:span text:style-name="T36"> przeznaczon</text:span><text:span text:style-name="T39">ych</text:span><text:span text:style-name="T36"> do przetargu można obejrzeć na stronach BIP Urząd Miejski w Łomży </text:span><text:span text:style-name="T37">www.</text:span><text:span text:style-name="T38">l</text:span><text:span text:style-name="T37">omza.pl/</text:span><text:span text:style-name="T38">bip.</text:span></text:p>
        </text:list-item>
        <text:list-item>
          <text:p text:style-name="P29">Osoby zainteresowane mogą zapoznać się z dodatkowymi informacjami o nieruchomości i warunkach przetargu w Urzędzie Miejskim w Łomży, Wydział Gospodarowania Nieruchomościami pokój 211, tel. 86 215-68-24.</text:p>
        </text:list-item>
        <text:list-item>
          <text:p text:style-name="P32"><text:span text:style-name="T40">P</text:span>rezydent Miasta ma prawo odwołania przetargu z ważnych powod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style:font-size-asian="9pt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3:26:41.31</meta:creation-date>
    <meta:print-date>2014-09-09T13:23:57.328000000</meta:print-date>
    <dc:date>2014-09-10T10:59:25.402000000</dc:date>
    <meta:editing-duration>PT55M56S</meta:editing-duration>
    <meta:editing-cycles>29</meta:editing-cycles>
    <meta:generator>LibreOffice/4.2.0.4$Windows_x86 LibreOffice_project/05dceb5d363845f2cf968344d7adab8dcfb2ba71</meta:generator>
    <meta:document-statistic meta:table-count="1" meta:image-count="0" meta:object-count="0" meta:page-count="2" meta:paragraph-count="41" meta:word-count="702" meta:character-count="5021" meta:non-whitespace-character-count="4321"/>
  </office:meta>
</office:document-meta>
</file>