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2cm" fo:margin-left="0.055cm" fo:margin-right="0.03cm" table:align="margins"/>
    </style:style>
    <style:style style:name="Tabela2.A" style:family="table-column">
      <style:table-column-properties style:column-width="3.605cm" style:rel-column-width="13562*"/>
    </style:style>
    <style:style style:name="Tabela2.B" style:family="table-column">
      <style:table-column-properties style:column-width="4.768cm" style:rel-column-width="17937*"/>
    </style:style>
    <style:style style:name="Tabela2.C" style:family="table-column">
      <style:table-column-properties style:column-width="7.373cm" style:rel-column-width="27739*"/>
    </style:style>
    <style:style style:name="Tabela2.D" style:family="table-column">
      <style:table-column-properties style:column-width="1.674cm" style:rel-column-width="62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704cm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" style:family="paragraph" style:parent-style-name="WW-Domyślnie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3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7" style:family="paragraph" style:parent-style-name="WW-Domyślnie" style:list-style-name="L1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8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normal"/>
    </style:style>
    <style:style style:name="P9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WW-Domyślnie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WW-Domyślnie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WW-Domyślnie" style:list-style-name="L4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WW-Domyślnie" style:list-style-name="L3"/>
    <style:style style:name="P20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WW-Domyślnie" style:list-style-name="L3">
      <style:paragraph-properties fo:margin-left="0.048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25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ae00" style:text-position="0% 100%"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6">
      <style:paragraph-properties fo:text-align="center" style:justify-single-word="false"/>
      <style:text-properties fo:color="#00ae00" style:text-position="0% 100%"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L7">
      <style:paragraph-properties fo:text-align="center" style:justify-single-word="false"/>
      <style:text-properties fo:color="#00ae00" style:text-position="0% 100%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8" style:family="paragraph" style:parent-style-name="Standard" style:list-style-name="L5">
      <style:paragraph-properties fo:text-align="justify" style:justify-single-word="false"/>
      <style:text-properties style:text-position="0% 100%" style:font-name="Arial" fo:font-weight="bold" style:font-weight-asian="bold" style:font-weight-complex="bold"/>
    </style:style>
    <style:style style:name="P39" style:family="paragraph" style:parent-style-name="Standard" style:list-style-name="L5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1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4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language="pl" fo:country="PL" fo:font-weight="bold" style:font-name-asian="Lucida Sans Unicode1" style:font-size-asian="9pt" style:language-asian="pl" style:country-asian="PL" style:font-weight-asian="bold" style:font-name-complex="Tahoma2" style:font-size-complex="9pt" style:language-complex="pl" style:country-complex="PL" style:font-weight-complex="bold"/>
    </style:style>
    <style:style style:name="P47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 style:list-style-name="L12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 style:list-style-name="L11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 style:list-style-name="L11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58" style:family="paragraph" style:parent-style-name="WW-Domyślnie" style:list-style-name="L1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Standard">
      <style:text-properties style:use-window-font-color="true" style:font-name="Arial" fo:font-size="9pt" fo:language="pl" fo:country="PL" style:font-name-asian="Lucida Sans Unicode1" style:font-size-asian="9pt" style:language-asian="pl" style:country-asian="PL" style:font-name-complex="Tahoma2" style:font-size-complex="9pt" style:language-complex="pl" style:country-complex="PL"/>
    </style:style>
    <style:style style:name="P60" style:family="paragraph" style:parent-style-name="Table_20_Heading">
      <style:paragraph-properties fo:text-align="center" style:justify-single-word="false"/>
      <style:text-properties fo:color="#000000" style:font-name="Arial" fo:font-size="7pt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9" style:family="paragraph" style:parent-style-name="Standard">
      <style:paragraph-properties fo:text-align="end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71" style:family="paragraph" style:parent-style-name="Standard">
      <style:paragraph-properties fo:text-align="start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style:text-underline-style="none" style:font-size-asian="8pt" style:font-size-complex="8pt"/>
    </style:style>
    <style:style style:name="T1" style:family="text">
      <style:text-properties style:font-weight-complex="bold"/>
    </style:style>
    <style:style style:name="T2" style:family="text">
      <style:text-properties fo:language="pl" fo:country="PL" style:font-name-asian="Lucida Sans Unicode1" style:language-asian="pl" style:country-asian="PL" style:font-name-complex="Tahoma2" style:language-complex="pl" style:country-complex="PL" style:font-weight-complex="bold"/>
    </style:style>
    <style:style style:name="T3" style:family="text">
      <style:text-properties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2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4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fo:color="#000000"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16" style:family="text">
      <style:text-properties style:text-position="0% 100%" fo:font-style="normal" style:font-style-asian="normal" style:font-style-complex="normal"/>
    </style:style>
    <style:style style:name="T1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fo:color="#ff0000" style:text-position="super 58%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ff0000" fo:font-weight="normal" style:font-weight-asian="normal" style:font-weight-complex="normal"/>
    </style:style>
    <style:style style:name="T27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9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style:font-name="Arial" fo:font-size="9pt" style:font-size-asian="9pt" style:font-size-complex="9pt"/>
    </style:style>
    <style:style style:name="T32" style:family="text">
      <style:text-properties fo:color="#000000" style:font-name="Arial" fo:font-size="9pt" style:font-size-asian="9pt" style:font-size-complex="9pt"/>
    </style:style>
    <style:style style:name="T33" style:family="text">
      <style:text-properties style:font-name-complex="Arial"/>
    </style:style>
    <style:style style:name="T34" style:family="text">
      <style:text-properties style:font-name-asian="Times New Roman" style:language-asian="ar" style:country-asian="SA" style:font-name-complex="Arial" style:font-weight-complex="bold"/>
    </style:style>
    <style:style style:name="T35" style:family="text">
      <style:text-properties style:font-name-asian="Times New Roman" style:language-asian="ar" style:country-asian="SA" style:font-name-complex="Arial"/>
    </style:style>
    <style:style style:name="T36" style:family="text">
      <style:text-properties style:font-name-asian="Times New Roman" style:language-asian="ar" style:country-asian="SA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use-window-font-color="true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ize="7pt" fo:font-style="normal" style:font-size-asian="7pt" style:font-style-asian="normal" style:font-size-complex="7pt" style:font-style-complex="normal"/>
    </style:style>
    <style:style style:name="T46" style:family="text">
      <style:text-properties style:text-position="0% 100%" fo:language="pl" fo:country="PL" fo:font-style="normal" fo:font-weight="normal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1 do Zarządzenia Nr..........</text:p>
      <text:p text:style-name="P2"><text:tab/><text:tab/><text:tab/><text:tab/><text:tab/><text:tab/><text:tab/><text:tab/><text:tab/>Prezydenta Miasta Łomża </text:p>
      <text:p text:style-name="P2"><text:tab/><text:tab/><text:tab/><text:tab/><text:tab/><text:tab/><text:tab/> <text:s text:c="10"/><text:tab/><text:tab/> z dnia ................................ 2013 <text:s/>roku</text:p>
      <text:p text:style-name="P2"/>
      <text:p text:style-name="P3">REGULAMIN </text:p>
      <text:p text:style-name="P3"/>
      <text:p text:style-name="P4">otwartego konkursu ofert na wsparcie <text:s/>realizacji zadań publicznych w sferze ochrony i promocji zdrowia w <text:s/>2013 roku ogłoszonego <text:span text:style-name="T1">na podstawie <text:s/></text:span><text:span text:style-name="T2">art. 13 ustawy z dnia 24 kwietnia 2003 r. o działalności pożytku publicznego i o wolontariacie / tekst jednolity Dz.U. Z 2010 r . Nr 234, poz. 1536/. Podmiotami uprawnionymi do udziału w konkursie są organizacje pozarządowe w rozumieniu art 3 ust .2 i 3 ustawy o <text:s/>działalności pożytku publicznego i o wolontariacie posiadające siedzibę w Łomży i działające na rzecz Miasta Łomży.</text:span></text:p>
      <text:p text:style-name="P5"><text:span text:style-name="T1">Zlecenie realizacji niżej wymienionych zadań publicznych nastąpi w formie wsparcia poprzez udzielenie dotacji na dofinansowanie ich realizacji.</text:span><text:span text:style-name="T3"> </text:span></text:p>
      <text:p text:style-name="P6"/>
      <text:list text:style-name="L1">
        <text:list-item>
          <text:p text:style-name="P7">RODZAJ ZADANIA:</text:p>
        </text:list-item>
      </text:list>
      <text:list text:style-name="L2">
        <text:list-header>
          <text:p text:style-name="P8"/>
          <text:p text:style-name="P9"><text:span text:style-name="T4">1.</text:span> Opieka hospicyjno -paliatywna <text:s/>nad <text:s/>chorymi <text:s/>w terminalnym stadium choroby nowotworowej.</text:p>
          <text:p text:style-name="P9"/>
          <text:p text:style-name="P9"><text:span text:style-name="T4">2.</text:span> Programy samopomocowe osób chorych, niepełnosprawnych <text:s/>i ich rodzin.</text:p>
          <text:p text:style-name="P9"/>
          <text:p text:style-name="P9"><text:span text:style-name="T4">3</text:span>. Programy służące profilaktyce, promocji zdrowia <text:s/>i wczesnej wykrywalności chorób.</text:p>
          <text:p text:style-name="P9"/>
          <text:p text:style-name="P10"/>
        </text:list-header>
      </text:list>
      <text:list text:style-name="L3">
        <text:list-item>
          <text:p text:style-name="P11">WYSOKOŚC <text:s/>ŚRODKÓW <text:s/>PUBLICZNYCH <text:s/>PRZEZNACZONYCH <text:s text:c="2"/>NA <text:s/>REALIZACJĘ <text:s/>ZADANIA:</text:p>
          <text:p text:style-name="P12"/>
        </text:list-item>
      </text:list>
      <text:p text:style-name="P13">Wysokość środków przeznaczonych na realizację zadań, określona jest w budżecie miasta w <text:s/>Dziale <text:s/>– <text:s/>851 Ochrona <text:s/>Zdrowia ; <text:s text:c="2"/>Rozdział <text:s/>85195 <text:s/>– <text:s/>Pozostała działalność; § 2820 – dotacja celowa z budżetu na finansowanie lub dofinansowanie zadań zleconych do realizacji stowarzyszeniom, i wynosi:</text:p>
      <text:p text:style-name="P13"/>
      <text:p text:style-name="P14"><text:tab/>85.000<text:span text:style-name="T5"> zł ( słownie: osiemdziesiąt pięć tysięcy <text:s/>złotych )</text:span></text:p>
      <text:p text:style-name="P15"/>
      <text:list text:style-name="L3" text:continue-numbering="true">
        <text:list-item>
          <text:p text:style-name="P11">ZA<text:span text:style-name="T6">SADY PRZYZNANIA DOTACJI:</text:span></text:p>
          <text:p text:style-name="P16"/>
          <text:p text:style-name="P12"><text:span text:style-name="T6">1. </text:span><text:span text:style-name="T7">Zasady przyznawania dotacji określają przepisy:</text:span></text:p>
          <text:p text:style-name="P17"/>
          <text:p text:style-name="P17"><text:span text:style-name="T4">a)</text:span> ustawy z dnia 24 kwietnia 2003 roku o działalności pożytku publicznego i o wolontariacie / tekst jednolity Dz. U. Z 2010 r Nr 234, poz.1536 /</text:p>
          <text:p text:style-name="P17"/>
          <text:p text:style-name="P17"><text:span text:style-name="T4">b)</text:span> ustawy z dnia 27 sierpnia 2009 roku o finansach publicznych /Dz.U. Nr 157,poz. 1240 /</text:p>
          <text:p text:style-name="P17"/>
          <text:p text:style-name="P17"><text:span text:style-name="T4">c) </text:span>rozporządzenia Ministra Pracy i Polityki Społecznej <text:s/><text:span text:style-name="T8">z dnia 15 grudnia 2010r./Dz. U. Nr 6, poz 25/, w sprawie wzoru oferty realizacji zadania publicznego, ramowego wzoru umowy o wykonanie zadania publicznego i wzoru sprawozdania z wykonania tego zadania. </text:span></text:p>
          <text:p text:style-name="P17"/>
          <text:p text:style-name="P17"><text:span text:style-name="T4">d) </text:span>Uchwały <text:s/>Nr <text:s/>260/XXX/12 <text:s/>z dnia 28 listopada 2012 roku w sprawie Rocznego Programu Współpracy Miasta Łomży z Organizacjami Pozarządowymi oraz podmiotami,o których mowa w art 3 ust.3 ustawy z dnia 24 kwietnia 2003 roku o działalności pożytku publicznego i o wolontariacie na 2013 rok <text:s/></text:p>
          <text:p text:style-name="P17"/>
          <text:p text:style-name="P17"><text:span text:style-name="T4">f) </text:span>Uchwały Nr 283/XXXII/12 z dnia 28 grudnia <text:s/>2012 roku w sprawie budżetu miasta Łomży na 2013 rok, </text:p>
        </text:list-item>
      </text:list>
      <text:list text:style-name="L4">
        <text:list-header>
          <text:p text:style-name="P18"/>
        </text:list-header>
      </text:list>
      <text:list text:style-name="L3" text:continue-numbering="true">
        <text:list-header>
          <text:p text:style-name="P17"><text:span text:style-name="T4">2</text:span>. Środki finansowe są przeznaczone na dofinansowanie realizacji zadań na rzecz mieszkańców miasta Łomża.</text:p>
          <text:p text:style-name="P17"/>
          <text:p text:style-name="P17"><text:span text:style-name="T4">3.</text:span> <text:s/>Oferentem musi być podmiot, który prowadzi statutową działalność w sferze ochrony i promocji zdrowia.</text:p>
          <text:p text:style-name="P17"/>
          <text:p text:style-name="P17"><text:span text:style-name="T4">4.</text:span> Wysokość wnioskowanej dotacji nie może być wyższa niż środki <text:s/>finansowe określone w regulaminie konkursu.</text:p>
          <text:p text:style-name="P17"/>
          <text:p text:style-name="P17"><text:span text:style-name="T4">5</text:span>. Wysokość wnioskowanej dotacji nie może być większa niż <text:span text:style-name="T4">80 % całkowitych kosztów </text:span>realizacji zadania.</text:p>
          <text:p text:style-name="P17"/>
          <text:p text:style-name="P17"><text:span text:style-name="T4">6.</text:span> Na każdy rodzaj zadania, <text:s/>podmiot <text:s/>uprawniony może złożyć tylko jedną ofertę.</text:p>
          <text:p text:style-name="P17"/>
          <text:p text:style-name="P17"><text:span text:style-name="T4">7.</text:span> Podmiot ubiegający się o dotację ponosi bezpośrednią odpowiedzialność za prawidłową realizację zadania.</text:p>
          <text:p text:style-name="P17"/>
          <text:p text:style-name="P17"><text:span text:style-name="T4">8.</text:span> Podmiot ubiegający się o dotację musi samodzielnie zrealizować zadanie bez możliwości dalszego zlecania tego zadania.</text:p>
          <text:p text:style-name="P19"/>
          <text:p text:style-name="P17"><text:span text:style-name="T4">9.</text:span> <text:s/>Dopuszcza się rozstrzygnięcie konkursu poprzez wybór jednej lub więcej <text:s/>ofert.</text:p>
          <text:p text:style-name="P17"/>
          <text:p text:style-name="P17"><text:span text:style-name="T4">10.</text:span> Złożenie oferty o dofinansowanie nie będzie równoznaczne z przyznaniem dotacji i nie gwarantuje przyznania dotacji w wysokości wnioskowanej w ofercie.</text:p>
          <text:p text:style-name="P17"/>
          <text:p text:style-name="P17"><text:span text:style-name="T4">11.</text:span> Ostateczną decyzję i wysokość przyznanej dotacji podejmuje Prezydent Miasta Łomży po zapoznaniu się z protokołem Komisji Konkursowej powołanej do rozpatrzenia ofert. </text:p>
          <text:p text:style-name="P17"/>
          <text:p text:style-name="P17"><text:span text:style-name="T4">12.</text:span> Zlecenie realizacji zadania nastąpi w trybie określonym w art. 11 ust. 1 pkt. 1 ustawy z dnia 24 kwietnia 2003 roku o działalności pożytku publicznego i o wolontariacie /tekst jednolity Dz.U. Z 2010 r Nr 234,poz.1536 / </text:p>
        </text:list-header>
      </text:list>
      <text:p text:style-name="P20"/>
      <text:list text:style-name="L3" text:continue-numbering="true">
        <text:list-item>
          <text:p text:style-name="P21">TERMIN I <text:s/>WARUNKI <text:s/>REALIZACJI <text:s/>ZADANIA</text:p>
          <text:p text:style-name="P22"/>
          <text:p text:style-name="P17"><text:span text:style-name="T4">1.</text:span> Termin realizacji zadania – <text:span text:style-name="T4">od dnia podpisania umowy do dnia 10 grudnia 2013 roku.</text:span></text:p>
          <text:p text:style-name="P17"/>
          <text:p text:style-name="P23"><text:span text:style-name="T9">2.</text:span><text:span text:style-name="T6"> <text:s/></text:span><text:span text:style-name="T10">Odbiorcy realizowanych zadań:</text:span><text:span text:style-name="T11"> mieszkańcy miasta Łomży</text:span><text:span text:style-name="T10">.</text:span></text:p>
          <text:p text:style-name="P24"/>
          <text:p text:style-name="P25"><text:span text:style-name="T12">3.</text:span><text:span text:style-name="T13"> </text:span><text:span text:style-name="T14">Zadanie winno być wykonane z najwyższą starannością a podmioty, które to zadanie realizują powinny spełniać wymogi formalne określone w ustawie z dnia 24 kwietnia 2003 roku o </text:span><text:span text:style-name="T15">działalności pożytku publicznego i o wolontariacie / tekst jednolity Dz.U. Z 2010r Nr 234,poz. 1536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26"><text:s/></text:p>
          <text:p text:style-name="P27"><text:span text:style-name="T4">4</text:span>. Szczegółowe i ostateczne warunki realizacji, finansowania i rozliczenia zadania reguluje umowa zawarta <text:s/>pomiędzy Miastem Łomża reprezentowanym przez Prezydenta Miasta a podmiotem wnioskującym.</text:p>
          <text:p text:style-name="P27"/>
          <text:p text:style-name="P28"><text:span text:style-name="T4">5.</text:span> W przypadku, <text:s/>gdy przyznana dotacja jest niższa, niż kwota wnioskowana w ofercie, przed zawarciem umowy oferent :</text:p>
          <text:p text:style-name="P28"/>
          <text:p text:style-name="P12"><text:span text:style-name="T16">a)</text:span><text:span text:style-name="T17"> zobligowany jest </text:span><text:span text:style-name="T7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17"/>
          <text:p text:style-name="P12"><text:span text:style-name="T6">b)</text:span><text:span text:style-name="T7"> </text:span><text:span text:style-name="T17">może wycofać ofertę.</text:span></text:p>
          <text:p text:style-name="P28"/>
          <text:p text:style-name="P28"><text:span text:style-name="T4">6. </text:span>Prezydent Miasta Łomży może odmówić podmiotowi wyłonionemu w konkursie przyznania dotacji i podpisania umowy w przypadku stwierdzenia jednego faktu: </text:p>
          <text:p text:style-name="P28"/>
          <text:p text:style-name="P17"><text:span text:style-name="T4">a)</text:span> gdy okaże się, iż rzeczywisty zakres realizowanego zadania znacząco odbiega od opisanego w ofercie, </text:p>
          <text:p text:style-name="P17"/>
          <text:p text:style-name="P17"><text:span text:style-name="T4">b)</text:span> podmiot lub jego reprezentanci utracą zdolności do czynności prawnych, </text:p>
          <text:p text:style-name="P17"/>
          <text:p text:style-name="P28"><text:span text:style-name="T4">c) </text:span>zostaną ujawnione nieznane wcześniej okoliczności podważające wiarygodność merytoryczną lub finansową oferenta.</text:p>
          <text:p text:style-name="P29"/>
        </text:list-item>
      </text:list>
      <text:list text:style-name="L5">
        <text:list-header>
          <text:p text:style-name="P30">V. TERMIN I MIEJSCE <text:s/>SKŁADANIA OFERT</text:p>
          <text:p text:style-name="P31"/>
          <text:p text:style-name="P32"><text:span text:style-name="T4">1</text:span>. <text:span text:style-name="T18">Ofertę konkursową wraz z niezbędnymi załącznikami, <text:s/>na realizację wyżej wymienionych zadań należy złożyć w formie pisemnej , pod rygorem nieważności, w kopercie opatrzonej napisem <text:s/>(</text:span><text:span text:style-name="T19"> w miejsca wykropkowane należy wstawić numer rodzaju zadania) </text:span><text:span text:style-name="T20">:</text:span></text:p>
          <text:p text:style-name="P33"/>
        </text:list-header>
      </text:list>
      <text:p text:style-name="P34">Urząd Miejski w Łomży</text:p>
      <text:p text:style-name="P34">18 - 400 Łomża ul. Stary Rynek 14</text:p>
      <text:p text:style-name="P34">dla Wydziału Spraw Społecznych i Zdrowia</text:p>
      <text:list text:style-name="L6">
        <text:list-header>
          <text:p text:style-name="P35">„KONKURS – OCHRONA <text:s/>I <text:s/>PROMOCJA <text:s/>ZDROWIA <text:s/>2013 <text:s/>ROK. <text:s/>Rodzaj zadania Nr …..... ” <text:s text:c="2"/></text:p>
        </text:list-header>
      </text:list>
      <text:list text:style-name="L7">
        <text:list-header>
          <text:p text:style-name="P36">NIE OTWIERAĆ <text:s/>W <text:s text:c="2"/>PUNKCIE <text:s text:c="2"/>OBSŁUGI <text:s text:c="2"/>KLIENTA</text:p>
          <text:p text:style-name="P36"/>
        </text:list-header>
      </text:list>
      <text:list text:style-name="L5" text:continue-numbering="true">
        <text:list-header>
          <text:p text:style-name="P37"/>
          <text:p text:style-name="P31"><text:span text:style-name="T21">w nieprzekraczalnym terminie </text:span><text:span text:style-name="T22"><text:s/></text:span><text:span text:style-name="T23">do dnia 02 kwietnia <text:s/>2013r do godz : 15 <text:s/></text:span><text:span text:style-name="T24">30</text:span><text:span text:style-name="T25"> </text:span><text:span text:style-name="T26"><text:s/></text:span><text:span text:style-name="T22">, w siedzibie Urzędu Miejskiego w Łomży, ul. Stary Rynek 14 - Punkt Obsługi Klienta <text:s/>lub przesłać pocztą </text:span><text:span text:style-name="T27">– o zachowaniu terminu decyduje data złożenia oferty do Urzędu Miejskiego lub data stempla pocztowego. </text:span></text:p>
          <text:p text:style-name="P38"><text:span text:style-name="T28">(</text:span><text:span text:style-name="T29">Druk Oferty - według wzoru stanowiącego załącznik nr 1 do Rozporządzenia Ministra <text:s/>Pracy i Polityki Społecznej z dnia 15 grudnia 2010 <text:s/>roku w sprawie wzoru oferty realizacji zadania publicznego, ramowego wzoru umowy o wykonanie zadania publicznego i wzoru sprawozdania z wykonania tego zadania / Dz.U.Nr 6, poz.25/ - do pobrania:</text:span></text:p>
          <text:p text:style-name="P39"><text:span text:style-name="T30">- <text:s/>na stronie </text:span><text:a xlink:type="simple" xlink:href="http://www.um.lomza.pl/"><text:span text:style-name="T31">www.um.lomza.pl</text:span></text:a><text:span text:style-name="T32"> <text:s text:c="2"/>(BIP).</text:span></text:p>
          <text:p text:style-name="P33">- w Urzędzie Miejskim w Łomży, <text:span text:style-name="T33">Wydział Spraw Społecznych i Zdrowia , ul. Polna 16, pokój nr 7 </text:span></text:p>
          <text:p text:style-name="P31"/>
          <text:p text:style-name="P32"><text:span text:style-name="T4">2.</text:span> Procedurą konkursową nie będą objęte <text:s/>oferty złożone po wskazanym terminie. </text:p>
        </text:list-header>
      </text:list>
      <text:p text:style-name="P40"/>
      <text:list text:style-name="L5" text:continue-numbering="true">
        <text:list-header>
          <text:p text:style-name="P30">VI. TERMIN , TRYB I KRYTERIA STOSOWANE <text:s/>PRZY DOKONYWANIU WYBORU <text:s/>OFERTY.</text:p>
        </text:list-header>
      </text:list>
      <text:list text:style-name="L8">
        <text:list-header>
          <text:p text:style-name="P41"/>
        </text:list-header>
        <text:list-item>
          <text:p text:style-name="P42"><text:span text:style-name="T34">Postępowanie <text:s/>konkursowe prowadzić będzie Komisja Konkursowa powołana przez Prezydenta Miasta Łomży zgodnie z zasadami określonymi w załączniku do Uchwały Nr 260/XXX/12 Rady Miejskiej Łomży z dnia 28 listopada 2012 roku w sprawie</text:span><text:span text:style-name="T35"> <text:s/>Rocznego Programu Współpracy Miasta Łomży z Organizacjami Pozarządowymi oraz podmiotami, o których mowa w art. 3 ust. 3 ustawy z dnia 24 kwietnia 2003 r. o działalności pożytku publicznego i o wolontariacie na 2013 rok. </text:span></text:p>
          <text:p text:style-name="P43"/>
        </text:list-item>
        <text:list-item>
          <text:p text:style-name="P43">W skład Komisji Konkursowej wchodzi minimum trzech przedstawicieli Prezydenta Miasta i dwóch przedstawicieli organizacji pozarządowych, spośród niebiorących udziału w konkursie, zgodnie z § 13 pkt. 1 załącznika do Uchwały Nr <text:span text:style-name="T36">260/XXX/12</text:span> dnia 28 listopada 2012 roku w sprawie Rocznego Programu Współpracy Miasta Łomży z Organizacjami Pozarządowymi oraz podmiotami, o których mowa w art. 3 ust. 3 ustawy z dnia 24 kwietnia 2003 roku o działalności pożytku publicznego i o wolontariacie na 2012 rok </text:p>
          <text:p text:style-name="P43"/>
        </text:list-item>
        <text:list-item>
          <text:p text:style-name="P43"><text:span text:style-name="T37">Zgłoszeń przedstawicieli organizacji pozarządowych do Komisji Konkursowej należy dokonywać pisemnie w terminie </text:span><text:span text:style-name="T38">do dnia <text:s/>02 kwietnia <text:s/>2013 roku <text:s/></text:span><text:span text:style-name="T37">do Urzędu <text:s/>Miejskiego w Łomży , Wydział Spraw Społecznych i Zdrowia <text:s/>18-400 Łomża, ul. Polna 16, pokój nr 7.</text:span></text:p>
          <text:p text:style-name="P42"/>
        </text:list-item>
        <text:list-item>
          <text:p text:style-name="P42">Oceny formalnej i merytorycznej złożonych ofert dokonuje Komisja Konkursowa w terminie 14 dni licząc od dnia następującego po dniu upływu składania ofert.</text:p>
          <text:p text:style-name="P42"/>
        </text:list-item>
        <text:list-item>
          <text:p text:style-name="P44">Komisja sporządza protokół i wstępnie kwalifikuje złożone oferty. Decyzję o przyznaniu dotacji i jej wysokości bądź odmowie podejmuje Prezydent Miasta. </text:p>
          <text:p text:style-name="P41"/>
        </text:list-item>
        <text:list-item>
          <text:p text:style-name="P41">Oferty konkursowe zostaną sprawdzone pod względem formalnym i merytorycznym.</text:p>
          <text:p text:style-name="P41"/>
        </text:list-item>
        <text:list-item>
          <text:p text:style-name="P45">Oferty niekompletne, złożone na innych drukach i nieprawidłowo wypełnione albo złożone po wyznaczonym terminie nie będą rozpatrywane.</text:p>
          <text:p text:style-name="P45"/>
        </text:list-item>
        <text:list-item>
          <text:p text:style-name="P46"><text:span text:style-name="T22">Oferty, w których </text:span>wkład osobowy, w tym koszt pracy wolontariatu przekracza 10 % jego środków finansowych <text:s/>własnych, <text:span text:style-name="T22">podlegają odrzuceniu.</text:span></text:p>
          <text:p text:style-name="P45"/>
        </text:list-item>
        <text:list-item>
          <text:p text:style-name="P47">Rozpatrywane będą wyłącznie oferty: </text:p>
          <text:p text:style-name="P41"/>
          <text:p text:style-name="P41"><text:span text:style-name="T4">a</text:span>) złożone w prawidłowo opisanej kopercie.</text:p>
          <text:p text:style-name="P41"/>
          <text:p text:style-name="P41"><text:span text:style-name="T4">b)</text:span> <text:s/>przygotowane na obowiązującym formularzu i prawidłowo wypełnione,</text:p>
          <text:p text:style-name="P41"/>
          <text:p text:style-name="P41"><text:span text:style-name="T4">c)</text:span> zawierające komplet niezbędnych załączników,</text:p>
          <text:p text:style-name="P41"/>
          <text:p text:style-name="P41"><text:span text:style-name="T4">d)</text:span> złożone w terminie określonym w ogłoszeniu konkursowym,</text:p>
        </text:list-item>
      </text:list>
      <text:list text:style-name="L9">
        <text:list-header>
          <text:p text:style-name="P48"/>
        </text:list-header>
      </text:list>
      <text:list text:style-name="L8" text:continue-numbering="true">
        <text:list-item>
          <text:p text:style-name="P47">Do oferty należy dołączyć następujące dokumenty:</text:p>
          <text:p text:style-name="P47"/>
          <text:p text:style-name="P47">a) <text:span text:style-name="T22">aktualny odpis z z rejestru (KRS) lub odpowiednio wyciąg z ewidencji lub inne dokumenty potwierdzające status prawny oferenta i umocowanie osób go reprezentujących,</text:span></text:p>
          <text:p text:style-name="P41"/>
          <text:p text:style-name="P41"><text:span text:style-name="T4">b)</text:span> poświadczona za zgodność z oryginałem kopia aktualnego statutu przyjętego przez organ właściwy do jego uchwalenia (z podpisami członków organu), bądź potwierdzony przez KRS odpis statutu z akt rejestrowych</text:p>
          <text:p text:style-name="P49"/>
        </text:list-item>
        <text:list-item>
          <text:p text:style-name="P47">Przy wyborze oferty będą brane pod uwagę : <text:s/></text:p>
          <text:p text:style-name="P47"><text:s/></text:p>
          <text:p text:style-name="P41"><text:span text:style-name="T4">a)</text:span> możliwości realizacji zadania przez podmiot ubiegający się o dotację,</text:p>
          <text:p text:style-name="P41"/>
          <text:p text:style-name="P41"><text:span text:style-name="T4">b)</text:span> jakość działania i kwalifikacje osób / realizatorów /,</text:p>
          <text:p text:style-name="P41"/>
          <text:p text:style-name="P41"><text:span text:style-name="T4">c)</text:span> kalkulacja kosztów realizacji zadania, w <text:s/>stosunku do zakresu rzeczowego zadania,</text:p>
          <text:p text:style-name="P41"/>
          <text:p text:style-name="P41"><text:span text:style-name="T4">d)</text:span> deklarowana wielkość środków własnych lub pozyskanych z innych źródeł na realizację zadania (wysokość wnioskowanej dotacji z budżetu miasta nie może być większa niż 80 % całkowitych kosztów realizacji zadania). </text:p>
          <text:p text:style-name="P41"/>
          <text:p text:style-name="P41"><text:span text:style-name="T4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<text:s/>zadań z Ochrony Zdrowia.</text:p>
          <text:p text:style-name="P47"/>
        </text:list-item>
      </text:list>
      <text:list text:style-name="L10">
        <text:list-item>
          <text:p text:style-name="P50"><text:s/>WYNIKI KONKURSU</text:p>
        </text:list-item>
      </text:list>
      <text:p text:style-name="P51"/>
      <text:list text:style-name="L11">
        <text:list-item>
          <text:p text:style-name="P52">Opinia Komisji Konkursowej przedkładana jest Prezydentowi Miasta Łomży. </text:p>
          <text:p text:style-name="P52"/>
        </text:list-item>
        <text:list-item>
          <text:p text:style-name="P52">Prezydent Miasta Łomży, po zapoznaniu się <text:s/>z opinią Komisji Konkursowej, <text:s/>podejmuje ostateczną decyzję o przyznaniu bądź odmowie przyznania dotacji w terminie 30<text:span text:style-name="T39"> dni licząc od dnia następującego po dniu upływu składania ofert.</text:span></text:p>
        </text:list-item>
      </text:list>
      <text:list text:style-name="L12">
        <text:list-header>
          <text:p text:style-name="P53"/>
        </text:list-header>
      </text:list>
      <text:list text:style-name="L11" text:continue-numbering="true">
        <text:list-item>
          <text:p text:style-name="P54"><text:span text:style-name="T40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text:span text:style-name="T41"> </text:span><text:a xlink:type="simple" xlink:href="http://www.um.lomza.pl/"><text:span text:style-name="T31">www.um.lomza.pl</text:span></text:a><text:span text:style-name="T42"> </text:span></text:p>
        </text:list-item>
      </text:list>
      <text:p text:style-name="P55"/>
      <text:list text:style-name="L11" text:continue-numbering="true">
        <text:list-item>
          <text:p text:style-name="P56">Prezydent Miasta powiadamia oferentów o wyniku postępowania konkursowego i bez zbędnej zwłoki zawiera umowy o wsparcie realizacji zadania publicznego z wyłonionymi organizacjami pozarządowymi lub podmiotami <text:s/>art. 3 ust.3 <text:span text:style-name="T43"><text:s/>ustawy z dnia 24 kwietnia 2003 roku o działalności pożytku publicznego i o wolontariacie</text:span> / tekst jednolity Dz.U. Z 2010 r Nr 234,poz.1536 /.<text:span text:style-name="T43"> . </text:span>Przekazanie dotacji nastąpi zgodnie z ustawą z dnia 27 sierpnia 2009 roku o finansach publicznych /Dz.U. Nr 157,poz. 1240 /</text:p>
          <text:p text:style-name="P57"/>
        </text:list-item>
      </text:list>
      <text:list text:style-name="L13">
        <text:list-item>
          <text:p text:style-name="P58"><text:span text:style-name="T9"><text:s/>WYSOKOŚĆ ŚRODKÓW FINANSOWYCH <text:s/>PRZEKAZANYCH Z BUDŻETU MIASTA ŁOMŻY NA FINANSOWANIE LUB DOFINANSOWANIE ZADAŃ PUBLICZNYCH W SFERZE OCHRONY ZDROWIA </text:span><text:span text:style-name="T4"><text:s/>W 2012 roku - 9</text:span><text:span text:style-name="T44">8.830 zł </text:span></text:p>
        </text:list-item>
      </text:list>
      <text:p text:style-name="P59"/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0">Rodzaj <text:s/>zadania</text:p>
          </table:table-cell>
          <table:table-cell table:style-name="Tabela2.A1" office:value-type="string">
            <text:p text:style-name="P61">Nazwa organizacji</text:p>
          </table:table-cell>
          <table:table-cell table:style-name="Tabela2.A1" office:value-type="string">
            <text:p text:style-name="P61">Nazwa <text:s/>zadania </text:p>
          </table:table-cell>
          <table:table-cell table:style-name="Tabela2.D1" office:value-type="string">
            <text:p text:style-name="P62"><text:span text:style-name="T45">Wysokość dotacji w <text:s/>2012 roku </text:span><text:s/></text:p>
          </table:table-cell>
        </table:table-row>
        <table:table-row>
          <table:table-cell table:style-name="Tabela2.A2" office:value-type="string">
            <text:p text:style-name="P63">Opieka hospicyjno-paliatywna nad chorymi w terminalnym stadium choroby nowotworowej</text:p>
          </table:table-cell>
          <table:table-cell table:style-name="Tabela2.A2" office:value-type="string">
            <text:p text:style-name="P64">Łomżyńskie Towarzystwo Przyjaciół Chorych „HOSPICJUM” p.w. Świętego Ducha <text:s text:c="3"/>18-400 Łomża, ul. Rybaki 3</text:p>
          </table:table-cell>
          <table:table-cell table:style-name="Tabela2.A2" office:value-type="string">
            <text:p text:style-name="P65">„Opieka hospicyjno-paliatywna nad chorymi w terminalnym stadium choroby nowotworowej”</text:p>
            <text:p text:style-name="P66">rodzaj zadania Nr 1 </text:p>
          </table:table-cell>
          <table:table-cell table:style-name="Tabela2.D2" office:value-type="string">
            <text:p text:style-name="P61">34.230</text:p>
          </table:table-cell>
        </table:table-row>
        <table:table-row>
          <table:table-cell table:style-name="Tabela2.A2" office:value-type="string">
            <text:p text:style-name="P63">Programy samopomocowe osób chorych, niepełnosprawnych <text:s/>i ich rodzin</text:p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2" office:value-type="string">
                  <text:p text:style-name="P67">CARITAS Diecezji Łomżynskiej </text:p>
                  <text:p text:style-name="P67">18-400 Łomża, ul. Rybaki 1</text:p>
                </table:table-cell>
                <table:table-cell table:style-name="Tabela2.A2" office:value-type="string">
                  <text:p text:style-name="P68">„XII OLIMPIADA CARITAS osób niepełnosprawnych „ZWYCIĘŻĘ BO POKONAM SAMEGO SIEBIE”</text:p>
                  <text:p text:style-name="P69">rodzaj zadania nr <text:s/>2 </text:p>
                </table:table-cell>
                <table:table-cell table:style-name="Tabela2.D2" office:value-type="string">
                  <text:p text:style-name="P61">2.400</text:p>
                </table:table-cell>
              </table:table-row>
              <table:table-row>
                <table:table-cell table:style-name="Tabela2.A2" office:value-type="string">
                  <text:p text:style-name="P64">Polski Związek Niewidomych Okręg Podlaski Koło w Łomży 18-400 Łomża, ul. Stary Rynek 6/32</text:p>
                </table:table-cell>
                <table:table-cell table:style-name="Tabela2.A2" office:value-type="string">
                  <text:p text:style-name="P68">„Spotkania integracyjne”</text:p>
                  <text:p text:style-name="P69">rodzaj zadania <text:s/>Nr 2 </text:p>
                </table:table-cell>
                <table:table-cell table:style-name="Tabela2.D2" office:value-type="string">
                  <text:p text:style-name="P61">4.600</text:p>
                </table:table-cell>
              </table:table-row>
              <table:table-row>
                <table:table-cell table:style-name="Tabela2.A2" office:value-type="string">
                  <text:p text:style-name="P70">Towarzystwo Przyjaciół Dzieci Oddział Okręgowy <text:s/>w Łomży <text:span text:style-name="T22">18-400 Łomża, Mickiewicza 12</text:span></text:p>
                </table:table-cell>
                <table:table-cell table:style-name="Tabela2.A2" office:value-type="string">
                  <text:p text:style-name="P65">„Promowanie zdrowego stylu życia poprzez prowadzenie zajęć korekcyjnych dla dzieci z zaburzonym rozwojem somatycznym”</text:p>
                  <text:p text:style-name="P66">rodzaj zadania Nr 2 </text:p>
                </table:table-cell>
                <table:table-cell table:style-name="Tabela2.D2" office:value-type="string">
                  <text:p text:style-name="P61">5.500</text:p>
                </table:table-cell>
              </table:table-row>
              <table:table-row>
                <table:table-cell table:style-name="Tabela2.A2" office:value-type="string">
                  <text:p text:style-name="P67">Stowarzyszenie „DLATEGO WARTO” <text:s/></text:p>
                  <text:p text:style-name="P67">18-400 łomża, ul. Fabryczna 9 A</text:p>
                </table:table-cell>
                <table:table-cell table:style-name="Tabela2.A2" office:value-type="string">
                  <text:p text:style-name="P68">„Wsparcie psychologiczno-terapeutyczne osób niepełnosprawnych i ich rodzin”</text:p>
                  <text:p text:style-name="P69">rodzaj zadania <text:s/>Nr 2 </text:p>
                </table:table-cell>
                <table:table-cell table:style-name="Tabela2.D2" office:value-type="string">
                  <text:p text:style-name="P61">6.300</text:p>
                </table:table-cell>
              </table:table-row>
              <table:table-row>
                <table:table-cell table:style-name="Tabela2.A2" office:value-type="string">
                  <text:p text:style-name="P70">Polskie Stowarzyszenie Diabetyków Oddział Rejonowy w Łomży <text:s/><text:span text:style-name="T22">18-400 Łomża, ul. Niemcewicza 17 lok.6</text:span></text:p>
                </table:table-cell>
                <table:table-cell table:style-name="Tabela2.A2" office:value-type="string">
                  <text:p text:style-name="P71">„Pomóżmy rodzinom diabetyków i rodzinom z osobą niepełnosprawną i im samym znosić trudy choroby”</text:p>
                  <text:p text:style-name="P69">rodzaj zadania <text:s/>Nr 2 </text:p>
                </table:table-cell>
                <table:table-cell table:style-name="Tabela2.D2" office:value-type="string">
                  <text:p text:style-name="P61">9.000</text:p>
                </table:table-cell>
              </table:table-row>
              <table:table-row>
                <table:table-cell table:style-name="Tabela2.A2" office:value-type="string">
                  <text:p text:style-name="P67">Katolickie Stowarzyszenie <text:s/>„POKÓJ I DOBRO” Oddział Pomocy Osobom z SM </text:p>
                  <text:p text:style-name="P67">18-400 Łomża,ul.Ks.Janusza 4/50</text:p>
                </table:table-cell>
                <table:table-cell table:style-name="Tabela2.A2" office:value-type="string">
                  <text:p text:style-name="P68">„Integracja = Rehabilitacja”</text:p>
                  <text:p text:style-name="P67"/>
                  <text:p text:style-name="P69">rodzaj zadania <text:s/>Nr 2 </text:p>
                </table:table-cell>
                <table:table-cell table:style-name="Tabela2.D2" office:value-type="string">
                  <text:p text:style-name="P61">5.0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3">Programy służące profilaktyce,promocji zdrowia <text:s/>i wczesnej wykrywalności chorób</text:p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2" office:value-type="string">
                  <text:p text:style-name="P67">Podlaski Oddział Okręgowy Polskiego Czerwonego Krzyża <text:s/>15-062 Białystok, ul. Warszawska 29</text:p>
                </table:table-cell>
                <table:table-cell table:style-name="Tabela2.A2" office:value-type="string">
                  <text:p text:style-name="P68">„ Dbam o zdrowie i życie własne i innych” - Edukacja i profilaktyka środowiskowa dzieci <text:s/>i młodzieży szkół łomżyńskich ”</text:p>
                  <text:p text:style-name="P69">rodzaj zadania Nr 3 </text:p>
                </table:table-cell>
                <table:table-cell table:style-name="Tabela2.D2" office:value-type="string">
                  <text:p text:style-name="P61">3.700</text:p>
                </table:table-cell>
              </table:table-row>
              <table:table-row>
                <table:table-cell table:style-name="Tabela2.A2" office:value-type="string">
                  <text:p text:style-name="P70">Stowarzyszenie „POMOCY DZIECIOM” <text:s text:c="2"/><text:span text:style-name="T22">18-400 Łomża, ul. Kołłątaja 8</text:span></text:p>
                </table:table-cell>
                <table:table-cell table:style-name="Tabela2.A2" office:value-type="string">
                  <text:p text:style-name="P68">„Zdrowy przedszkolak” </text:p>
                  <text:p text:style-name="P66">rodzaj zadania Nr 3 </text:p>
                </table:table-cell>
                <table:table-cell table:style-name="Tabela2.D2" office:value-type="string">
                  <text:p text:style-name="P61">3.200</text:p>
                </table:table-cell>
              </table:table-row>
              <table:table-row>
                <table:table-cell table:style-name="Tabela2.A2" office:value-type="string">
                  <text:p text:style-name="P70">Stowarzyszenie Pomocy Rodzinom „NADZIEJA” <text:s/><text:span text:style-name="T22">18-400 Łomża, ul. Zawadzka 55</text:span></text:p>
                </table:table-cell>
                <table:table-cell table:style-name="Tabela2.A2" office:value-type="string">
                  <text:p text:style-name="P68">„W naszej Łomży jest bezpiecznie, wiemy, jak pomóc skutecznie. Warsztaty z zakresu udzielania pierwszej pomocy oraz kwalifikowanej pierwszej pomocy”</text:p>
                  <text:p text:style-name="P69">rodzaj zadania Nr 3 </text:p>
                </table:table-cell>
                <table:table-cell table:style-name="Tabela2.D2" office:value-type="string">
                  <text:p text:style-name="P61">11.000</text:p>
                </table:table-cell>
              </table:table-row>
              <table:table-row>
                <table:table-cell table:style-name="Tabela2.A2" office:value-type="string">
                  <text:p text:style-name="P70">Polskie Stowarzyszenie Diabetyków Oddział Rejonowy w Łomży <text:s/><text:span text:style-name="T22">18-400 Łomża, ul. Niemcewicza 17 lok.6</text:span></text:p>
                </table:table-cell>
                <table:table-cell table:style-name="Tabela2.A2" office:value-type="string">
                  <text:p text:style-name="P68">„Edukacja i profilaktyka przeciwcukrzycowa środowiska łomżyńskiego”</text:p>
                  <text:p text:style-name="P69">rodzaj zadania <text:s/>Nr 3</text:p>
                </table:table-cell>
                <table:table-cell table:style-name="Tabela2.D2" office:value-type="string">
                  <text:p text:style-name="P61">5.900</text:p>
                </table:table-cell>
              </table:table-row>
              <table:table-row>
                <table:table-cell table:style-name="Tabela2.A2" office:value-type="string">
                  <text:p text:style-name="P67">CARITAS Diecezji Łomżynskiej </text:p>
                  <text:p text:style-name="P67">18-400 Łomża, ul. Rybaki 1</text:p>
                </table:table-cell>
                <table:table-cell table:style-name="Tabela2.A2" office:value-type="string">
                  <text:p text:style-name="P68">„Mamo bądź ZDROWA”</text:p>
                  <text:p text:style-name="P69">rodzaj zadania nr <text:s/>3 </text:p>
                </table:table-cell>
                <table:table-cell table:style-name="Tabela2.D2" office:value-type="string">
                  <text:p text:style-name="P61">3.000</text:p>
                </table:table-cell>
              </table:table-row>
              <table:table-row>
                <table:table-cell table:style-name="Tabela2.A2" office:value-type="string">
                  <text:p text:style-name="P67">Stowarzyszenie Kobiet Do Walki z Rakiem Piersi DONNA 18-400 Łomża, ul. Dworna 13</text:p>
                </table:table-cell>
                <table:table-cell table:style-name="Tabela2.A2" office:value-type="string">
                  <text:p text:style-name="P68">„WYGRAJ ZDROWIE profilaktyka i wczesna wykrywalność chorób”</text:p>
                  <text:p text:style-name="P69">rodzaj zadania nr <text:s/>3 </text:p>
                </table:table-cell>
                <table:table-cell table:style-name="Tabela2.D2" office:value-type="string">
                  <text:p text:style-name="P61">5.00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73">Razem:</text:p>
          </table:table-cell>
          <table:table-cell table:style-name="Tabela2.D2" office:value-type="string">
            <text:p text:style-name="P61"><text:s/>98.830</text:p>
          </table:table-cell>
        </table:table-row>
      </table:table>
      <text:p text:style-name="P59"/>
      <text:p text:style-name="P59"/>
      <text:p text:style-name="P74"><text:span text:style-name="T17">Załącznik: <text:s/></text:span><text:span text:style-name="T46">wzór ofer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499cm" fo:margin-left="2cm" fo:margin-right="1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3-01-09T11:08:29</meta:creation-date>
    <dc:date>2013-03-08T08:08:35</dc:date>
    <meta:print-date>2013-03-05T13:56:34</meta:print-date>
    <dc:language>pl-PL</dc:language>
    <meta:editing-cycles>11</meta:editing-cycles>
    <meta:editing-duration>PT10H1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52" meta:word-count="2011" meta:character-count="14222"/>
  </office:meta>
</office:document-meta>
</file>