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Zarządzenie Nr 55/13</text:p>
      <text:p text:style-name="Standard"><text:s text:c="55"/>z dnia: 8 marca</text:p>
      <text:p text:style-name="Standard">w sprawie: ogłoszenia otwartego konkursu ofert na wsparcie realizacji zadań publicznych w sferze ochrony i promocji zdrowia w 2013 roku</text:p>
      <text:p text:style-name="Standard"/>
      <text:p text:style-name="Standard"><text:s/></text:p>
      <text:p text:style-name="Standard"/>
      <text:p text:style-name="Standard">Na podstawie art. 13 ustawy z dnia 24 kwietnia 2003 r o działalności pożytku publicznego i o wolontariacie tekst jednolity Dz.U. Z 2010 r Nr 234, poz.1536, art. 221 ustawy z dnia 27 sierpnia 2009 r. o finansach publicznych (Dz. U. z 2009 r. Nr 157, poz.1240 z późn zm.), Uchwały Nr 283/XXXII/12 Rady Miejskiej Łomży z dnia 28 grudnia 2012 roku w sprawie budżetu miasta Łomży na 2013 rok, Uchwały Nr 260/ XXX/12 Rady Miejskiej Łomży z dnia 28 listopada 2012 roku w sprawie Rocznego Programu Współpracy Miasta Łomży z Organizacjami Pozarządowymi oraz podmiotami o których mowa w art. 3 ust. 3 ustawy z dnia 24 kwietnia 2003 r. o działalności pożytku publicznego i o wolontariacie na 2013 rok,zarządzam, co następuje:</text:p>
      <text:p text:style-name="Standard"/>
      <text:p text:style-name="Standard"><text:s/>§ 1</text:p>
      <text:p text:style-name="Standard"/>
      <text:p text:style-name="Standard">Ogłaszam otwarty konkurs ofert na wsparcie realizacji zadań publicznych w sferze ochrony i promocji zdrowia w 2013 roku na rzecz mieszkańców Łomży . </text:p>
      <text:p text:style-name="Standard">Regulamin stanowi Załącznik Nr 1 do niniejszego zarządzenia.</text:p>
      <text:p text:style-name="Standard"/>
      <text:p text:style-name="Standard"><text:s/></text:p>
      <text:p text:style-name="Standard">§ 2</text:p>
      <text:p text:style-name="Standard"/>
      <text:p text:style-name="Standard"><text:s/></text:p>
      <text:p text:style-name="Standard">Zarządzenie wchodzi w życie z dniem podpis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Arial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Arial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26:56.41</meta:creation-date>
    <meta:editing-cycles>0</meta:editing-cycles>
    <meta:editing-duration>P0D</meta:editing-duration>
    <dc:date>2013-03-08T14:32:13.40</dc:date>
    <meta:document-statistic meta:table-count="0" meta:image-count="0" meta:object-count="0" meta:page-count="1" meta:paragraph-count="12" meta:word-count="191" meta:character-count="1255" meta:non-whitespace-character-count="962"/>
    <meta:generator>LibreOffice/4.0.1.2$Windows_x86 LibreOffice_project/84102822e3d61eb989ddd325abf1ac077904985</meta:generator>
  </office:meta>
</office:document-meta>
</file>