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38cm" fo:margin-left="-0.134cm" fo:margin-right="-0.716cm" table:align="margins"/>
    </style:style>
    <style:style style:name="Tabela1.A" style:family="table-column">
      <style:table-column-properties style:column-width="0.519cm" style:rel-column-width="1849*"/>
    </style:style>
    <style:style style:name="Tabela1.B" style:family="table-column">
      <style:table-column-properties style:column-width="6.362cm" style:rel-column-width="22687*"/>
    </style:style>
    <style:style style:name="Tabela1.C" style:family="table-column">
      <style:table-column-properties style:column-width="9.754cm" style:rel-column-width="34777*"/>
    </style:style>
    <style:style style:name="Tabela1.D" style:family="table-column">
      <style:table-column-properties style:column-width="1.744cm" style:rel-column-width="622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29" style:family="table-row">
      <style:table-row-properties style:min-row-height="1.723cm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D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none" fo:border-top="none" fo:border-bottom="0.05pt solid #000000"/>
    </style:style>
    <style:style style:name="Tabela1.D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D5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1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.D5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5.387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text-position="0% 100%" style:font-name="Arial" fo:font-size="9pt" fo:language="pl" fo:country="PL" fo:font-weight="bold" style:font-name-asian="Lucida Sans Unicode1" style:font-size-asian="9pt" style:language-asian="pl" style:country-asian="PL" style:font-weight-asian="bold" style:font-name-complex="Tahoma2" style:font-size-complex="9pt" style:language-complex="pl" style:country-complex="PL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style:text-position="0% 100%" style:font-name="Arial" fo:font-size="9pt" fo:language="pl" fo:country="PL" fo:font-weight="normal" style:font-name-asian="Lucida Sans Unicode1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text-position="0% 100%" style:font-name="Arial" fo:font-size="9pt" fo:language="pl" fo:country="PL" style:text-underline-style="none" fo:font-weight="bold" style:font-name-asian="Lucida Sans Unicode1" style:font-size-asian="9pt" style:language-asian="pl" style:country-asian="PL" style:font-weight-asian="bold" style:font-name-complex="Tahoma2" style:font-size-complex="9pt" style:language-complex="pl" style:country-complex="P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text-position="0% 100%" style:font-name="Arial" fo:font-size="8pt" fo:language="pl" fo:country="PL" fo:font-weight="normal" style:font-name-asian="Lucida Sans Unicode1" style:font-size-asian="8pt" style:language-asian="pl" style:country-asian="PL" style:font-weight-asian="normal" style:font-name-complex="Tahoma2" style:font-size-complex="8pt" style:language-complex="pl" style:country-complex="P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8pt" style:text-underline-style="none" fo:font-weight="bol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start" style:justify-single-word="false">
        <style:tab-stops>
          <style:tab-stop style:position="0.318cm"/>
        </style:tab-stops>
      </style:paragraph-properties>
      <style:text-properties style:font-name="Arial" fo:font-size="8pt" style:text-underline-style="none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9pt" fo:font-weight="bold" officeooo:paragraph-rsid="00125f02" style:font-size-asian="9pt" style:font-weight-asian="bold" style:font-size-complex="9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fo:color="#000000" style:text-position="0% 100%" fo:language="pl" fo:country="PL" style:font-name-asian="Lucida Sans Unicode1" style:language-asian="pl" style:country-asian="PL" style:font-name-complex="Tahoma2" style:language-complex="pl" style:country-complex="PL"/>
    </style:style>
    <style:style style:name="T2" style:family="text">
      <style:text-properties fo:color="#000000" style:text-position="0% 100%"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125f02" style:font-size-asian="8pt" style:font-size-complex="8pt"/>
    </style:style>
    <style:style style:name="T6" style:family="text">
      <style:text-properties style:use-window-font-color="true" style:text-position="0% 100%" fo:font-size="8pt" fo:language="pl" fo:country="PL" fo:font-weight="normal" style:font-name-asian="Lucida Sans Unicode1" style:font-size-asian="8pt" style:language-asian="pl" style:country-asian="PL" style:font-weight-asian="normal" style:font-name-complex="Tahoma2" style:font-size-complex="8pt" style:language-complex="pl" style:country-complex="P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8pt" style:font-size-asian="8pt" style:font-size-complex="8pt"/>
    </style:style>
    <style:style style:name="T11" style:family="text">
      <style:text-properties style:text-position="super 58%" fo:font-size="10pt" style:font-size-asian="10pt" style:font-size-complex="1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25f02" style:font-weight-asian="normal" style:font-weight-complex="normal"/>
    </style:style>
    <style:style style:name="T16" style:family="text">
      <style:text-properties officeooo:rsid="00125f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OGŁOSZENIE WYNIKÓW <text:s text:c="2"/>OTWARTEGO <text:s/>KONKURSU OFERT <text:s/>NA <text:s text:c="2"/>WSPARCIE <text:s/>REALIZACJI <text:s/>ZADAŃ <text:s/>PUBLICZNYCH <text:s/>W <text:s/>ZAKRESIE ŁOMŻYŃSKIEGO PROGRAMU PROFILAKTYKI I ROZWIĄZYWANIA PROBLEMÓW ALKOHOLOWYCH ORAZ PATOLOGII SPOŁECZNEJ NA 2013 ROK </text:p>
      <text:p text:style-name="P2"/>
      <text:p text:style-name="P2"/>
      <text:p text:style-name="P3">Wysokość środków zabezpieczonych w budżecie miasta : <text:s/><text:span text:style-name="T1">510.000 zł </text:span><text:span text:style-name="T2">, w tym: </text:span></text:p>
      <text:p text:style-name="P6"/>
      <text:p text:style-name="P5">Dział 851 – Ochrona Zdrowia, <text:s/>Rozdział 85154 - <text:s/>Przeciwdziałanie alkoholizmowi:</text:p>
      <text:p text:style-name="P3">§ 2820 – <text:span text:style-name="T3">dotacja celowa z budżetu na finansowanie lub dofinansowanie zadań zleconych do realizacji stowarzyszeniom <text:s/>- 400.000 zł </text:span></text:p>
      <text:p text:style-name="P3">§ 2830 – <text:span text:style-name="T3">dotacja </text:span><text:span text:style-name="T6">celowa z budżetu na finansowanie lub dofinansowanie zadań zleconych do realizacji pozostałym jednostkom niezaliczanym do sektora finansów publicznych –</text:span><text:span text:style-name="T3"> 100.000 zł </text:span></text:p>
      <text:p text:style-name="P7"/>
      <text:p text:style-name="P8">Dział 851 – Ochrona Zdrowia, <text:s/>Rozdział 85153 - <text:s/>Zwalczanie narkomanii:</text:p>
      <text:p text:style-name="P3">§ 2820 – <text:span text:style-name="T3">dotacja celowa z budżetu na finansowanie lub dofinansowanie zadań zleconych do realizacji stowarzyszeniom – </text:span><text:span text:style-name="T6">10.000 zł</text:span></text:p>
      <text:p text:style-name="P9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<text:s/></text:p>
            <text:p text:style-name="P10">Lp</text:p>
          </table:table-cell>
          <table:table-cell table:style-name="Tabela1.A1" office:value-type="string">
            <text:p text:style-name="P11"/>
            <text:p text:style-name="P11">Nazwa oferenta</text:p>
          </table:table-cell>
          <table:table-cell table:style-name="Tabela1.A1" office:value-type="string">
            <text:p text:style-name="P11"/>
            <text:p text:style-name="P11">Nazwa zadania, Rodzaj profilaktyki nr zadania <text:s/></text:p>
          </table:table-cell>
          <table:table-cell table:style-name="Tabela1.D1" office:value-type="string">
            <text:p text:style-name="P15"><text:s/>Wysokość przyznanej dotacji w zł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4"><text:span text:style-name="T7">Dział 851 – Ochrona zdrowia, Rozdział 85154 - <text:s/>Przeciwdziałanie alkoholizmowi , </text:span>§ 2820 – <text:s/>400.000 zł </text:p>
          </table:table-cell>
          <table:table-cell table:style-name="Tabela1.D2" office:value-type="string">
            <text:p text:style-name="P11"/>
          </table:table-cell>
        </table:table-row>
        <table:table-row>
          <table:table-cell table:style-name="Tabela1.A50" office:value-type="string">
            <text:p text:style-name="P17">1</text:p>
          </table:table-cell>
          <table:table-cell table:style-name="Tabela1.B50" office:value-type="string">
            <text:p text:style-name="P18">Stowarzyszenie Edukacyjno – Pomocowe ,, EMPATIA '' </text:p>
            <text:p text:style-name="P18">18-400 Łomża, ul. M.Skłodowskiej-Curie 5 </text:p>
          </table:table-cell>
          <table:table-cell table:style-name="Tabela1.C49" office:value-type="string">
            <text:p text:style-name="P18">,, Trudna rodzina – trudne dzieciństwo ''</text:p>
            <text:p text:style-name="P16">Profilaktyka I stopnia zadanie nr 1 </text:p>
            <text:p text:style-name="P16">Profilaktyka uniwersalna </text:p>
          </table:table-cell>
          <table:table-cell table:style-name="Tabela1.D51" office:value-type="string">
            <text:p text:style-name="P15">20.000 </text:p>
          </table:table-cell>
        </table:table-row>
        <table:table-row>
          <table:table-cell table:style-name="Tabela1.A50" office:value-type="string">
            <text:p text:style-name="P17">2</text:p>
          </table:table-cell>
          <table:table-cell table:style-name="Tabela1.B50" office:value-type="string">
            <text:p text:style-name="P18">Stowarzyszenie Pomocy Dzieciom <text:s/>w Łomży </text:p>
            <text:p text:style-name="P18">18-400 Łomża,ul. Kołłątaja 8 <text:s text:c="2"/></text:p>
            <text:p text:style-name="P18"/>
          </table:table-cell>
          <table:table-cell table:style-name="Tabela1.C49" office:value-type="string">
            <text:p text:style-name="P18">,,Świat w butelce '' program profilaktyczny </text:p>
            <text:p text:style-name="P16">Profilaktyka I stopnia zadanie nr 2 </text:p>
            <text:p text:style-name="P16">Profilaktyka uniwersalna</text:p>
          </table:table-cell>
          <table:table-cell table:style-name="Tabela1.D51" office:value-type="string">
            <text:p text:style-name="P15">2.000 <text:s/></text:p>
          </table:table-cell>
        </table:table-row>
        <table:table-row>
          <table:table-cell table:style-name="Tabela1.A50" office:value-type="string">
            <text:p text:style-name="P17">3</text:p>
          </table:table-cell>
          <table:table-cell table:style-name="Tabela1.B50" office:value-type="string">
            <text:p text:style-name="P18">Bractwo Trzeźwości im. Św. Maksymiliana Kolbego</text:p>
            <text:p text:style-name="P18">18-400 Łomża,ul. Krzywe Koło 3 <text:s/></text:p>
          </table:table-cell>
          <table:table-cell table:style-name="Tabela1.C49" office:value-type="string">
            <text:p text:style-name="P18">Program profilaktyczny ,, Poznaj i umiłuj piękno życia ''</text:p>
            <text:p text:style-name="P16">Profilaktyka I stopnia zadanie nr 2 </text:p>
            <text:p text:style-name="P16">Profilaktyka uniwersalna</text:p>
          </table:table-cell>
          <table:table-cell table:style-name="Tabela1.D51" office:value-type="string">
            <text:p text:style-name="P15">2.000 </text:p>
          </table:table-cell>
        </table:table-row>
        <table:table-row>
          <table:table-cell table:style-name="Tabela1.A50" office:value-type="string">
            <text:p text:style-name="P17">4</text:p>
          </table:table-cell>
          <table:table-cell table:style-name="Tabela1.B50" office:value-type="string">
            <text:p text:style-name="P18">Stowarzyszenie Pomocy Rodzinom <text:s/>„NADZIEJA''</text:p>
            <text:p text:style-name="P18">18-403 Łomża,ul. Zawadzka 55</text:p>
          </table:table-cell>
          <table:table-cell table:style-name="Tabela1.C49" office:value-type="string">
            <text:p text:style-name="P18">,, Wyobraźnia liczona w promilach ''</text:p>
            <text:p text:style-name="P16">Profilaktyka I stopnia zadanie nr 2 </text:p>
            <text:p text:style-name="P16">Profilaktyka uniwersalna</text:p>
          </table:table-cell>
          <table:table-cell table:style-name="Tabela1.D51" office:value-type="string">
            <text:p text:style-name="P15">11.000 </text:p>
          </table:table-cell>
        </table:table-row>
        <table:table-row>
          <table:table-cell table:style-name="Tabela1.A50" office:value-type="string">
            <text:p text:style-name="P17">5</text:p>
          </table:table-cell>
          <table:table-cell table:style-name="Tabela1.B50" office:value-type="string">
            <text:p text:style-name="P18">Towarzystwo Przyjaciół Dzieci </text:p>
            <text:p text:style-name="P18">Oddział Okręgowy w Łomży </text:p>
            <text:p text:style-name="P18">18-400 Łomża,ul. Mickiewicza 12 <text:s/></text:p>
            <text:p text:style-name="P18"/>
          </table:table-cell>
          <table:table-cell table:style-name="Tabela1.C49" office:value-type="string">
            <text:p text:style-name="P18">Dożywianie dzieci uczestniczących w programach opiekuńczo – wychowawczych i socjoterapeutycznych <text:s/>- Spotkanie wigilijne dla dzieci ze Środowiskowych Ognisk Wychowawczych Towarzystwa Przyjaciół Dzieci w Łomży </text:p>
            <text:p text:style-name="P16">Profilaktyka I stopnia <text:s/>zadanie nr 4</text:p>
            <text:p text:style-name="P16">Profilaktyka uniwersalna <text:s text:c="2"/></text:p>
          </table:table-cell>
          <table:table-cell table:style-name="Tabela1.D51" office:value-type="string">
            <text:p text:style-name="P15">4.000 </text:p>
          </table:table-cell>
        </table:table-row>
        <table:table-row>
          <table:table-cell table:style-name="Tabela1.A50" office:value-type="string">
            <text:p text:style-name="P17">6</text:p>
          </table:table-cell>
          <table:table-cell table:style-name="Tabela1.B50" office:value-type="string">
            <text:p text:style-name="P18">Stowarzyszenie Edukacyjno – Ekologiczne ED &amp; ECO </text:p>
            <text:p text:style-name="P18">18-400 Łomża,ul. Zatylna 10 <text:s text:c="2"/></text:p>
          </table:table-cell>
          <table:table-cell table:style-name="Tabela1.C49" office:value-type="string">
            <text:p text:style-name="P18">,, Żyj zdrowo – bezalkoholowo '' </text:p>
            <text:p text:style-name="P16">Profilaktyka I stopnia zadanie nr 5</text:p>
            <text:p text:style-name="P16">Profilaktyka uniwersalna</text:p>
          </table:table-cell>
          <table:table-cell table:style-name="Tabela1.D51" office:value-type="string">
            <text:p text:style-name="P15">15.000 </text:p>
          </table:table-cell>
        </table:table-row>
        <table:table-row>
          <table:table-cell table:style-name="Tabela1.A50" office:value-type="string">
            <text:p text:style-name="P17">7</text:p>
          </table:table-cell>
          <table:table-cell table:style-name="Tabela1.B50" office:value-type="string">
            <text:p text:style-name="P18">Caritas Diecezji Łomżyńskiej </text:p>
            <text:p text:style-name="P18">18-400 Łomża ul. Rybaki 1 </text:p>
          </table:table-cell>
          <table:table-cell table:style-name="Tabela1.C49" office:value-type="string">
            <text:p text:style-name="P18">,, Jestem jak Otylia Jędrzejczak ''</text:p>
            <text:p text:style-name="P16">Profilaktyka I stopnia zadanie nr 7</text:p>
            <text:p text:style-name="P16">Profilaktyka uniwersalna </text:p>
          </table:table-cell>
          <table:table-cell table:style-name="Tabela1.D51" office:value-type="string">
            <text:p text:style-name="P15">4.000 </text:p>
          </table:table-cell>
        </table:table-row>
        <table:table-row>
          <table:table-cell table:style-name="Tabela1.A50" office:value-type="string">
            <text:p text:style-name="P17">8</text:p>
          </table:table-cell>
          <table:table-cell table:style-name="Tabela1.B50" office:value-type="string">
            <text:p text:style-name="P18">Łomżyńska Orkiestra Dęta </text:p>
            <text:p text:style-name="P18">18-400 Łomża,ul. Przykoszarowa 22</text:p>
          </table:table-cell>
          <table:table-cell table:style-name="Tabela1.C49" office:value-type="string">
            <text:p text:style-name="P18">,, Koniec nałogów – muzyka pomaga '' </text:p>
            <text:p text:style-name="P16">Profilaktyka I stopnia zadanie nr 7 </text:p>
            <text:p text:style-name="P16">Profilaktyka uniwersalna</text:p>
          </table:table-cell>
          <table:table-cell table:style-name="Tabela1.D51" office:value-type="string">
            <text:p text:style-name="P15">14.600 </text:p>
          </table:table-cell>
        </table:table-row>
        <table:table-row>
          <table:table-cell table:style-name="Tabela1.A50" office:value-type="string">
            <text:p text:style-name="P17">9</text:p>
          </table:table-cell>
          <table:table-cell table:style-name="Tabela1.B50" office:value-type="string">
            <text:p text:style-name="P18">,, Ja i Ty'' Stowarzyszenie Ludzi Aktywnie Naznaczonych </text:p>
            <text:p text:style-name="P18">18-400 Łomża,ul. Por. Łagody 1/19 <text:s/></text:p>
          </table:table-cell>
          <table:table-cell table:style-name="Tabela1.C49" office:value-type="string">
            <text:p text:style-name="P18">,, Warsztaty słowno – muzyczne ''</text:p>
            <text:p text:style-name="P16">Profilaktyka I stopnia zadanie nr 7</text:p>
            <text:p text:style-name="P16">Profilaktyka uniwersalna </text:p>
          </table:table-cell>
          <table:table-cell table:style-name="Tabela1.D51" office:value-type="string">
            <text:p text:style-name="P15">5.000 </text:p>
          </table:table-cell>
        </table:table-row>
        <table:table-row>
          <table:table-cell table:style-name="Tabela1.A50" office:value-type="string">
            <text:p text:style-name="P17">10</text:p>
          </table:table-cell>
          <table:table-cell table:style-name="Tabela1.B50" office:value-type="string">
            <text:p text:style-name="P18">Kuźnia Stowarzyszenie Działań Twórczych Dzieci i Młodzieży </text:p>
            <text:p text:style-name="P18">15-349 Białystok,ul. Dubois 25/39</text:p>
          </table:table-cell>
          <table:table-cell table:style-name="Tabela1.C49" office:value-type="string">
            <text:p text:style-name="P18">,, Wersalinka – Międzynarodowa Młodzieżowa Orkiestra Dęta </text:p>
            <text:p text:style-name="P16">Profilaktyka I stopnia zadanie nr 7</text:p>
            <text:p text:style-name="P16">Profilaktyka uniwersalna </text:p>
          </table:table-cell>
          <table:table-cell table:style-name="Tabela1.D51" office:value-type="string">
            <text:p text:style-name="P15">13.000 </text:p>
          </table:table-cell>
        </table:table-row>
        <table:table-row>
          <table:table-cell table:style-name="Tabela1.A50" office:value-type="string">
            <text:p text:style-name="P17">11</text:p>
          </table:table-cell>
          <table:table-cell table:style-name="Tabela1.B50" office:value-type="string">
            <text:p text:style-name="P18">Liga Obrony Kraju <text:s/>Biuro Podlaskiego Zarządu Wojewódzkiego </text:p>
            <text:p text:style-name="P18">15-124 Białystok,ul. Andersa 5 c</text:p>
          </table:table-cell>
          <table:table-cell table:style-name="Tabela1.C49" office:value-type="string">
            <text:p text:style-name="P18">,, Sporty obronne – trzeźwy umysł, sprawne ciało.''</text:p>
            <text:p text:style-name="P16">Profilaktyka I stopnia zadanie nr 7</text:p>
            <text:p text:style-name="P16">Profilaktyka uniwersalna </text:p>
          </table:table-cell>
          <table:table-cell table:style-name="Tabela1.D51" office:value-type="string">
            <text:p text:style-name="P15">0 * <text:span text:style-name="T9">1</text:span></text:p>
            <text:p text:style-name="P19"/>
          </table:table-cell>
        </table:table-row>
        <table:table-row>
          <table:table-cell table:style-name="Tabela1.A50" office:value-type="string">
            <text:p text:style-name="P17">12</text:p>
          </table:table-cell>
          <table:table-cell table:style-name="Tabela1.B50" office:value-type="string">
            <text:p text:style-name="P18">Fundacja Na Rzecz Ratownictwa Społecznego ŻYWA NADZIEJA </text:p>
            <text:p text:style-name="P18">18-403 Łomża ul. Zawadzka 55</text:p>
          </table:table-cell>
          <table:table-cell table:style-name="Tabela1.C49" office:value-type="string">
            <text:p text:style-name="P18">,, Przeciwdziałanie uzależnieniom i patologiom społecznym ''</text:p>
            <text:p text:style-name="P18">,, Pomoc przez duże P ''</text:p>
            <text:p text:style-name="P16">Profilaktyka I stopnia zadanie nr 7</text:p>
            <text:p text:style-name="P18"><text:span text:style-name="T12">Profilaktyka uniwersalna</text:span> </text:p>
          </table:table-cell>
          <table:table-cell table:style-name="Tabela1.D51" office:value-type="string">
            <text:p text:style-name="P15">0 * <text:span text:style-name="T9">2</text:span></text:p>
            <text:p text:style-name="P19"/>
          </table:table-cell>
        </table:table-row>
        <table:table-row>
          <table:table-cell table:style-name="Tabela1.A50" office:value-type="string">
            <text:p text:style-name="P17">13</text:p>
          </table:table-cell>
          <table:table-cell table:style-name="Tabela1.B50" office:value-type="string">
            <text:p text:style-name="P18">Ludowy Klub Sportowy Narew – Kurpiewski Łomża </text:p>
            <text:p text:style-name="P18">18-400 Łomża</text:p>
            <text:p text:style-name="P18">ul. Szosa Zambrowska 1/27 <text:s/></text:p>
          </table:table-cell>
          <table:table-cell table:style-name="Tabela1.C49" office:value-type="string">
            <text:p text:style-name="P18">,, Prowadzenie zajęć dla dzieci i młodzieży ''</text:p>
            <text:p text:style-name="P18">,, Nie piję, nie palę, wolę stadion i gimnastyczną salę ''.</text:p>
            <text:p text:style-name="P16">Profilaktyka I stopnia zadanie nr 7</text:p>
            <text:p text:style-name="P16">Profilaktyka uniwersalna </text:p>
          </table:table-cell>
          <table:table-cell table:style-name="Tabela1.D51" office:value-type="string">
            <text:p text:style-name="P15">16.000 </text:p>
          </table:table-cell>
        </table:table-row>
        <table:table-row>
          <table:table-cell table:style-name="Tabela1.A50" office:value-type="string">
            <text:p text:style-name="P17">14</text:p>
          </table:table-cell>
          <table:table-cell table:style-name="Tabela1.B50" office:value-type="string">
            <text:p text:style-name="P18">Uczniowski Klub Sportowy ,,Dziewiątka ''</text:p>
            <text:p text:style-name="P18">18 – 400 Łomża, ul. Ks. Anny 18 </text:p>
          </table:table-cell>
          <table:table-cell table:style-name="Tabela1.C49" office:value-type="string">
            <text:p text:style-name="P18">,, Koszykówka = zdrowie ''</text:p>
            <text:p text:style-name="P16">Profilaktyka I stopnia zadanie nr 7</text:p>
            <text:p text:style-name="P16">Profilaktyka uniwersalna </text:p>
          </table:table-cell>
          <table:table-cell table:style-name="Tabela1.D51" office:value-type="string">
            <text:p text:style-name="P15">20.000 </text:p>
          </table:table-cell>
        </table:table-row>
        <text:soft-page-break/>
        <table:table-row>
          <table:table-cell table:style-name="Tabela1.A50" office:value-type="string">
            <text:p text:style-name="P17">15</text:p>
          </table:table-cell>
          <table:table-cell table:style-name="Tabela1.B50" office:value-type="string">
            <text:p text:style-name="P18">Gimnazjalny Uczniowski Klub Sportowy ,,Olimpijczyk '' </text:p>
            <text:p text:style-name="P18">18-400 Łomża,ul. Ks. Anny 18 <text:s text:c="2"/></text:p>
          </table:table-cell>
          <table:table-cell table:style-name="Tabela1.C49" office:value-type="string">
            <text:p text:style-name="P18">Program szkolenia sportowego dzieci i młodzieży w sekcjach GUKS „Olimpijczyk” w Łomży </text:p>
            <text:p text:style-name="P16">Profilaktyka I stopnia zadanie nr 7</text:p>
            <text:p text:style-name="P16">Profilaktyka uniwersalna </text:p>
          </table:table-cell>
          <table:table-cell table:style-name="Tabela1.D51" office:value-type="string">
            <text:p text:style-name="P15">7.000 </text:p>
          </table:table-cell>
        </table:table-row>
        <table:table-row>
          <table:table-cell table:style-name="Tabela1.A50" office:value-type="string">
            <text:p text:style-name="P17">16</text:p>
          </table:table-cell>
          <table:table-cell table:style-name="Tabela1.B50" office:value-type="string">
            <text:p text:style-name="P18">Gimnazjalny Uczniowski Klub Sportowy „Dwójka” </text:p>
            <text:p text:style-name="P18">18-403 Łomża,ul. Niemcewicza 17 <text:s/></text:p>
          </table:table-cell>
          <table:table-cell table:style-name="Tabela1.C49" office:value-type="string">
            <text:p text:style-name="P18">,, Sobą być dobrze żyć ''</text:p>
            <text:p text:style-name="P16">Profilaktyka I stopnia zadanie nr 7</text:p>
            <text:p text:style-name="P16">Profilaktyka uniwersalna </text:p>
          </table:table-cell>
          <table:table-cell table:style-name="Tabela1.D51" office:value-type="string">
            <text:p text:style-name="P15">7.000 </text:p>
          </table:table-cell>
        </table:table-row>
        <table:table-row>
          <table:table-cell table:style-name="Tabela1.A50" office:value-type="string">
            <text:p text:style-name="P17">17</text:p>
          </table:table-cell>
          <table:table-cell table:style-name="Tabela1.B50" office:value-type="string">
            <text:p text:style-name="P18">Uczniowski Klub Sportowy ,, Technik '' </text:p>
            <text:p text:style-name="P18">18-400 Łomża,ul. Zielona 21 <text:s/></text:p>
          </table:table-cell>
          <table:table-cell table:style-name="Tabela1.C49" office:value-type="string">
            <text:p text:style-name="P18">,, Prowadzenie nieodpłatnych zajęć sportowych ( gry sportowe, siłownia, zapasy ) dla młodzieży w czasie wolnym od obowiązków szkolnych.''</text:p>
            <text:p text:style-name="P16">Profilaktyka I stopnia zadanie nr 7</text:p>
            <text:p text:style-name="P16">Profilaktyka uniwersalna </text:p>
          </table:table-cell>
          <table:table-cell table:style-name="Tabela1.D51" office:value-type="string">
            <text:p text:style-name="P15">7.000 </text:p>
          </table:table-cell>
        </table:table-row>
        <table:table-row>
          <table:table-cell table:style-name="Tabela1.A50" office:value-type="string">
            <text:p text:style-name="P17">18</text:p>
          </table:table-cell>
          <table:table-cell table:style-name="Tabela1.B50" office:value-type="string">
            <text:p text:style-name="P18">Uczniowski Klub Sportowy ,, Żak '' przy Zespole Szkół Ogólnokształcących </text:p>
            <text:p text:style-name="P18">18-400 Łomża,ul. Bernatowicza 4 <text:s text:c="2"/></text:p>
          </table:table-cell>
          <table:table-cell table:style-name="Tabela1.C49" office:value-type="string">
            <text:p text:style-name="P18">,, Organizowanie nieodpłatnych pozalekcyjnych zajęć sportowych jako alternatywnych form spędzania wolnego czasu przez dzieci i młodzież ''</text:p>
            <text:p text:style-name="P16">Profilaktyka I stopnia zadanie nr 7</text:p>
            <text:p text:style-name="P16">Profilaktyka uniwersalna </text:p>
          </table:table-cell>
          <table:table-cell table:style-name="Tabela1.D51" office:value-type="string">
            <text:p text:style-name="P15">13.000 </text:p>
          </table:table-cell>
        </table:table-row>
        <table:table-row>
          <table:table-cell table:style-name="Tabela1.A50" office:value-type="string">
            <text:p text:style-name="P17">19</text:p>
          </table:table-cell>
          <table:table-cell table:style-name="Tabela1.B50" office:value-type="string">
            <text:p text:style-name="P18">Ludowy Łomżyński Klub Sportowy ,, Prefbet Śniadowo ''</text:p>
            <text:p text:style-name="P18">18-400 Łomża,ul. Wojska Polskiego 113 <text:s/></text:p>
          </table:table-cell>
          <table:table-cell table:style-name="Tabela1.C49" office:value-type="string">
            <text:p text:style-name="P18">,, Nie palę, nie piję i na sportowo żyję '' </text:p>
            <text:p text:style-name="P16">Profilaktyka I stopnia zadanie nr 7</text:p>
            <text:p text:style-name="P16">Profilaktyka uniwersalna </text:p>
          </table:table-cell>
          <table:table-cell table:style-name="Tabela1.D51" office:value-type="string">
            <text:p text:style-name="P15">5.000 </text:p>
          </table:table-cell>
        </table:table-row>
        <table:table-row>
          <table:table-cell table:style-name="Tabela1.A50" office:value-type="string">
            <text:p text:style-name="P17">20</text:p>
          </table:table-cell>
          <table:table-cell table:style-name="Tabela1.B50" office:value-type="string">
            <text:p text:style-name="P18">Młodzieżowy Łomżyński Klub Sportowy </text:p>
            <text:p text:style-name="P18">18 – 400 Łomża,ul. Zjazd 18 <text:s/></text:p>
          </table:table-cell>
          <table:table-cell table:style-name="Tabela1.C49" office:value-type="string">
            <text:p text:style-name="P18">,, Zabawa i sport bez używek ''</text:p>
            <text:p text:style-name="P16">Profilaktyka I stopnia zadanie nr 7</text:p>
            <text:p text:style-name="P16">Profilaktyka uniwersalna </text:p>
          </table:table-cell>
          <table:table-cell table:style-name="Tabela1.D51" office:value-type="string">
            <text:p text:style-name="P15">25.000 </text:p>
          </table:table-cell>
        </table:table-row>
        <table:table-row>
          <table:table-cell table:style-name="Tabela1.A50" office:value-type="string">
            <text:p text:style-name="P17">21</text:p>
          </table:table-cell>
          <table:table-cell table:style-name="Tabela1.B50" office:value-type="string">
            <text:p text:style-name="P18">Uczniowski Klub Sportowy ,, Butterfly ''</text:p>
            <text:p text:style-name="P18">18-400 Łomża,ul. Rycerska 2/73 <text:s text:c="2"/></text:p>
          </table:table-cell>
          <table:table-cell table:style-name="Tabela1.C49" office:value-type="string">
            <text:p text:style-name="P18">,, Picie czy palenie ? Wybieram na basen chodzenie '' </text:p>
            <text:p text:style-name="P16">Profilaktyka I stopnia zadanie nr 7</text:p>
            <text:p text:style-name="P16">Profilaktyka uniwersalna </text:p>
          </table:table-cell>
          <table:table-cell table:style-name="Tabela1.D51" office:value-type="string">
            <text:p text:style-name="P15">7.000 </text:p>
          </table:table-cell>
        </table:table-row>
        <table:table-row>
          <table:table-cell table:style-name="Tabela1.A50" office:value-type="string">
            <text:p text:style-name="P17">22</text:p>
          </table:table-cell>
          <table:table-cell table:style-name="Tabela1.B50" office:value-type="string">
            <text:p text:style-name="P18">Sportowy Klub Tenisa Stołowego </text:p>
            <text:p text:style-name="P18">18-400 Łomża,ul. Plac Kościuszki 3 </text:p>
          </table:table-cell>
          <table:table-cell table:style-name="Tabela1.C49" office:value-type="string">
            <text:p text:style-name="P18">,, Organizowanie nieodpłatnych pozalekcyjnych zajęć szkolnych z tenisa stołowego ''</text:p>
            <text:p text:style-name="P18"><text:span text:style-name="T12">Profilaktyka I stopnia zadanie nr 7</text:span> </text:p>
            <text:p text:style-name="P16">Profilaktyka uniwersalna</text:p>
          </table:table-cell>
          <table:table-cell table:style-name="Tabela1.D51" office:value-type="string">
            <text:p text:style-name="P15">11.000 </text:p>
          </table:table-cell>
        </table:table-row>
        <table:table-row>
          <table:table-cell table:style-name="Tabela1.A50" office:value-type="string">
            <text:p text:style-name="P17">23</text:p>
          </table:table-cell>
          <table:table-cell table:style-name="Tabela1.B50" office:value-type="string">
            <text:p text:style-name="P18">Klub Sportowy ,, Agrobiznes ''</text:p>
            <text:p text:style-name="P18">18-400 Łomża,ul. Studencka 19 </text:p>
          </table:table-cell>
          <table:table-cell table:style-name="Tabela1.C49" office:value-type="string">
            <text:p text:style-name="P18">,, Sport to nasza pasja – zajęcia z badmintona 2013 '' </text:p>
            <text:p text:style-name="P16">Profilaktyka I stopnia zadanie nr 7 </text:p>
            <text:p text:style-name="P16">Profilaktyka uniwersalna</text:p>
          </table:table-cell>
          <table:table-cell table:style-name="Tabela1.D51" office:value-type="string">
            <text:p text:style-name="P15">4.000 </text:p>
          </table:table-cell>
        </table:table-row>
        <table:table-row>
          <table:table-cell table:style-name="Tabela1.A50" office:value-type="string">
            <text:p text:style-name="P17">24</text:p>
          </table:table-cell>
          <table:table-cell table:style-name="Tabela1.B50" office:value-type="string">
            <text:p text:style-name="P18">Uczniowski Klub Sportowy ,, Herkules '' </text:p>
            <text:p text:style-name="P18">18-400 Łomża,ul. Reymonta 9 </text:p>
          </table:table-cell>
          <table:table-cell table:style-name="Tabela1.C49" office:value-type="string">
            <text:p text:style-name="P18">,, Być sprawnym i zdrowym '' </text:p>
            <text:p text:style-name="P16">Profilaktyka I stopnia zadanie nr 7 </text:p>
            <text:p text:style-name="P16">Profilaktyka uniwersalna</text:p>
          </table:table-cell>
          <table:table-cell table:style-name="Tabela1.D51" office:value-type="string">
            <text:p text:style-name="P15">5.000 </text:p>
          </table:table-cell>
        </table:table-row>
        <table:table-row>
          <table:table-cell table:style-name="Tabela1.A50" office:value-type="string">
            <text:p text:style-name="P17">25</text:p>
          </table:table-cell>
          <table:table-cell table:style-name="Tabela1.B50" office:value-type="string">
            <text:p text:style-name="P18">Klub Sportowy ,, Łomżanie ''</text:p>
            <text:p text:style-name="P18">18-400 Łomża,ul. Por. Łagody 12/12 <text:s/></text:p>
          </table:table-cell>
          <table:table-cell table:style-name="Tabela1.C49" office:value-type="string">
            <text:p text:style-name="P18">,, Biegam, trenuję, rywalizuję <text:s/>- bo swoje zdrowie szanuję ''</text:p>
            <text:p text:style-name="P16">Profilaktyka I stopnia zadanie nr 7 </text:p>
            <text:p text:style-name="P16">Profilaktyka uniwersalna</text:p>
          </table:table-cell>
          <table:table-cell table:style-name="Tabela1.D51" office:value-type="string">
            <text:p text:style-name="P15">4.000 </text:p>
          </table:table-cell>
        </table:table-row>
        <table:table-row>
          <table:table-cell table:style-name="Tabela1.A50" office:value-type="string">
            <text:p text:style-name="P17">26</text:p>
          </table:table-cell>
          <table:table-cell table:style-name="Tabela1.B50" office:value-type="string">
            <text:p text:style-name="P18">Klub Uczelniany AZS Państwowej Wyższej Szkoły Informatyki i Przedsiębiorczości w Łomży</text:p>
            <text:p text:style-name="P18">18-400 Łomża,ul. Akademicka 14</text:p>
          </table:table-cell>
          <table:table-cell table:style-name="Tabela1.C49" office:value-type="string">
            <text:p text:style-name="P18">,, Kultura fizyczna atrakcyjnym sposobem na spędzenie czasu wolnego przez studentów i młodzież szkolną ''.</text:p>
            <text:p text:style-name="P16">Profilaktyka I stopnia zadanie nr 7 </text:p>
            <text:p text:style-name="P16">Profilaktyka uniwersalna</text:p>
          </table:table-cell>
          <table:table-cell table:style-name="Tabela1.D51" office:value-type="string">
            <text:p text:style-name="P15">10.000 </text:p>
          </table:table-cell>
        </table:table-row>
        <table:table-row table:style-name="Tabela1.29">
          <table:table-cell table:style-name="Tabela1.A50" office:value-type="string">
            <text:p text:style-name="P17">27</text:p>
          </table:table-cell>
          <table:table-cell table:style-name="Tabela1.B50" office:value-type="string">
            <text:p text:style-name="P18">Uczniowski Klub Sportowy ,, Jedynka '' </text:p>
            <text:p text:style-name="P18">18-400 Łomża,ul. Reymonta 9 </text:p>
          </table:table-cell>
          <table:table-cell table:style-name="Tabela1.C49" office:value-type="string">
            <text:p text:style-name="P18">,, Razem gramy w siatkówkę, razem dbamy o swoją główkę, a kiedy przychodzi zabawy czas to używki nie bawią nas .''</text:p>
            <text:p text:style-name="P16">Profilaktyka I stopnia zadanie nr 7</text:p>
            <text:p text:style-name="P16">Profilaktyka uniwersalna</text:p>
          </table:table-cell>
          <table:table-cell table:style-name="Tabela1.D51" office:value-type="string">
            <text:p text:style-name="P15">7.000 </text:p>
          </table:table-cell>
        </table:table-row>
        <table:table-row>
          <table:table-cell table:style-name="Tabela1.A50" office:value-type="string">
            <text:p text:style-name="P17">28</text:p>
          </table:table-cell>
          <table:table-cell table:style-name="Tabela1.B50" office:value-type="string">
            <text:p text:style-name="P18">Uczniowski Klub Sportowy ,, Return ''</text:p>
            <text:p text:style-name="P18">18-400 Łomża,ul. Senatorska 13 <text:s/></text:p>
          </table:table-cell>
          <table:table-cell table:style-name="Tabela1.C49" office:value-type="string">
            <text:p text:style-name="P18">,, Przyjazny kort ''</text:p>
            <text:p text:style-name="P16">Profilaktyka I stopnia zadanie nr 7</text:p>
            <text:p text:style-name="P18"><text:span text:style-name="T12">Profilaktyka uniwersalna</text:span> </text:p>
          </table:table-cell>
          <table:table-cell table:style-name="Tabela1.D51" office:value-type="string">
            <text:p text:style-name="P15">7.000</text:p>
          </table:table-cell>
        </table:table-row>
        <table:table-row>
          <table:table-cell table:style-name="Tabela1.A50" office:value-type="string">
            <text:p text:style-name="P17">29</text:p>
          </table:table-cell>
          <table:table-cell table:style-name="Tabela1.B50" office:value-type="string">
            <text:p text:style-name="P18">Międzyszkolny Uczniowski Klub Sportowy Łomżyńska Akademia Szachowa Leonardo</text:p>
            <text:p text:style-name="P18">18-400 Łomża,ul. Woziwodzka 1 </text:p>
          </table:table-cell>
          <table:table-cell table:style-name="Tabela1.C49" office:value-type="string">
            <text:p text:style-name="P18">,, Organizowanie nieodpłatnych pozalekcyjnych zajęć jako alternatywnych form spędzania czasu wolnego przez dzieci i młodzież ze środowisk szczególnie zagrożonych patologiami” </text:p>
            <text:p text:style-name="P16">Profilaktyka I stopnia zadanie nr 7</text:p>
            <text:p text:style-name="P16">Profilaktyka uniwersalna </text:p>
          </table:table-cell>
          <table:table-cell table:style-name="Tabela1.D51" office:value-type="string">
            <text:p text:style-name="P15">5.000 </text:p>
          </table:table-cell>
        </table:table-row>
        <table:table-row>
          <table:table-cell table:style-name="Tabela1.A50" office:value-type="string">
            <text:p text:style-name="P17">30</text:p>
          </table:table-cell>
          <table:table-cell table:style-name="Tabela1.B50" office:value-type="string">
            <text:p text:style-name="P18">Uczniowski Klub Sportowy ,, Piątka '' </text:p>
            <text:p text:style-name="P18">18-400 Łomża,ul. Polna 40a </text:p>
          </table:table-cell>
          <table:table-cell table:style-name="Tabela1.C49" office:value-type="string">
            <text:p text:style-name="P18">,, Nauka – Sport – Zabawa – Wypoczynek ''</text:p>
            <text:p text:style-name="P16">Profilaktyka I stopnia zadanie nr 7</text:p>
            <text:p text:style-name="P16">Profilaktyka uniwersalna </text:p>
          </table:table-cell>
          <table:table-cell table:style-name="Tabela1.D51" office:value-type="string">
            <text:p text:style-name="P15">9.000 </text:p>
          </table:table-cell>
        </table:table-row>
        <table:table-row>
          <table:table-cell table:style-name="Tabela1.A50" office:value-type="string">
            <text:p text:style-name="P17">31</text:p>
          </table:table-cell>
          <table:table-cell table:style-name="Tabela1.B50" office:value-type="string">
            <text:p text:style-name="P18">Łomżyński Międzyszkolny Uczniowski Klub Sportowy „TĘCZA”</text:p>
            <text:p text:style-name="P18">18-400 Łomża,ul. Sadowa 12</text:p>
          </table:table-cell>
          <table:table-cell table:style-name="Tabela1.C49" office:value-type="string">
            <text:p text:style-name="P18">,, Zajęcia sportowe alternatywą uzależnień ''</text:p>
            <text:p text:style-name="P20">Profilaktyka I stopnia zadanie nr 7</text:p>
            <text:p text:style-name="P20">Profilaktyka uniwersalna </text:p>
          </table:table-cell>
          <table:table-cell table:style-name="Tabela1.D51" office:value-type="string">
            <text:p text:style-name="P15">9.000 </text:p>
          </table:table-cell>
        </table:table-row>
        <table:table-row>
          <table:table-cell table:style-name="Tabela1.A50" office:value-type="string">
            <text:p text:style-name="P17">32</text:p>
          </table:table-cell>
          <table:table-cell table:style-name="Tabela1.B50" office:value-type="string">
            <text:p text:style-name="P18">Klub Szachowy ,, MARATON ''</text:p>
            <text:p text:style-name="P18">18-400 Łomża</text:p>
            <text:p text:style-name="P18">ul. M. C. Skłodowskiej 2 <text:s/></text:p>
          </table:table-cell>
          <table:table-cell table:style-name="Tabela1.C49" office:value-type="string">
            <text:p text:style-name="P18">,,Prowadzenie szkolenia oraz udział we współzawodnictwie dzieci i młodzieży w dyscyplinie szachy.''</text:p>
            <text:p text:style-name="P20">Profilaktyka I stopnia zadanie nr 7</text:p>
            <text:p text:style-name="P20">Profilaktyka uniwersalna </text:p>
          </table:table-cell>
          <table:table-cell table:style-name="Tabela1.D51" office:value-type="string">
            <text:p text:style-name="P15">5.000 </text:p>
          </table:table-cell>
        </table:table-row>
        <table:table-row>
          <table:table-cell table:style-name="Tabela1.A50" office:value-type="string">
            <text:p text:style-name="P17">33</text:p>
          </table:table-cell>
          <table:table-cell table:style-name="Tabela1.B50" office:value-type="string">
            <text:p text:style-name="P18">Klub Żeglarski „ZEFIR ''</text:p>
            <text:p text:style-name="P18">18-400 Łomża,ul. Chopina 2/12 </text:p>
          </table:table-cell>
          <table:table-cell table:style-name="Tabela1.C49" office:value-type="string">
            <text:p text:style-name="P18">Regaty Żeglarskie na Jeziorze Rajgrodzkim ,, Wakacje pod żaglami '<text:span text:style-name="T7">'</text:span><text:span text:style-name="T8">Profilaktyka I stopnia zadanie nr 7</text:span></text:p>
            <text:p text:style-name="P20">Profilaktyka uniwersalna </text:p>
          </table:table-cell>
          <table:table-cell table:style-name="Tabela1.D51" office:value-type="string">
            <text:p text:style-name="P15">5.000 </text:p>
          </table:table-cell>
        </table:table-row>
        <table:table-row>
          <table:table-cell table:style-name="Tabela1.A50" office:value-type="string">
            <text:p text:style-name="P17">34</text:p>
          </table:table-cell>
          <table:table-cell table:style-name="Tabela1.B50" office:value-type="string">
            <text:p text:style-name="P18">Klub Sportowy,, PERSPEKTYWA'' </text:p>
            <text:p text:style-name="P18">18-400 Łomża,ul. Kazańska 1 </text:p>
          </table:table-cell>
          <table:table-cell table:style-name="Tabela1.C49" office:value-type="string">
            <text:p text:style-name="P18">,, Trenuję, robię wyniki – odrzucam papierosy, alkohol i narkotyki ''.</text:p>
            <text:p text:style-name="P21">Profilaktyka I stopnia zadanie nr 7 </text:p>
            <text:p text:style-name="P21">Profilaktyka uniwersalna </text:p>
          </table:table-cell>
          <table:table-cell table:style-name="Tabela1.D51" office:value-type="string">
            <text:p text:style-name="P15">12.000 </text:p>
          </table:table-cell>
        </table:table-row>
        <text:soft-page-break/>
        <table:table-row>
          <table:table-cell table:style-name="Tabela1.A50" office:value-type="string">
            <text:p text:style-name="P17">35</text:p>
          </table:table-cell>
          <table:table-cell table:style-name="Tabela1.B50" office:value-type="string">
            <text:p text:style-name="P18">Stowarzyszenie ,, Dlatego Warto ''</text:p>
            <text:p text:style-name="P18">18-400 Łomża,ul. Fabryczna 9A</text:p>
          </table:table-cell>
          <table:table-cell table:style-name="Tabela1.C49" office:value-type="string">
            <text:p text:style-name="P18">,, Rozwój profesjonalnych form pomocy psychologicznej i socjoterapeutycznej ( dla dzieci i młodzieży wychowującej się w rodzinach dotkniętych problemem alkoholowym, narkomanią i przemocą w rodzinie ''</text:p>
            <text:p text:style-name="P18"><text:span text:style-name="T8">Profilaktyka II stopnia zadanie nr 1</text:span> </text:p>
            <text:p text:style-name="P16">Profilaktyka selektywna</text:p>
          </table:table-cell>
          <table:table-cell table:style-name="Tabela1.D51" office:value-type="string">
            <text:p text:style-name="P15">5.400 </text:p>
          </table:table-cell>
        </table:table-row>
        <table:table-row>
          <table:table-cell table:style-name="Tabela1.A50" office:value-type="string">
            <text:p text:style-name="P17">36</text:p>
          </table:table-cell>
          <table:table-cell table:style-name="Tabela1.B50" office:value-type="string">
            <text:p text:style-name="P18">Towarzystwo Przyjaciół Dzieci Oddział Okręgowy w Łomży </text:p>
            <text:p text:style-name="P18">18-400 Łom<text:span text:style-name="T16">ż</text:span>a,ul. Mickiewicza 12 </text:p>
          </table:table-cell>
          <table:table-cell table:style-name="Tabela1.C49" office:value-type="string">
            <text:p text:style-name="P18">,, Dziękuję NIE '' realizacja programu socjoterapeutycznego dla dzieci z rodzin dysfunkcyjnych dotkniętych problemem alkoholowym ''</text:p>
            <text:p text:style-name="P16">Profilaktyka II stopnia zadanie nr 2 </text:p>
            <text:p text:style-name="P16">Profilaktyka selektywna </text:p>
          </table:table-cell>
          <table:table-cell table:style-name="Tabela1.D51" office:value-type="string">
            <text:p text:style-name="P15">32.000 </text:p>
          </table:table-cell>
        </table:table-row>
        <table:table-row>
          <table:table-cell table:style-name="Tabela1.A50" office:value-type="string">
            <text:p text:style-name="P17">37</text:p>
          </table:table-cell>
          <table:table-cell table:style-name="Tabela1.B50" office:value-type="string">
            <text:p text:style-name="P18">Bractwo Trzeźwości im. Św. Maksymiliana Kolbego</text:p>
            <text:p text:style-name="P18">18-400 Łomża,ul. Krzywe Koło 3 </text:p>
          </table:table-cell>
          <table:table-cell table:style-name="Tabela1.C49" office:value-type="string">
            <text:p text:style-name="P18">„Prowadzenie świetlicy dla dzieci z rodzin dysfunkcyjnych”</text:p>
            <text:p text:style-name="P16">Profilaktyka II stopnia zadanie nr 2 </text:p>
            <text:p text:style-name="P16">Profilaktyka selektywna </text:p>
          </table:table-cell>
          <table:table-cell table:style-name="Tabela1.D51" office:value-type="string">
            <text:p text:style-name="P15">24.000</text:p>
          </table:table-cell>
        </table:table-row>
        <table:table-row>
          <table:table-cell table:style-name="Tabela1.A50" office:value-type="string">
            <text:p text:style-name="P17">38</text:p>
          </table:table-cell>
          <table:table-cell table:style-name="Tabela1.B50" office:value-type="string">
            <text:p text:style-name="P18">Caritas Diecezji Łomżyńskiej </text:p>
            <text:p text:style-name="P18">18-400 Łomża,ul. Rybaki 1 </text:p>
          </table:table-cell>
          <table:table-cell table:style-name="Tabela1.C49" office:value-type="string">
            <text:p text:style-name="P18">,,Prowadzenie Świetlicy Socjoterapeutycznej Caritas dla dzieci i młodzieży z grup podwyższonego ryzyka, tj wychowujących się w rodzinach dysfunkcyjnych,dotkniętych problemem alkoholowym, przemocą w rodzinie, bezrobociem .''</text:p>
            <text:p text:style-name="P16">Profilaktyka II stopnia zadanie nr 2 </text:p>
            <text:p text:style-name="P18"><text:span text:style-name="T12">Profilaktyka selektywna </text:span><text:s/></text:p>
          </table:table-cell>
          <table:table-cell table:style-name="Tabela1.D51" office:value-type="string">
            <text:p text:style-name="P15">28.000 </text:p>
          </table:table-cell>
        </table:table-row>
        <table:table-row>
          <table:table-cell table:style-name="Tabela1.A50" office:value-type="string">
            <text:p text:style-name="P17">39</text:p>
          </table:table-cell>
          <table:table-cell table:style-name="Tabela1.B50" office:value-type="string">
            <text:p text:style-name="P18">Międzyszkolny Uczniowski Klub Sportowy Łomżyńska Akademia Szachowa Leonardo </text:p>
            <text:p text:style-name="P18">18-400 Łomża,ul. Woziwodzka 1 </text:p>
          </table:table-cell>
          <table:table-cell table:style-name="Tabela1.C49" office:value-type="string">
            <text:p text:style-name="P18">Świetlica opiekuńczo – wychowawcza ,, Planeta pasji ''</text:p>
            <text:p text:style-name="P16">Profilaktyka II stopnia zadanie nr 2 <text:s/></text:p>
            <text:p text:style-name="P16">Profilaktyka selektywna </text:p>
            <text:p text:style-name="P18"/>
          </table:table-cell>
          <table:table-cell table:style-name="Tabela1.D51" office:value-type="string">
            <text:p text:style-name="P15">8.000 </text:p>
          </table:table-cell>
        </table:table-row>
        <table:table-row>
          <table:table-cell table:style-name="Tabela1.A50" office:value-type="string">
            <text:p text:style-name="P17">40</text:p>
          </table:table-cell>
          <table:table-cell table:style-name="Tabela1.B50" office:value-type="string">
            <text:p text:style-name="P18">Stowarzyszenie Wspierania Poradnictwa Obywatelskiego </text:p>
            <text:p text:style-name="P18">18-400 Łomża</text:p>
            <text:p text:style-name="P18">ul. Szosa Zambrowska 1/27 <text:s/></text:p>
          </table:table-cell>
          <table:table-cell table:style-name="Tabela1.C49" office:value-type="string">
            <text:p text:style-name="P18">„Poradnictwo prawne i obywatelskie dla członków rodzin z problemem alkoholowym oraz problemem <text:s/>przemocy w rodzinie” </text:p>
            <text:p text:style-name="P16">Profilaktyka II stopnia zadanie nr 4</text:p>
            <text:p text:style-name="P16">Profilaktyka selektywna <text:s/></text:p>
          </table:table-cell>
          <table:table-cell table:style-name="Tabela1.D51" office:value-type="string">
            <text:p text:style-name="P15">7.000 </text:p>
          </table:table-cell>
        </table:table-row>
        <table:table-row>
          <table:table-cell table:style-name="Tabela1.A50" office:value-type="string">
            <text:p text:style-name="P17">41</text:p>
          </table:table-cell>
          <table:table-cell table:style-name="Tabela1.B50" office:value-type="string">
            <text:p text:style-name="P18">Bractwo Trzeźwości im. Św. Maksymiliana Kolbego</text:p>
            <text:p text:style-name="P18">18-400 Łomża,ul. Krzywe Koło 3 </text:p>
          </table:table-cell>
          <table:table-cell table:style-name="Tabela1.C49" office:value-type="string">
            <text:p text:style-name="P18">,, Warsztaty dla osób uzależnionych i współuzależnionych oraz osób podejmujących dobrowolną <text:s/>abstynencję '' </text:p>
            <text:p text:style-name="P16">Profilaktyka III stopnia zadanie nr 1</text:p>
            <text:p text:style-name="P16">Profilaktyka wskazująca </text:p>
          </table:table-cell>
          <table:table-cell table:style-name="Tabela1.D51" office:value-type="string">
            <text:p text:style-name="P15">5.000 </text:p>
          </table:table-cell>
        </table:table-row>
        <table:table-row>
          <table:table-cell table:style-name="Tabela1.A50" office:value-type="string">
            <text:p text:style-name="P17"/>
          </table:table-cell>
          <table:table-cell table:style-name="Tabela1.B50" office:value-type="string">
            <text:p text:style-name="P13"/>
          </table:table-cell>
          <table:table-cell table:style-name="Tabela1.C49" office:value-type="string">
            <text:p text:style-name="P22">§ 2820 razem: </text:p>
          </table:table-cell>
          <table:table-cell table:style-name="Tabela1.D51" office:value-type="string">
            <text:p text:style-name="P23">400.000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5"><text:span text:style-name="T7">Dział 851 – Ochrona zdrowia, Rozdział 85154 – przeciwdziałanie alkoholizmowi, </text:span>§ 2830 – <text:s/><text:span text:style-name="T7">100.000 zł </text:span></text:p>
          </table:table-cell>
          <table:table-cell table:style-name="Tabela1.D51" office:value-type="string">
            <text:p text:style-name="P11"/>
          </table:table-cell>
        </table:table-row>
        <table:table-row>
          <table:table-cell table:style-name="Tabela1.A50" office:value-type="string">
            <text:p text:style-name="P17">42</text:p>
          </table:table-cell>
          <table:table-cell table:style-name="Tabela1.B50" office:value-type="string">
            <text:p text:style-name="P18">Parafia Rzymskokatolicka pw. Krzyża Świętego w Łomży </text:p>
            <text:p text:style-name="P18">18-403 Łomża,ul. Zawadzka 55</text:p>
          </table:table-cell>
          <table:table-cell table:style-name="Tabela1.C49" office:value-type="string">
            <text:p text:style-name="P18">,, Prowadzenie zajęć w świetlicy socjoterapeutycznej ,, Promyk Nadziei '' realizacja zadań z zakresu profilaktyki, rozwiązywania problemów alkoholowych oraz patologii społecznej w 2013 roku</text:p>
            <text:p text:style-name="P16">Profilaktyka II stopnia zadanie nr 2 </text:p>
            <text:p text:style-name="P16">Profilaktyka selektywna </text:p>
          </table:table-cell>
          <table:table-cell table:style-name="Tabela1.D51" office:value-type="string">
            <text:p text:style-name="P14">38.000 </text:p>
          </table:table-cell>
        </table:table-row>
        <table:table-row>
          <table:table-cell table:style-name="Tabela1.A50" office:value-type="string">
            <text:p text:style-name="P17">43</text:p>
          </table:table-cell>
          <table:table-cell table:style-name="Tabela1.B50" office:value-type="string">
            <text:p text:style-name="P18">Diecezja Łomżyńska Parafia Rzymskokatolicka <text:s/>pw. św. Andrzeja Boboli </text:p>
            <text:p text:style-name="P18">18-400 Łomża, ul. Wąska 93 </text:p>
          </table:table-cell>
          <table:table-cell table:style-name="Tabela1.C49" office:value-type="string">
            <text:p text:style-name="P18">,, Prowadzenie całoroczne zajęć świetlicy opiekuńczo – wychowawczej </text:p>
            <text:p text:style-name="P18">,, Lumen '' przy parafii św. Andrzeja Boboli w Łomży</text:p>
            <text:p text:style-name="P16">Profilaktyka II stopnia zadanie nr 2 <text:s/></text:p>
            <text:p text:style-name="P18"><text:span text:style-name="T12">Profilaktyka selektywna</text:span> <text:s/></text:p>
          </table:table-cell>
          <table:table-cell table:style-name="Tabela1.D51" office:value-type="string">
            <text:p text:style-name="P14">19.550 </text:p>
          </table:table-cell>
        </table:table-row>
        <table:table-row>
          <table:table-cell table:style-name="Tabela1.A50" office:value-type="string">
            <text:p text:style-name="P17">44</text:p>
          </table:table-cell>
          <table:table-cell table:style-name="Tabela1.B50" office:value-type="string">
            <text:p text:style-name="P18">Diecezja Łomżyńska Parafia Rzymskokatolicka pw. Św. Brunona Bonifacego z Kwerfurtu BM </text:p>
            <text:p text:style-name="P18">18-400 Łomża,ul. Wojska Polskiego 135 <text:s text:c="2"/></text:p>
          </table:table-cell>
          <table:table-cell table:style-name="Tabela1.C49" office:value-type="string">
            <text:p text:style-name="P18">,, Szansa '' - program wychowawczo – profilaktyczny dla Parafialnej świetlicy dziecięcej ,, Bonifacy '' </text:p>
            <text:p text:style-name="P16">Profilaktyka II stopnia zadanie nr 2 </text:p>
            <text:p text:style-name="P18"><text:span text:style-name="T12">Profilaktyka selektywna</text:span> </text:p>
          </table:table-cell>
          <table:table-cell table:style-name="Tabela1.D51" office:value-type="string">
            <text:p text:style-name="P14">22.800 </text:p>
          </table:table-cell>
        </table:table-row>
        <table:table-row>
          <table:table-cell table:style-name="Tabela1.A50" office:value-type="string">
            <text:p text:style-name="P17"/>
          </table:table-cell>
          <table:table-cell table:style-name="Tabela1.B50" office:value-type="string">
            <text:p text:style-name="P13"/>
          </table:table-cell>
          <table:table-cell table:style-name="Tabela1.C49" office:value-type="string">
            <text:p text:style-name="P22">§ 2830 razem :</text:p>
          </table:table-cell>
          <table:table-cell table:style-name="Tabela1.D51" office:value-type="string">
            <text:p text:style-name="P23">80.350</text:p>
          </table:table-cell>
        </table:table-row>
        <table:table-row>
          <table:table-cell table:style-name="Tabela1.A50" office:value-type="string">
            <text:p text:style-name="P17"/>
          </table:table-cell>
          <table:table-cell table:style-name="Tabela1.B50" office:value-type="string">
            <text:p text:style-name="P13"/>
          </table:table-cell>
          <table:table-cell table:style-name="Tabela1.A2" office:value-type="string">
            <text:p text:style-name="P22"><text:s/>§ 2820 i § 2830 <text:s/>łącznie </text:p>
          </table:table-cell>
          <table:table-cell table:style-name="Tabela1.D50" office:value-type="string">
            <text:p text:style-name="P23">480.350 </text:p>
          </table:table-cell>
        </table:table-row>
        <table:table-row>
          <table:table-cell table:style-name="Tabela1.A51" office:value-type="string">
            <text:p text:style-name="P17"/>
          </table:table-cell>
          <table:table-cell table:style-name="Tabela1.A51" office:value-type="string">
            <text:p text:style-name="P13"/>
          </table:table-cell>
          <table:table-cell table:style-name="Tabela1.A51" office:value-type="string">
            <text:p text:style-name="P26">Dział 851 – Ochrona zdrowia, Rozdział 85153 – Zwalczanie narkomanii , § 2820 – <text:s/>- 10.000 zł </text:p>
          </table:table-cell>
          <table:table-cell table:style-name="Tabela1.D51" office:value-type="string">
            <text:p text:style-name="P11"><text:span text:style-name="T4">0 * </text:span><text:span text:style-name="T10">3 </text:span></text:p>
          </table:table-cell>
        </table:table-row>
      </table:table>
      <text:p text:style-name="P1"/>
      <text:p text:style-name="P2"/>
      <text:p text:style-name="P12"><text:span text:style-name="T13"><text:s/>* </text:span><text:span text:style-name="T11">1 </text:span><text:span text:style-name="T13"><text:s/></text:span>- Oferta <text:s/>Ligi Obrony Kraju Biuro Podlaskiego Zarząd Wojewódzki, <text:s/>15 – 124 Białystok, ul. Andersa 5 c, pt.: ,, Sporty obronne – trzeźwy umysł, sprawne ciało'' - uzyskała negatywną ocenę merytoryczą z uwagi na brak powiązania z zadania<text:span text:style-name="T16">m</text:span>i <text:s/>określonymi w w/w Konkursie.</text:p>
      <text:p text:style-name="P12"/>
      <text:p text:style-name="P12"><text:span text:style-name="T13"><text:s/>* </text:span><text:span text:style-name="T11">2 </text:span><text:span text:style-name="T9"><text:s/></text:span>-Oferta Fundacji Na Rzecz Ratownictwa Społecznego ŻYWA NADZIEJA 18-400 Łomża, ul. Zawadzka 55, pt.: <text:s/>„ Przeciwdziałanie uzależnieniom i patologiom społecznym 'Pomoc przez duże P '' - nie uzyskała wymaganej minimalnej liczby 30 punktów (uzyskała: Ocena merytoryczna <text:s/>29,99 punktów ).</text:p>
      <text:p text:style-name="P2"/>
      <text:p text:style-name="P4"><text:span text:style-name="T13"><text:s/>* </text:span><text:span text:style-name="T11">3 <text:s/></text:span><text:span text:style-name="T10"><text:s text:c="2"/></text:span>- Na Konkurs nie wpłynęła żadna oferta<text:tab/><text:tab/><text:tab/><text:tab/><text:tab/><text:tab/></text:p>
      <text:p text:style-name="P3"><text:tab/><text:tab/></text:p>
      <text:p text:style-name="P27"><text:tab/><text:tab/><text:tab/><text:tab/><text:tab/><text:tab/><text:tab/><text:tab/><text:tab/><text:tab/><text:span text:style-name="T4">PREZYDENT <text:s/>MIASTA <text:tab/><text:tab/><text:tab/><text:tab/><text:tab/><text:tab/><text:tab/><text:tab/><text:tab/><text:tab/><text:tab/><text:tab/></text:span><text:span text:style-name="T5">MIECZYSŁAW LEON</text:span></text:p>
      <text:p text:style-name="P28"><text:span text:style-name="T16"><text:tab/><text:tab/><text:tab/><text:tab/><text:tab/><text:tab/><text:tab/><text:tab/><text:tab/><text:tab/> <text:s text:c="4"/>CZERNIAWSKI </text:span></text:p>
      <text:p text:style-name="P28"/>
      <text:p text:style-name="P28"/>
      <text:p text:style-name="P28"/>
      <text:p text:style-name="P28">Łomża, dnia<text:span text:style-name="T14"> </text:span><text:span text:style-name="T16">25 lutego 2013 ro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64cm" fo:margin-bottom="1.681cm" fo:margin-left="1.843cm" fo:margin-right="1.62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1$Windows_x86 LibreOffice_project/2c0c17a6e4bee0ee28131ea4bdc47edc700d659</meta:generator>
    <meta:creation-date>2013-02-22T09:27:47</meta:creation-date>
    <dc:date>2013-02-26T09:06:10.85</dc:date>
    <meta:print-date>2013-02-25T12:46:48.35</meta:print-date>
    <dc:language>pl-PL</dc:language>
    <meta:editing-cycles>7</meta:editing-cycles>
    <meta:editing-duration>PT3H2M25S</meta:editing-duration>
    <meta:document-statistic meta:table-count="1" meta:image-count="0" meta:object-count="0" meta:page-count="3" meta:paragraph-count="343" meta:word-count="1705" meta:character-count="12196" meta:non-whitespace-character-count="10486"/>
    <meta:user-defined meta:name="Info 1"/>
    <meta:user-defined meta:name="Info 2"/>
    <meta:user-defined meta:name="Info 3"/>
    <meta:user-defined meta:name="Info 4"/>
  </office:meta>
</office:document-meta>
</file>