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663cm" style:rel-column-width="2556*"/>
    </style:style>
    <style:style style:name="Tabela1.B" style:family="table-column">
      <style:table-column-properties style:column-width="6.137cm" style:rel-column-width="23644*"/>
    </style:style>
    <style:style style:name="Tabela1.C" style:family="table-column">
      <style:table-column-properties style:column-width="6.904cm" style:rel-column-width="26601*"/>
    </style:style>
    <style:style style:name="Tabela1.D" style:family="table-column">
      <style:table-column-properties style:column-width="3.306cm" style:rel-column-width="127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4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7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font-name="Arial" fo:font-size="10pt" style:font-size-asian="10pt" style:font-size-complex="10pt"/>
    </style:style>
    <style:style style:name="P3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5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6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7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8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9" style:family="paragraph" style:parent-style-name="Text_20_body_20_indent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8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4" style:family="paragraph" style:parent-style-name="Standard">
      <style:paragraph-properties fo:margin-left="1.028cm" fo:margin-right="0cm" fo:text-align="justify" style:justify-single-word="false" fo:text-indent="0.026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5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left="1.182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4" style:family="paragraph" style:parent-style-name="Table_20_Contents">
      <style:paragraph-properties fo:margin-top="0cm" fo:margin-bottom="0cm" fo:text-align="justify" style:justify-single-word="false"/>
      <style:text-properties fo:color="#000000" style:text-position="0% 100%" style:font-name="Arial" fo:font-size="9pt" fo:language="pl" fo:country="PL" fo:font-style="italic" fo:font-weight="normal" style:font-name-asian="Lucida Sans Unicode1" style:font-size-asian="9pt" style:language-asian="pl" style:country-asian="PL" style:font-style-asian="italic" style:font-weight-asian="normal" style:font-name-complex="Tahoma2" style:font-size-complex="9pt" style:language-complex="pl" style:country-complex="PL" style:font-style-complex="italic" style:font-weight-complex="normal"/>
    </style:style>
    <style:style style:name="P65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8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9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0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10pt" fo:language="pl" fo:country="PL" fo:font-style="normal" fo:font-weight="normal" style:font-name-asian="Lucida Sans Unicode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P71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2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3" style:family="paragraph" style:parent-style-name="Standard" style:list-style-name="L4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74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80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82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3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5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8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2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93" style:family="paragraph" style:parent-style-name="WW-Domyślnie" style:list-style-name="WW8Num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94" style:family="paragraph" style:parent-style-name="WW-Domyślnie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95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6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7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8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99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100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101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P103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04" style:family="paragraph" style:parent-style-name="WW-Domyślnie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05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1pt" fo:language="pl" fo:country="PL" fo:font-weight="normal" style:font-name-asian="Lucida Sans Unicode1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106" style:family="paragraph" style:parent-style-name="WW-Domyślnie" style:list-style-name="L2">
      <style:paragraph-properties fo:margin-left="0.071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Text_20_body_20_indent" style:list-style-name="WW8Num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font-name="Arial" fo:font-size="10pt" style:font-size-asian="10pt" style:font-size-complex="10pt"/>
    </style:style>
    <style:style style:name="P108" style:family="paragraph" style:parent-style-name="Text_20_body_20_indent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" style:family="text">
      <style:text-properties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4" style:family="text">
      <style:text-properties fo:language="pl" fo:country="PL" fo:font-style="normal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5" style:family="text">
      <style:text-properties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fo:language="pl" fo:country="PL" fo:font-style="normal" style:text-underline-style="none" fo:font-weight="normal" style:font-name-asian="Lucida Sans Unicode1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8" style:family="text">
      <style:text-properties style:use-window-font-color="true" fo:language="pl" fo:country="PL" style:text-underline-style="none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9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0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1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2" style:family="text">
      <style:text-properties style:use-window-font-color="true" style:text-position="0% 100%" fo:language="pl" fo:country="PL" style:text-underline-style="none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3" style:family="text">
      <style:text-properties style:use-window-font-color="true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4" style:family="text">
      <style:text-properties style:use-window-font-color="true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5" style:family="text"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normal" style:font-weight-asian="normal" style:font-weight-complex="normal"/>
    </style:style>
    <style:style style:name="T18" style:family="text">
      <style:text-properties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9" style:family="text">
      <style:text-properties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20" style:family="text">
      <style:text-properties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21" style:family="text">
      <style:text-properties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2" style:family="text">
      <style:text-properties style:text-position="0% 100%" fo:language="pl" fo:country="PL" style:text-underline-style="solid" style:text-underline-width="auto" style:text-underline-color="font-color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text-position="0% 100%"/>
    </style:style>
    <style:style style:name="T28" style:family="text">
      <style:text-properties fo:color="#000000" style:text-position="0% 100%" fo:font-style="normal" style:font-style-asian="normal" style:font-style-complex="normal"/>
    </style:style>
    <style:style style:name="T29" style:family="text">
      <style:text-properties fo:color="#000000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30" style:family="text">
      <style:text-properties fo:color="#000000" style:text-position="0% 100%" fo:language="pl" fo:country="PL" fo:font-style="italic" fo:font-weight="normal" style:font-name-asian="Lucida Sans Unicode1" style:language-asian="pl" style:country-asian="PL" style:font-style-asian="italic" style:font-weight-asian="normal" style:font-name-complex="Tahoma2" style:language-complex="pl" style:country-complex="PL" style:font-style-complex="italic" style:font-weight-complex="normal"/>
    </style:style>
    <style:style style:name="T31" style:family="text">
      <style:text-properties fo:color="#000000" style:text-underline-style="solid" style:text-underline-width="auto" style:text-underline-color="font-color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tyle="normal" style:text-underline-style="none" style:font-style-asian="normal" style:font-style-complex="normal"/>
    </style:style>
    <style:style style:name="T34" style:family="text">
      <style:text-properties fo:color="#0000ff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5" style:family="text">
      <style:text-properties fo:color="#0000ff" fo:font-size="10pt" style:font-size-asian="10pt" style:font-size-complex="10pt"/>
    </style:style>
    <style:style style:name="T36" style:family="text">
      <style:text-properties fo:color="#0000ff" style:font-name="Arial" fo:font-size="10pt" style:font-size-asian="10pt" style:font-size-complex="10pt"/>
    </style:style>
    <style:style style:name="T37" style:family="text">
      <style:text-properties fo:color="#ff0000"/>
    </style:style>
    <style:style style:name="T38" style:family="text">
      <style:text-properties fo:color="#ff0000" style:text-underline-style="solid" style:text-underline-width="auto" style:text-underline-color="font-color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ff0000" style:text-position="super 58%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style:font-name="Arial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underline-style="none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style:font-name-asian="Times New Roman" style:language-asian="ar" style:country-asian="SA" style:font-name-complex="Arial" style:font-weight-complex="bold"/>
    </style:style>
    <style:style style:name="T49" style:family="text">
      <style:text-properties style:font-name-asian="Times New Roman" style:language-asian="ar" style:country-asian="SA" style:font-weight-complex="bold"/>
    </style:style>
    <style:style style:name="T50" style:family="text">
      <style:text-properties style:font-name-complex="Arial"/>
    </style:style>
    <text:list-style style:name="L1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6"><text:span text:style-name="T1"><text:tab/><text:tab/><text:tab/><text:tab/><text:tab/><text:tab/></text:span><text:span text:style-name="T2">Załącznik nr 1 do Zarządzenia Nr 1/13</text:span></text:p>
      <text:p text:style-name="P3"><text:tab/><text:tab/><text:tab/><text:tab/> <text:s text:c="7"/>Prezydenta Miasta Łomża </text:p>
      <text:p text:style-name="P3"><text:tab/><text:tab/><text:tab/><text:tab/> <text:s text:c="9"/>z dnia 3 stycznia <text:s/>2013 roku </text:p>
      <text:p text:style-name="P4"/>
      <text:p text:style-name="P4">REGULAMIN </text:p>
      <text:p text:style-name="P5"/>
      <text:p text:style-name="P5">otwartego konkursu ofert <text:s/>na na wsparcie <text:s/>realizacji <text:s/>zadań publicznych w zakresie „Łomżyńskiego Programu Profilaktyki i Rozwiązywania Problemów Alkoholowych oraz Patologii Społecznej na 2013 rok” ogłoszonego na podstawie <text:s/>art. 13 ustawy z dnia 24 kwietnia 2003 r. o działalności pożytku publicznego i o wolontariacie / tekst jednolity Dz.U. Z 2010 r . Nr 234, poz. 1536/.</text:p>
      <text:p text:style-name="P5">Zlecenie realizacji niżej wymienionych zadań publicznych nastąpi w formie wsparcia poprzez udzielenie dotacji na dofinansowanie ich realizacji.<text:span text:style-name="T5"> </text:span></text:p>
      <text:p text:style-name="P8"/>
      <text:p text:style-name="P23">I. RODZAJ ZADANIA: </text:p>
      <text:p text:style-name="P27"/>
      <text:p text:style-name="P29">Kryteria jakim powinny odpowiadać programy profilaktyczne realizowane w ramach Łomżyńskiego Programu Profilaktyki i Rozwiązywania Problemów Alkoholowych oraz Patologii Społecznej na 2013 rok – określa załącznik nr 3 w/w programu.</text:p>
      <text:p text:style-name="P26"/>
      <text:p text:style-name="P14">1. <text:span text:style-name="T6">Profilaktyka I stopnia ( uniwersalna )</text:span> - prowadzenie profilaktycznej działalności informacyjnej i edukacyjnej w zakresie rozwiązywania problemów alkoholowych i przeciwdziałania narkomanii w szczególności dla dzieci i młodzieży, w tym prowadzenie pozalekcyjnych zajęć sportowych, a także działań na rzecz dożywiania dzieci uczestniczących w pozalekcyjnych programach opiekuńczo – wychowawczych i socjoterapeutycznych. Zadanie numer: </text:p>
      <text:p text:style-name="P14"/>
      <text:p text:style-name="P36">1.Edukacja rodziców i wychowawców w zakresie pomocy młodzieży w utrzymaniu abstynencji i innych zagrożeń.</text:p>
      <text:p text:style-name="P37"/>
      <text:p text:style-name="P36">2.Wdrażanie w szkołach programów profilaktycznych dotyczących szkodliwości <text:s/>używania substancji <text:s/>psychoaktywnych i szkodliwości picia alkoholu.</text:p>
      <text:p text:style-name="P37"/>
      <text:p text:style-name="P36">3.Wspieranie ogólnopolskich i lokalnych kampanii edukacyjnych skierowanych do społeczności lokalnej, promujących zdrowie, trzeźwość.</text:p>
      <text:p text:style-name="P37"/>
      <text:p text:style-name="P36">4.Dożywianie dzieci uczestniczących w programach opiekuńczo-wychowawczych i socjoterapeutycznych.</text:p>
      <text:p text:style-name="P37"/>
      <text:p text:style-name="P36">5.Współpraca z lokalnymi środkami masowego przekazu (media) w zakresie profilaktyki i rozwiązywania problemów patologii społecznych.</text:p>
      <text:p text:style-name="P37"/>
      <text:p text:style-name="P36">6.Szkolenia dla pracowników placówek oświatowych, oświatowo – wychowawczych, itp z zakresu profilaktyki i rozwiązywania problemów alkoholowych i narkomanii.</text:p>
      <text:p text:style-name="P37"/>
      <text:p text:style-name="P36">7.Organizowanie nieodpłatnych pozalekcyjnych zajęć (np:sportowych,kulturalnych etc.) jako alternatywnych form spędzania wolnego czasu przez dzieci i młodzież ze środowisk szczególnie zagrożonych patologiami.</text:p>
      <text:p text:style-name="P37"/>
      <text:p text:style-name="P38">8.Ograniczanie dostępności alkoholu i substancji psychoaktywnych, poprzez <text:s/>promowanie zdrowego <text:s/>i trzeźwego stylu życia, szkolenia sprzedawców oraz kontrolę miejsc sprzedaży i podawania alkoholu.</text:p>
      <text:p text:style-name="P15"/>
      <text:p text:style-name="P15"/>
      <text:list xml:id="list31603876" text:style-name="WW8Num2">
        <text:list-item>
          <text:p text:style-name="P71"><text:span text:style-name="T6">Profilaktyka II stopnia ( selektywna ) </text:span><text:s/>- udzielanie szeroko rozumianej pomocy rodzinom z problemem alkoholowym gdzie również występuje przemoc domowa. Zadanie numer: </text:p>
        </text:list-item>
      </text:list>
      <text:p text:style-name="P25"/>
      <text:list xml:id="list31589938" text:style-name="WW8Num4">
        <text:list-item>
          <text:p text:style-name="P93">Rozwój profesjonalnych form pomocy psychologicznej i socjoterapeutycznej ( <text:s/>dla dzieci i młodzieży wychowującej się w rodzinach dotkniętych problemem alkoholowym, narkomanią i przemocą w rodzinie). </text:p>
        </text:list-item>
      </text:list>
      <text:p text:style-name="P37"/>
      <text:list xml:id="list31620195" text:continue-numbering="true" text:style-name="WW8Num4">
        <text:list-item>
          <text:p text:style-name="P107"><text:span text:style-name="T7">W</text:span><text:span text:style-name="T8">spieranie świetlic socjoterapeutycznych, w szczególności przeznaczonych dla dzieci <text:s/>z rodzin dysfunkcyjnych, dotkniętych problemem alkoholowym, narkomanią <text:s/>i przemocą w rodzinie.</text:span></text:p>
        </text:list-item>
      </text:list>
      <text:p text:style-name="P39"><text:soft-page-break/></text:p>
      <text:list xml:id="list31593806" text:continue-numbering="true" text:style-name="WW8Num4">
        <text:list-item>
          <text:p text:style-name="P93"><text:s/>Wspieranie działań Ośrodka Interwencji Kryzysowej.</text:p>
        </text:list-item>
      </text:list>
      <text:p text:style-name="P37"/>
      <text:list xml:id="list31621452" text:continue-numbering="true" text:style-name="WW8Num4">
        <text:list-item>
          <text:p text:style-name="P93">Rozszerzenie ofert pomocy dla rodzin, które ponoszą konsekwencje wynikające z nadużywania alkoholu przez członka rodziny.</text:p>
        </text:list-item>
      </text:list>
      <text:p text:style-name="P37"/>
      <text:list xml:id="list31618823" text:continue-numbering="true" text:style-name="WW8Num4">
        <text:list-item>
          <text:p text:style-name="P93">Podejmowanie działań w zakresie rozpoznawania i przeciwdziałania przemocy w rodzinie (edukacja społeczności lokalnej; podnoszenie kwalifikacji osób pracujących z ofiarami przemocy w rodzinie; itp)</text:p>
        </text:list-item>
      </text:list>
      <text:p text:style-name="P37"/>
      <text:p text:style-name="P17"><text:span text:style-name="T12">6.Zastosowanie procedury "Niebieskiej Karty".</text:span><text:span text:style-name="T13"> </text:span></text:p>
      <text:p text:style-name="P15"/>
      <text:p text:style-name="P15"/>
      <text:list xml:id="list31597362" text:style-name="WW8Num3">
        <text:list-item>
          <text:p text:style-name="P72"><text:span text:style-name="T6">Profilaktyka III stopnia ( wskazująca ) </text:span><text:s text:c="2"/>- Zwiększanie dostępności pomocy terapeutycznej, rehabilitacyjnej osobom uzależnionym jak i tym, które ukończyły terapię odwykową, ale mają problemy z utrzymaniem abstynencji. Zadanie numer: </text:p>
        </text:list-item>
      </text:list>
      <text:p text:style-name="P30"/>
      <text:list xml:id="list31604901" text:style-name="WW8Num5">
        <text:list-item>
          <text:p text:style-name="P94">Zwiększenie niezbędnych oddziaływań terapeutycznych(dzieci, młodzież, dorośli).</text:p>
        </text:list-item>
      </text:list>
      <text:p text:style-name="P37"/>
      <text:list xml:id="list31624945" text:continue-numbering="true" text:style-name="WW8Num5">
        <text:list-item>
          <text:p text:style-name="P94">Podnoszenie kwalifikacji zawodowych pracowników placówek lecznictwa odwykowego, pracujących z osobami uzależnionymi, współuzależnionymi, ofiarami przemocy w rodzinie w tym z problemami alkoholowymi.</text:p>
        </text:list-item>
      </text:list>
      <text:p text:style-name="P37"/>
      <text:list xml:id="list31598947" text:continue-numbering="true" text:style-name="WW8Num5">
        <text:list-item>
          <text:p text:style-name="P94">Zwiększenie dostępności informacji o formach pomocy (osoby uzależnione, współuzależnione, ofiary przemocy, <text:s/>problemy alkoholowe, problemy narkomanii).</text:p>
        </text:list-item>
      </text:list>
      <text:p text:style-name="P37"/>
      <text:list xml:id="list31623975" text:continue-numbering="true" text:style-name="WW8Num5">
        <text:list-item>
          <text:p text:style-name="P94">Wspieranie organizacji pozarządowych i instytucji w zakresie realizacji zdrowego stylu życia dla osób po zakończonej terapii i trzeźwiejących alkoholików.</text:p>
        </text:list-item>
      </text:list>
      <text:p text:style-name="P37"/>
      <text:list xml:id="list31624065" text:continue-numbering="true" text:style-name="WW8Num5">
        <text:list-item>
          <text:p text:style-name="P108">Wspieranie rozwoju lecznictwa odwykowego.</text:p>
          <text:p text:style-name="P108"/>
        </text:list-item>
      </text:list>
      <text:p text:style-name="P16"/>
      <text:p text:style-name="P24">II. <text:s text:c="2"/>WYSOKOŚĆ ŚRODKÓW PUBLICZNYCH PRZEZNACZONYCH NA REALIZACJĘ ZADAŃ:</text:p>
      <text:p text:style-name="P40"/>
      <text:p text:style-name="P42">510.000 zł / słownie: pięćset dziesięć tysięcy złotych / </text:p>
      <text:p text:style-name="P43"/>
      <text:p text:style-name="P43">Wysokość środków przeznaczonych na realizację zadań określona jest w budżecie miasta </text:p>
      <text:p text:style-name="P41"/>
      <text:p text:style-name="P46">Dział 851 – Ochrona Zdrowia, Rozdział 85154 – Przeciwdziałanie Alkoholizmowi </text:p>
      <text:p text:style-name="P18"/>
      <text:p text:style-name="P25"/>
      <text:p text:style-name="P17">§ 2830 <text:span text:style-name="T13"><text:s/>– dotacja celowa z budżetu na finansowanie lub dofinansowanie zadań zleconych do realizacji pozostałym jednostkom niezaliczanym do sektora finansów publicznych –</text:span> <text:span text:style-name="T46">100.000 zł </text:span>/słownie:<text:span text:style-name="T46">sto</text:span> <text:span text:style-name="T46"><text:s/>tysięcy złotych</text:span> /<text:span text:style-name="T13"> </text:span></text:p>
      <text:p text:style-name="P28"/>
      <text:p text:style-name="P17">§ 2820 <text:span text:style-name="T13"><text:s/>– dotacja celowa z budżetu na finansowanie lub dofinansowanie zadań zleconych do realizacji stowarzyszeniom – </text:span><text:span text:style-name="T14">400.000</text:span><text:span text:style-name="T46"> zł</text:span>, /słownie<text:span text:style-name="T46">: czterysta tysięcy złotych </text:span>/ </text:p>
      <text:p text:style-name="P31"/>
      <text:p text:style-name="P46">Dział 851 – Ochrona Zdrowia, Rozdział 85153 – Zwalczanie narkomanii </text:p>
      <text:p text:style-name="P46"/>
      <text:p text:style-name="P47">§ 2820 <text:s/>– dotacja celowa z budżetu na finansowanie lub dofinansowanie zadań zleconych do realizacji stowarzyszeniom – <text:span text:style-name="T46">10.000 zł</text:span>, /słownie: <text:span text:style-name="T46">dziesięć tysięcy złotych</text:span> / ( środki finansowe zabezpieczone są wyłącznie na programy z zakresu narkomanii )</text:p>
      <text:p text:style-name="P25"/>
      <text:p text:style-name="P53"/>
      <text:p text:style-name="P25">III. ZASADY PRZYZNAWANIA DOTACJI:</text:p>
      <text:list xml:id="list31598258" text:style-name="L1">
        <text:list-header>
          <text:p text:style-name="P81"/>
        </text:list-header>
      </text:list>
      <text:list xml:id="list31598240" text:style-name="L2">
        <text:list-header>
          <text:p text:style-name="P95"><text:span text:style-name="T17">1.</text:span><text:span text:style-name="T16"> </text:span><text:span text:style-name="T17">Zasady przyznawania dotacji określają przepisy:</text:span></text:p>
          <text:p text:style-name="P96"/>
          <text:p text:style-name="P96">a) ustawy z dnia 24 kwietnia 2003 roku o działalności pożytku publicznego i o wolontariacie / tekst jednolity Dz. U. Z 2010 r Nr 234, poz.1536 /</text:p>
          <text:p text:style-name="P96"><text:soft-page-break/></text:p>
          <text:p text:style-name="P96">b) ustawy z dnia 27 sierpnia 2009 roku o finansach publicznych /Dz.U. Nr 157,poz. 1240 /</text:p>
          <text:p text:style-name="P96"/>
          <text:p text:style-name="P96">c) rozporządzenia Ministra Pracy i Polityki Społecznej z dnia 15 grudnia 2010r./Dz. U. Nr 6, poz 25/,w sprawie wzoru oferty realizacji zadania publicznego, ramowego wzoru umowy o wykonanie zadania publicznego i wzoru sprawozdania z wykonania tego zadania.</text:p>
          <text:p text:style-name="P96"/>
          <text:p text:style-name="P96">d) Uchwały <text:s/>Nr <text:s/>260/XXX/12 <text:s/>z dnia 28 listopada 2012 roku w sprawie Rocznego Programu Współpracy Miasta Łomży z Organizacjami Pozarządowymi oraz podmiotami,o których mowa w art 3 ust.3 ustawy z dnia 24 kwietnia 2003 roku o działalności pożytku publicznego i o wolontariacie na 2013 rok </text:p>
          <text:p text:style-name="P96"/>
          <text:p text:style-name="P96">e) Uchwały Nr 283/XXXII/12 z dnia 28 grudnia <text:s/>2012 roku w sprawie budżetu miasta Łomży na 2013 rok,<text:tab/></text:p>
          <text:p text:style-name="P96"/>
          <text:p text:style-name="P96">g) Uchwały N<text:span text:style-name="T3">r 271\XXI\12 Rady Miejskiej Łomży z dnia 19 grudnia 2012 roku w sprawie Łomżyńskiego Programu Profilaktyki i Rozwiązywania Problemów Alkoholowych oraz Patologii Społecznej na 2013 rok </text:span></text:p>
          <text:p text:style-name="P97"/>
          <text:p text:style-name="P97">h) w szczególności Załącznika nr 3 do Uchwały Nr 271/XXXI/12 Rady Miejskiej Łomży z dnia 19 grudnia 2012 roku w sprawie Łomżyńskiego Programu Profilaktyki i Rozwiązywania Problemów Alkoholowych oraz Patologii Społecznej na 2013 rok – określający <text:s/>Kryteria jakim powinny odpowiadać programy profilaktyczne realizowane w ramach „ŁPPiRPAoPS na 2013 rok” .</text:p>
          <text:p text:style-name="P98"/>
          <text:p text:style-name="P96">2. Środki finansowe są przeznaczone na dofinansowanie realizacji zadań na rzecz mieszkańców miasta Łomża.</text:p>
          <text:p text:style-name="P96"/>
          <text:p text:style-name="P96">3. Wysokość wnioskowanej dotacji nie może być wyższa niż środki finansowe określone w regulaminie konkursu.</text:p>
          <text:p text:style-name="P96"/>
          <text:p text:style-name="P96">4. Wysokość wnioskowanej dotacji nie może być większa niż 85 % całkowitych kosztów realizacji zadania.</text:p>
          <text:p text:style-name="P96"/>
          <text:p text:style-name="P96">5. Na każdy rodzaj zadania ( z zakresu profilaktyki uniwersalnej, profilaktyki selektywnej, <text:s/>profilaktyki wskazującej ) , <text:s/>podmiot <text:s/>uprawniony może złożyć tylko jedną ofertę.</text:p>
          <text:p text:style-name="P102"/>
          <text:p text:style-name="P96"/>
          <text:p text:style-name="P96">6. Podmiot ubiegający się o dotację ponosi bezpośrednią odpowiedzialność za prawidłową realizację zadania.</text:p>
          <text:p text:style-name="P96"/>
          <text:p text:style-name="P96">7. Podmiot ubiegający się o dotację musi samodzielnie zrealizować zadanie bez możliwości dalszego zlecania tego zadania.</text:p>
          <text:p text:style-name="P96"/>
          <text:p text:style-name="P96">8. Dopuszcza się rozstrzygnięcie konkursu poprzez wybór jednej lub więcej <text:s/>ofert.</text:p>
          <text:p text:style-name="P96"/>
          <text:p text:style-name="P96">9. Złożenie oferty o dofinansowanie nie będzie równoznaczne z przyznaniem dotacji i nie gwarantuje przyznania dotacji w wysokości wnioskowanej w ofercie.</text:p>
          <text:p text:style-name="P96"/>
          <text:p text:style-name="P96">10. Ostateczna decyzję i wysokość przyznanej dotacji podejmuje Prezydent Miasta Łomży po zapoznaniu się z protokołem Komisji Konkursowej powołanej do rozpatrzenia ofert. </text:p>
          <text:p text:style-name="P96"/>
          <text:p text:style-name="P96">11. Zlecenie realizacji zadania nastąpi w trybie określonym w art. 11 ust. 1 pkt. 1 ustawy z dnia 24 kwietnia 2003 roku o działalności pożytku publicznego i o wolontariacie /tekst jednolity Dz.U. Z 2010 r Nr 234,poz.1536 / </text:p>
        </text:list-header>
      </text:list>
      <text:p text:style-name="P45"/>
      <text:p text:style-name="P45"/>
      <text:p text:style-name="P45"/>
      <text:p text:style-name="P45"/>
      <text:p text:style-name="P45"/>
      <text:p text:style-name="P48"/>
      <text:list xml:id="list31590980" text:style-name="L3">
        <text:list-item>
          <text:p text:style-name="P99"><text:soft-page-break/>TERMIN I <text:s/>WARUNKI <text:s/>REALIZACJI <text:s/>ZADANIA</text:p>
        </text:list-item>
      </text:list>
      <text:list xml:id="list31600317" text:continue-list="list31598240" text:style-name="L2">
        <text:list-header>
          <text:p text:style-name="P100"/>
          <text:p text:style-name="P96">1. Termin realizacji zadania: od dnia podpisania umowy do dnia 10 grudnia 2013 roku.</text:p>
          <text:p text:style-name="P96"/>
          <text:p text:style-name="P96">2. <text:span text:style-name="T10">Odbiorcy realizowanych zadań: mieszkańcy miasta Łomży, ze szczególnym uwzględnieniem dzieci i młodzieży zagrożonej problemem alkoholowym, narkomanią i przemocą w rodzinie.</text:span></text:p>
          <text:p text:style-name="P103"/>
          <text:p text:style-name="P103">3. Niezależnie od wyboru rodzaju zadania, wszystkie oferty powinny byś zgodne z <text:s text:c="2"/>celem działań prowadzonych w ramach Łomżyńskiego Programu Profilaktyki i Rozwiązywania Problemów Alkoholowych oraz Patologii Społecznej <text:s/>na 2013 rok</text:p>
          <text:p text:style-name="P103"/>
          <text:p text:style-name="P105"><text:span text:style-name="T24">4. W</text:span><text:span text:style-name="T25"> ofercie należy uwzględnić podział na profilaktykę : uniwersalną,wskazującą,selektywną <text:s/>i określić rodzaj zadania </text:span><text:span text:style-name="T24"><text:s/>(Program dostępny na stronie : </text:span><text:a xlink:type="simple" xlink:href="http://www.um.lomza.pl/"><text:span text:style-name="Internet_20_link"><text:span text:style-name="T18">www.um.lomza.pl</text:span></text:span></text:a><text:span text:style-name="T15"> /BIP)</text:span></text:p>
          <text:p text:style-name="P103"/>
          <text:p text:style-name="P106"><text:span text:style-name="T19">5. </text:span><text:span text:style-name="T27">Zadanie winno być wykonane z najwyższą starannością a podmioty, które to zadanie realizują powinny spełniać wymogi formalne określone w ustawie z dnia 24 kwietnia 2003 roku o </text:span><text:span text:style-name="T28">działalności pożytku publicznego i o wolontariacie / tekst jednolity Dz.U. Z 2010r Nr 234,poz. 1536 / i rozporządzeniu <text:s/>Ministra Pracy i Polityki Społecznej z dnia 15 grudnia 2010r./Dz. U. Nr 6, poz 25/, w sprawie wzoru oferty realizacji zadania publicznego, ramowego wzoru umowy o wykonanie zadania publicznego i wzoru sprawozdania z wykonania tego zadania.</text:span></text:p>
          <text:p text:style-name="P101"/>
          <text:p text:style-name="P101">6. Szczegółowe i ostateczne warunki realizacji, finansowania i rozliczenia zadania reguluje umowa zawarta <text:s/>pomiędzy Urzędem Miejskim w Łomży reprezentowanym przez Prezydenta Miasta a podmiotem wnioskującym. </text:p>
          <text:p text:style-name="P101"/>
          <text:p text:style-name="P101">7. W przypadku, <text:s/>gdy przyznana dotacja jest niższa, niż kwota wnioskowana w ofercie, przed zawarciem umowy oferent :</text:p>
          <text:p text:style-name="P101"/>
          <text:p text:style-name="P95"><text:span text:style-name="T23">a) zobligowany jest </text:span><text:span text:style-name="T17">przedłożyć aktualny, dostosowany do przyznanej dotacji <text:s/>kosztorys zadania ze względu na rodzaj kosztów i <text:s/>zweryfikowany opis <text:s text:c="2"/>realizacji zadania; kosztorys wraz z częścią opisową zadania stanowi załącznik do umowy.</text:span></text:p>
          <text:p text:style-name="P96"/>
          <text:p text:style-name="P95"><text:span text:style-name="T17">b) </text:span><text:span text:style-name="T23">może wycofać ofertę.</text:span></text:p>
          <text:p text:style-name="P101"/>
          <text:p text:style-name="P101">8. Prezydent Miasta Łomży może odmówić podmiotowi wyłonionemu w konkursie przyznania dotacji i podpisania umowy w przypadku stwierdzenia : </text:p>
          <text:p text:style-name="P101"/>
          <text:p text:style-name="P96">a) gdy okaże się, iż rzeczywisty zakres realizowanego zadania znacząco odbiega od opisanego w ofercie, </text:p>
          <text:p text:style-name="P96"/>
          <text:p text:style-name="P96">b) podmiot lub jego reprezentanci utracą zdolności do czynności prawnych, </text:p>
          <text:p text:style-name="P96"/>
          <text:p text:style-name="P101">c) zostaną ujawnione nieznane wcześniej okoliczności podważające wiarygodność merytoryczną lub finansową oferenta.</text:p>
          <text:p text:style-name="P104"/>
        </text:list-header>
      </text:list>
      <text:p text:style-name="P25">V. TERMIN SKŁADANIA OFERT</text:p>
      <text:p text:style-name="P28"/>
      <text:p text:style-name="P31"><text:span text:style-name="T13">1.Ofertę konkursową wraz z niezbędnymi załącznikami należy złożyć w formie pisemnej, <text:s/>pod rygorem nieważności </text:span><text:span text:style-name="T29">w zamkniętej kopercie opatrzonej napisem </text:span><text:span text:style-name="T30">(w miejsca wykropkowane należy wpisać rodzaj profilaktyki i numer zadania)</text:span><text:span text:style-name="T29">:</text:span></text:p>
      <text:p text:style-name="P32"><text:span text:style-name="T29"><text:s/></text:span><text:span text:style-name="T34">Urząd Miejski w Łomży</text:span></text:p>
      <text:p text:style-name="P33"><text:span text:style-name="T20">18 – 400 Łomża ul. Stary Rynek 14</text:span><text:span text:style-name="T21"> </text:span></text:p>
      <text:p text:style-name="P34"/>
      <text:p text:style-name="P34">,, KONKURS <text:s/>– Łomżyński Program Profilaktyki i Rozwiązywania </text:p>
      <text:p text:style-name="P34">Problemów Alkoholowych oraz Patologii Społecznej na 2013 rok” </text:p>
      <text:p text:style-name="P34">Profilaktyka …..... stopnia, <text:s/>Zadanie numer ............. </text:p>
      <text:p text:style-name="P33"><text:span text:style-name="T21"><text:s/></text:span><text:span text:style-name="T22">NIE OTWIERAĆ</text:span></text:p>
      <text:p text:style-name="P17"><text:span text:style-name="T31">w nieprzekraczalnym</text:span><text:span text:style-name="T38"> </text:span><text:span text:style-name="T31">terminie</text:span><text:span text:style-name="T26"> </text:span><text:span text:style-name="T37"><text:s/></text:span><text:span text:style-name="T39">do dnia 28 stycznia <text:s/>2013r do godz : 15 <text:s/></text:span><text:span text:style-name="T40">30</text:span><text:span text:style-name="T37"> </text:span>, w siedzibie Urzędu Miejskiego w Łomży, ul. Stary Rynek 14 - Punkt Obsługi Klienta <text:s/>lub przesłać pocztą <text:span text:style-name="T13">– o zachowaniu terminu decyduje data złożenia oferty do Urzędu Miejskiego lub data stempla pocztowego. </text:span></text:p>
      <text:p text:style-name="P9"><text:soft-page-break/>(<text:span text:style-name="T41">Druk Oferty - według wzoru stanowiącego załącznik nr 1 do Rozporządzenia Ministra Pracy i Polityki Społecznej z dnia 15 grudnia 2010 <text:s/>roku w sprawie wzoru oferty realizacji zadania publicznego, ramowego wzoru umowy o wykonanie zadania publicznego i wzoru sprawozdania z wykonania tego zadania / Dz.U.Nr 6,poz.25/ - do pobrania:</text:span></text:p>
      <text:list xml:id="list31590805" text:style-name="L4">
        <text:list-header>
          <text:p text:style-name="P73"><text:span text:style-name="T32">- <text:s/>na stronie</text:span><text:span text:style-name="T35"> </text:span><text:a xlink:type="simple" xlink:href="http://www.um.lomza.pl/"><text:span text:style-name="T43">www.um.lomza.pl</text:span></text:a><text:span text:style-name="T36"> <text:s text:c="2"/>(BIP).</text:span></text:p>
          <text:p text:style-name="P86">- w Urzędzie Miejskim w Łomży , Wydział Spraw Społecznych i Zdrowia,Referat Zdrowia i Rozwiązywania Problemów Patologii Społecznej <text:s text:c="2"/>ul. Polna 16, pokój nr 7 )</text:p>
          <text:p text:style-name="P86"/>
        </text:list-header>
      </text:list>
      <text:p text:style-name="P27">2. <text:span text:style-name="T26">Procedurą konkursową nie będą objęte <text:s/>oferty złożone po wskazanym terminie.</text:span></text:p>
      <text:p text:style-name="P35"/>
      <text:p text:style-name="P63">VI. TERMIN, TRYB I KRYTERIA STOSOWANE PRZY DOKONYWANIU WYBORU OFERTY</text:p>
      <text:list xml:id="list31576009" text:style-name="L5">
        <text:list-header>
          <text:p text:style-name="P74"/>
        </text:list-header>
        <text:list-item>
          <text:p text:style-name="P65"><text:span text:style-name="T48">Postępowanie konkursowe prowadzić będzie Komisja Konkursowa powołana przez Prezydenta Miasta Łomży zgodnie z zasadami określonymi w załączniku do Uchwały Nr 260/XXX/12 Rady Miejskiej Łomży z dnia 28 listopada 2012 roku w sprawie</text:span><text:span text:style-name="T50"> <text:s/>Rocznego Programu Współpracy Miasta Łomży z Organizacjami Pozarządowymi oraz podmiotami, o których mowa w art. 3 ust. 3 ustawy z dnia 24 kwietnia 2003 r. o działalności pożytku publicznego i o wolontariacie na 2013 rok. </text:span></text:p>
          <text:p text:style-name="P66"/>
        </text:list-item>
        <text:list-item>
          <text:p text:style-name="P66">W skład Komisji Konkursowej wchodzi minimum trzech przedstawicieli Prezydenta Miasta i dwóch przedstawicieli organizacji pozarządowych, spośród niebiorących udziału w konkursie, zgodnie z <text:span text:style-name="T42">§</text:span> 13 pkt. 1 załącznika do Uchwały Nr <text:span text:style-name="T49">260/XXX/12</text:span> dnia 28 listopada 2012 roku w sprawie Rocznego Programu Współpracy Miasta Łomży z Organizacjami Pozarządowymi oraz podmiotami, o których mowa w art. 3 ust. 3 ustawy z dnia 24 kwietnia 2003 roku o działalności pożytku publicznego i o wolontariacie na 2012 rok </text:p>
          <text:p text:style-name="P66"/>
        </text:list-item>
        <text:list-item>
          <text:p text:style-name="P67">Zgłoszeń przedstawicieli organizacji pozarządowych do Komisji Konkursowej należy dokonywać pisemnie w terminie do dnia 28 stycznia 2013 roku do Urzędu <text:s/>Miejskiego w Łomży , Wydział Spraw Społecznych i Zdrowia, Referat Zdrowia <text:s/>i Rozwiązywania Problemów Patologii Społecznej <text:s text:c="2"/>18-400 Łomża, ul. Polna 16, pokój nr 7.</text:p>
          <text:p text:style-name="P65"/>
        </text:list-item>
        <text:list-item>
          <text:p text:style-name="P65">Oceny formalnej i merytorycznej złożonych ofert dokonuje Komisja Konkursowa w terminie 14 dni licząc od dnia następującego po dniu upływu składania ofert.</text:p>
          <text:p text:style-name="P65"/>
        </text:list-item>
        <text:list-item>
          <text:p text:style-name="P68">Komisja sporządza protokół i wstępnie kwalifikuje złożone oferty. Decyzję o przyznaniu dotacji i jej wysokości bądź odmowie podejmuje Prezydent Miasta. </text:p>
          <text:p text:style-name="P74"/>
        </text:list-item>
        <text:list-item>
          <text:p text:style-name="P74">Oferty konkursowe zostaną sprawdzone pod względem formalnym.</text:p>
          <text:p text:style-name="P74"/>
        </text:list-item>
        <text:list-item>
          <text:p text:style-name="P87">Oferty niekompletne, złożone na innych drukach i nieprawidłowo wypełnione albo złożone po wyznaczonym terminie nie będą rozpatrywane.</text:p>
          <text:p text:style-name="P87"/>
        </text:list-item>
        <text:list-item>
          <text:p text:style-name="P87">Oferty, w których wkład osobowy, w tym koszt pracy wolontariatu przekracza 10 % jego środków własnych w stosunku do całości realizacji zadania podlegają odrzuceniu.</text:p>
          <text:p text:style-name="P87"/>
        </text:list-item>
        <text:list-item>
          <text:p text:style-name="P88">Rozpatrywane będą wyłącznie oferty: </text:p>
        </text:list-item>
      </text:list>
      <text:list xml:id="list31598790" text:style-name="L6">
        <text:list-header>
          <text:p text:style-name="P83"/>
          <text:p text:style-name="P83"><text:span text:style-name="T44">a)</text:span> <text:span text:style-name="T44">złożone w zamkniętej i prawidłowo opisanej kopercie.</text:span></text:p>
          <text:p text:style-name="P84"/>
          <text:p text:style-name="P84">b) przygotowane na obowiązującym formularzu i prawidłowo wypełnione,</text:p>
          <text:p text:style-name="P84"/>
          <text:p text:style-name="P84">c) zawierające komplet niezbędnych załączników,</text:p>
          <text:p text:style-name="P84"/>
          <text:p text:style-name="P84">d) złożone w terminie określonym w ogłoszeniu konkursowym,</text:p>
          <text:p text:style-name="P89"/>
          <text:p text:style-name="P90">10. Do oferty należy dołączyć:</text:p>
          <text:p text:style-name="P83"/>
          <text:p text:style-name="P83"><text:span text:style-name="T44">a)</text:span> <text:span text:style-name="T11">program profilaktyczny / zgodnie z kryteriami określonymi w załączniku nr 3 </text:span><text:span text:style-name="T2">Uchwały Nr 271/XXXI/12 Rady Miejskiej Łomży z dnia 19 grudnia 2012 roku w sprawie Łomżyńskiego Programu Profilaktyki i Rozwiązywania Problemów Alkoholowych oraz Patologii Społecznej na 2013 rok </text:span><text:span text:style-name="T11"><text:s/>- </text:span><text:span text:style-name="T8">obowiązuje wszystkie podmioty biorące udział w konkursie. </text:span><text:span text:style-name="T9">Rekomenduje się </text:span><text:soft-page-break/><text:span text:style-name="T9">standardy jakości programów profilaktycznych, które zostały opracowane przez Wydział Wychowania i Profilaktyki Ośrodka Rozwoju Edukacji, dostępne na stronie www.ore.edu.pl oraz programy rekomendowane przez Państwową Agencję Rozwiązywania Problemów Alkoholowych.</text:span></text:p>
          <text:p text:style-name="P82"/>
          <text:p text:style-name="P84"><text:span text:style-name="T9">b) Organizacje pozarządowe oraz inne podmioty <text:s/>zobowiązane są załączyć: </text:span><text:span text:style-name="T45">aktualny odpis z z rejestru (KRS) lub odpowiednio wyciąg z ewidencji lub inne dokumenty potwie</text:span>rdzające status prawny oferenta i umocowanie osób go reprezentujących,</text:p>
          <text:p text:style-name="P85"/>
          <text:p text:style-name="P91"/>
        </text:list-header>
      </text:list>
      <text:p text:style-name="P44"/>
      <text:list xml:id="list31611073" text:continue-numbering="true" text:style-name="L6">
        <text:list-header>
          <text:p text:style-name="P90">10.Przy wyborze oferty będą brane pod uwagę : <text:s/></text:p>
          <text:p text:style-name="P83"><text:s/></text:p>
        </text:list-header>
      </text:list>
      <text:list xml:id="list31585086" text:style-name="L7">
        <text:list-header>
          <text:p text:style-name="P75">a) możliwości realizacji zadania przez podmiot ubiegający się o dotację,</text:p>
          <text:p text:style-name="P75"/>
          <text:p text:style-name="P75">b) jakość działania i kwalifikacje osób / realizatorów /,</text:p>
          <text:p text:style-name="P75"/>
          <text:p text:style-name="P75">c) kalkulacja kosztów realizacji zadania, w <text:s/>stosunku do zakresu rzeczowego zadania,</text:p>
          <text:p text:style-name="P75"/>
          <text:p text:style-name="P75">d) deklarowana wielkość środków własnych lub pozyskanych z innych źródeł na realizację zadania <text:s/>(wysokość wnioskowanej dotacji z budżetu miasta nie może być większa niż 85 % całkowitych kosztów realizacji zadania). </text:p>
          <text:p text:style-name="P75"/>
          <text:p text:style-name="P75">e)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<text:span text:style-name="T10">,,w ramach Łomżyńskiego Programu Profilaktyki i Rozwiązywania Problemów Alkoholowych oraz Patologii Społecznej.'' </text:span></text:p>
          <text:p text:style-name="P77"/>
        </text:list-header>
      </text:list>
      <text:list xml:id="list31607573" text:style-name="L8">
        <text:list-header>
          <text:p text:style-name="P78">VII. WYNIKI KONKURSU</text:p>
        </text:list-header>
      </text:list>
      <text:p text:style-name="P12"/>
      <text:list xml:id="list31602583" text:style-name="L9">
        <text:list-item>
          <text:p text:style-name="P76">Opinia Komisji Konkursowej przedkładana jest Prezydentowi Miasta Łomży w terminie 30<text:span text:style-name="T47"> dni licząc od dnia następującego po dniu upływu składania ofert.</text:span></text:p>
          <text:p text:style-name="P76"/>
        </text:list-item>
        <text:list-item>
          <text:p text:style-name="P76">Prezydent Miasta Łomży, po zapoznaniu się <text:s/>z opinią Komisji Konkursowej, <text:s/>podejmuje ostateczną decyzję o przyznaniu bądź odmowie przyznania dotacji. </text:p>
          <text:p text:style-name="P76"/>
        </text:list-item>
        <text:list-item>
          <text:p text:style-name="P76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text:span text:style-name="T41"> </text:span><text:a xlink:type="simple" xlink:href="http://www.um.lomza.pl/">www.um.lomza.pl</text:a><text:span text:style-name="T41"> </text:span></text:p>
          <text:p text:style-name="P70"/>
        </text:list-item>
        <text:list-item>
          <text:p text:style-name="P69"><text:span text:style-name="T4">Prezydent Miasta powiadamia oferentów o wyniku postępowania konkursowego i bez zbędnej zwłoki zawiera umowy o wsparcie realizacji zadania publicznego z wyłonionymi organizacjami pozarządowymi lub podmiotami art. 3 ust.3 </text:span><text:s/>ustawy z dnia 24 kwietnia 2003 roku o działalności pożytku publicznego i o wolontariacie / tekst jednolity Dz.U. Z 2010 r Nr 234,poz.1536 /. Przekazanie dotacji nastąpi zgodnie z ustawą z dnia 27 sierpnia 2009 roku o finansach publicznych /Dz.U. Nr 157,poz. 1240 /</text:p>
        </text:list-item>
      </text:list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list xml:id="list31612577" text:continue-list="list31607573" text:style-name="L8">
        <text:list-item>
          <text:p text:style-name="P92">WYSOKOŚĆ ŚRODKÓW FINANSOWYCH WYDATKOWANYCH W 2012 ROKU NA FINANSOWANIE LUB DOFINANSOWANIE ZADAŃ PUBLICZNYCH W RAMACH ŁOMŻYŃSKIEGO PROGRAMU PROFILAKTYKI I ROZWIĄZYWANIA PROBLEMÓW ALKOHOLOWYCH ORAZ PATOLOGII SPOŁECZNEJ/ ZE SZCZEGÓLNYM UWZGLĘDNIENIEM WYSOKOŚCI DOTACJI PRZEKAZANYCH ORGANIZACJOM POZARZĄDOWYM <text:s/>ORAZ POZOSTAŁYM JEDNOSTKOM <text:s/>NIEZALICZANYM DO SEKTORA FINANSÓW PUBLICZNYCH.</text:p>
        </text:list-item>
      </text:list>
      <text:p text:style-name="P54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6"/>
            <text:p text:style-name="P56">Lp</text:p>
          </table:table-cell>
          <table:table-cell table:style-name="Tabela1.A1" office:value-type="string">
            <text:p text:style-name="P21"/>
            <text:p text:style-name="P21">NAZWA OFERENTA</text:p>
          </table:table-cell>
          <table:table-cell table:style-name="Tabela1.A1" office:value-type="string">
            <text:p text:style-name="P21"/>
            <text:p text:style-name="P21">NAZWA ZADANIA PUBLICZNEGO</text:p>
          </table:table-cell>
          <table:table-cell table:style-name="Tabela1.D1" office:value-type="string">
            <text:p text:style-name="P21">Wysokość przyznanych środków publicznych /w zł/</text:p>
          </table:table-cell>
        </table:table-row>
        <table:table-row>
          <table:table-cell table:style-name="Tabela1.A2" office:value-type="string">
            <text:p text:style-name="P57">1.</text:p>
          </table:table-cell>
          <table:table-cell table:style-name="Tabela1.A2" office:value-type="string">
            <text:p text:style-name="P49">Klub Sportowy ,, Perspektywa '' ul. Kazańska 1 ,18 – 400 Łomża</text:p>
          </table:table-cell>
          <table:table-cell table:style-name="Tabela1.A2" office:value-type="string">
            <text:p text:style-name="P49">,, Lato z piłką nożną '' Profilaktyka I stopnia zadanie nr 7</text:p>
          </table:table-cell>
          <table:table-cell table:style-name="Tabela1.D2" office:value-type="string">
            <text:p text:style-name="P50">3.600 zł</text:p>
          </table:table-cell>
        </table:table-row>
        <table:table-row>
          <table:table-cell table:style-name="Tabela1.A2" office:value-type="string">
            <text:p text:style-name="P57">2.</text:p>
          </table:table-cell>
          <table:table-cell table:style-name="Tabela1.A2" office:value-type="string">
            <text:p text:style-name="P49">Caritas Diecezji Łomżyńskiej ul. Rybaki 1 18-400 Łomża</text:p>
          </table:table-cell>
          <table:table-cell table:style-name="Tabela1.A2" office:value-type="string">
            <text:p text:style-name="P49">"Być jak Otylia Jędrzejczak" profilaktyka I stopnia, zadanie nr 7</text:p>
          </table:table-cell>
          <table:table-cell table:style-name="Tabela1.D2" office:value-type="string">
            <text:p text:style-name="P50">5.150 zł </text:p>
          </table:table-cell>
        </table:table-row>
        <table:table-row>
          <table:table-cell table:style-name="Tabela1.A2" office:value-type="string">
            <text:p text:style-name="P57">3.</text:p>
          </table:table-cell>
          <table:table-cell table:style-name="Tabela1.A2" office:value-type="string">
            <text:p text:style-name="P49">Związek Harcerstwa Polskiego Chorągiew Białostocka, ul. Pałacowa 3/1 15-042 Białystok Hufiec Nadnarwiański im. A. Chętnika w Łomży ul. Polowa 11a ,18-400 Łomża</text:p>
          </table:table-cell>
          <table:table-cell table:style-name="Tabela1.A2" office:value-type="string">
            <text:p text:style-name="P49">"W harcerstwie dbamy o sprawność fizyczną" profilaktyka I stopnia, zadanie nr 7</text:p>
          </table:table-cell>
          <table:table-cell table:style-name="Tabela1.D2" office:value-type="string">
            <text:p text:style-name="P50">5.000 zł</text:p>
          </table:table-cell>
        </table:table-row>
        <table:table-row>
          <table:table-cell table:style-name="Tabela1.A2" office:value-type="string">
            <text:p text:style-name="P57">4.</text:p>
          </table:table-cell>
          <table:table-cell table:style-name="Tabela1.A2" office:value-type="string">
            <text:p text:style-name="P59">Młodzieżowy Łomżyński Klub Sportowy ul. Zjazd 18,18-400 Łomża</text:p>
          </table:table-cell>
          <table:table-cell table:style-name="Tabela1.A2" office:value-type="string">
            <text:p text:style-name="P59">"Zabawa i sport bez używek" profilaktyka I stopnia, zadanie nr 7</text:p>
          </table:table-cell>
          <table:table-cell table:style-name="Tabela1.D2" office:value-type="string">
            <text:p text:style-name="P60">34.000 zł</text:p>
          </table:table-cell>
        </table:table-row>
        <table:table-row>
          <table:table-cell table:style-name="Tabela1.A2" office:value-type="string">
            <text:p text:style-name="P57">5.</text:p>
          </table:table-cell>
          <table:table-cell table:style-name="Tabela1.A2" office:value-type="string">
            <text:p text:style-name="P59">Uczniowski Klub Sportowy "Herkules" w Łomży ul. Reymonta 9,18-400 Łomża</text:p>
          </table:table-cell>
          <table:table-cell table:style-name="Tabela1.A2" office:value-type="string">
            <text:p text:style-name="P59">"Być sprawnym i zdrowym" profilaktyka I stopnia, zadanie nr 7</text:p>
          </table:table-cell>
          <table:table-cell table:style-name="Tabela1.D2" office:value-type="string">
            <text:p text:style-name="P60">12.000 zł</text:p>
          </table:table-cell>
        </table:table-row>
        <table:table-row>
          <table:table-cell table:style-name="Tabela1.A2" office:value-type="string">
            <text:p text:style-name="P57">6.</text:p>
          </table:table-cell>
          <table:table-cell table:style-name="Tabela1.A2" office:value-type="string">
            <text:p text:style-name="P59">Uczniowski Klub Sportowy "Piątka" ul. Polna 40 a,18-400 Łomża </text:p>
          </table:table-cell>
          <table:table-cell table:style-name="Tabela1.A2" office:value-type="string">
            <text:p text:style-name="P7">"Żyj zdrowo i bezpiecznie – 2"</text:p>
            <text:p text:style-name="P59">profilaktyka I stopnia, zadanie nr 7</text:p>
          </table:table-cell>
          <table:table-cell table:style-name="Tabela1.D2" office:value-type="string">
            <text:p text:style-name="P60">15.000 zł</text:p>
          </table:table-cell>
        </table:table-row>
        <table:table-row>
          <table:table-cell table:style-name="Tabela1.A2" office:value-type="string">
            <text:p text:style-name="P57">7.</text:p>
          </table:table-cell>
          <table:table-cell table:style-name="Tabela1.A2" office:value-type="string">
            <text:p text:style-name="P59">Sportowy Klub Tenisa Stołowego pl. Kościuszki 3,18-400 Łomża</text:p>
          </table:table-cell>
          <table:table-cell table:style-name="Tabela1.A2" office:value-type="string">
            <text:p text:style-name="P59">,,Organizowanie nieodpłatnych pozalekcyjnych zajęć szkolnych z tenisa stołowego'' profilaktyka I stopnia, zadanie nr 7</text:p>
          </table:table-cell>
          <table:table-cell table:style-name="Tabela1.D2" office:value-type="string">
            <text:p text:style-name="P60">26.250 zł </text:p>
          </table:table-cell>
        </table:table-row>
        <table:table-row>
          <table:table-cell table:style-name="Tabela1.A2" office:value-type="string">
            <text:p text:style-name="P57">8.</text:p>
          </table:table-cell>
          <table:table-cell table:style-name="Tabela1.A2" office:value-type="string">
            <text:p text:style-name="P59">Klub Uczelniany Akademickiego Związku Sportowego Państwowej Wyższej Szkoły Informatyki i Przedsiębiorczości w Łomży ul. Akademicka 14 ,18-400 Łomża</text:p>
          </table:table-cell>
          <table:table-cell table:style-name="Tabela1.A2" office:value-type="string">
            <text:p text:style-name="P59">"Sport – alternatywą życia bez nałogów dla łomżyńskiej społeczności akademickiej" profilaktyka I stopnia, zadanie nr 7</text:p>
          </table:table-cell>
          <table:table-cell table:style-name="Tabela1.D2" office:value-type="string">
            <text:p text:style-name="P60">14.000 zł </text:p>
          </table:table-cell>
        </table:table-row>
        <table:table-row>
          <table:table-cell table:style-name="Tabela1.A2" office:value-type="string">
            <text:p text:style-name="P57">9.</text:p>
          </table:table-cell>
          <table:table-cell table:style-name="Tabela1.A2" office:value-type="string">
            <text:p text:style-name="P10">Klub Sportowy "Łomżanie" ul. Por. Łagody 12/12,18-400 Łomża</text:p>
          </table:table-cell>
          <table:table-cell table:style-name="Tabela1.A2" office:value-type="string">
            <text:p text:style-name="P10">"Łomżyńskie Ścieżki Biegowe. Biegam, trenuję, rywalizuję – bo swoje zdrowie szanuję" profilaktyka I stopnia, zadanie nr 7</text:p>
          </table:table-cell>
          <table:table-cell table:style-name="Tabela1.D2" office:value-type="string">
            <text:p text:style-name="P11">5.000 zł </text:p>
          </table:table-cell>
        </table:table-row>
        <table:table-row>
          <table:table-cell table:style-name="Tabela1.A2" office:value-type="string">
            <text:p text:style-name="P57">10.</text:p>
          </table:table-cell>
          <table:table-cell table:style-name="Tabela1.A2" office:value-type="string">
            <text:p text:style-name="P10">Ludowy Klub Sportowy Narew – Kurpiewski Łomża ul. Szosa Zambrowska 1/27 pok. 416,18-400 Łomża</text:p>
          </table:table-cell>
          <table:table-cell table:style-name="Tabela1.A2" office:value-type="string">
            <text:p text:style-name="P10">"Nie pije, nie palę wolę stadion i gimnastyczną salę" profilaktyka I stopnia, zadanie 7</text:p>
          </table:table-cell>
          <table:table-cell table:style-name="Tabela1.D2" office:value-type="string">
            <text:p text:style-name="P11">23.000 zł</text:p>
          </table:table-cell>
        </table:table-row>
        <table:table-row>
          <table:table-cell table:style-name="Tabela1.A2" office:value-type="string">
            <text:p text:style-name="P57">11.</text:p>
          </table:table-cell>
          <table:table-cell table:style-name="Tabela1.A2" office:value-type="string">
            <text:p text:style-name="P10">Gimnazjalny Uczniowski Klub Sportowy "Olimpijczyk" w Łomży ul. Ks. Anny 18,18-400 Łomża </text:p>
          </table:table-cell>
          <table:table-cell table:style-name="Tabela1.A2" office:value-type="string">
            <text:p text:style-name="P59">Program szkolenia sportowego dzieci i młodzieży w sekcjach GUKS "Olimpijczyk" w Łomży profilaktyka I stopnia, zadanie nr 7</text:p>
          </table:table-cell>
          <table:table-cell table:style-name="Tabela1.D2" office:value-type="string">
            <text:p text:style-name="P60">14.000 zł</text:p>
          </table:table-cell>
        </table:table-row>
        <text:soft-page-break/>
        <table:table-row>
          <table:table-cell table:style-name="Tabela1.A2" office:value-type="string">
            <text:p text:style-name="P57">12.</text:p>
          </table:table-cell>
          <table:table-cell table:style-name="Tabela1.A2" office:value-type="string">
            <text:p text:style-name="P59">Łomżyński Międzyszkolny Uczniowski Klub Sportowy "Tęcza" ul. Sadowa 12,18-400 Łomża</text:p>
          </table:table-cell>
          <table:table-cell table:style-name="Tabela1.A2" office:value-type="string">
            <text:p text:style-name="P59">"Zajęcia sportowe alternatywą uzależnień" profilaktyka I stopnia, zadanie nr 7</text:p>
          </table:table-cell>
          <table:table-cell table:style-name="Tabela1.D2" office:value-type="string">
            <text:p text:style-name="P60">10.000 zł</text:p>
          </table:table-cell>
        </table:table-row>
        <table:table-row>
          <table:table-cell table:style-name="Tabela1.A2" office:value-type="string">
            <text:p text:style-name="P57">13.</text:p>
          </table:table-cell>
          <table:table-cell table:style-name="Tabela1.A2" office:value-type="string">
            <text:p text:style-name="P59">Uczniowski Klub Sportowy Żak ul. Bernatowicza 4,18-400 Łomża</text:p>
          </table:table-cell>
          <table:table-cell table:style-name="Tabela1.A2" office:value-type="string">
            <text:p text:style-name="P59">"Organizowanie nieodpłatnych pozalekcyjnych zajęć sportowych jako alternatywnych form spędzania wolnego czasu przez dzieci i młodzież" profilaktyka I stopnia, zadanie nr 7 </text:p>
          </table:table-cell>
          <table:table-cell table:style-name="Tabela1.D2" office:value-type="string">
            <text:p text:style-name="P60">16.000 zł</text:p>
          </table:table-cell>
        </table:table-row>
        <table:table-row>
          <table:table-cell table:style-name="Tabela1.A2" office:value-type="string">
            <text:p text:style-name="P57">14.</text:p>
          </table:table-cell>
          <table:table-cell table:style-name="Tabela1.A2" office:value-type="string">
            <text:p text:style-name="P59">Uczniowski Klub Sportowy "Butterfly", ul. Rycerska 2/73, 18-400 Łomża</text:p>
          </table:table-cell>
          <table:table-cell table:style-name="Tabela1.A2" office:value-type="string">
            <text:p text:style-name="P59">"Picie czy palenie? Wybieram na basen chodzenie!" profilaktyka I stopnia, zadanie 7</text:p>
          </table:table-cell>
          <table:table-cell table:style-name="Tabela1.D2" office:value-type="string">
            <text:p text:style-name="P60">5.000 zł</text:p>
          </table:table-cell>
        </table:table-row>
        <table:table-row>
          <table:table-cell table:style-name="Tabela1.A2" office:value-type="string">
            <text:p text:style-name="P57">15.</text:p>
          </table:table-cell>
          <table:table-cell table:style-name="Tabela1.A2" office:value-type="string">
            <text:p text:style-name="P10">Uczniowski Klub Sportowy "Dziewiątka" ul. Ks. Anny 18,18-404 Łomża</text:p>
          </table:table-cell>
          <table:table-cell table:style-name="Tabela1.A2" office:value-type="string">
            <text:p text:style-name="P10">"Żyjmy zdrowo na sportowo" profilaktyka I stopnia, zadanie nr 7</text:p>
          </table:table-cell>
          <table:table-cell table:style-name="Tabela1.D2" office:value-type="string">
            <text:p text:style-name="P11"><text:s/>27.000 zł</text:p>
          </table:table-cell>
        </table:table-row>
        <table:table-row>
          <table:table-cell table:style-name="Tabela1.A2" office:value-type="string">
            <text:p text:style-name="P57">16.</text:p>
          </table:table-cell>
          <table:table-cell table:style-name="Tabela1.A2" office:value-type="string">
            <text:p text:style-name="P59">Gimnazjalny Uczniowski Klub Sportowy "Dwójka" w Łomży <text:s/>ul. Niemcewicza 17,18-403 Łomża</text:p>
          </table:table-cell>
          <table:table-cell table:style-name="Tabela1.A2" office:value-type="string">
            <text:p text:style-name="P59"><text:s/>"Sobą być dobrze żyć" profilaktyka I stopnia, zadanie nr 7</text:p>
          </table:table-cell>
          <table:table-cell table:style-name="Tabela1.D2" office:value-type="string">
            <text:p text:style-name="P60">10.000 zł</text:p>
          </table:table-cell>
        </table:table-row>
        <table:table-row>
          <table:table-cell table:style-name="Tabela1.A2" office:value-type="string">
            <text:p text:style-name="P57">17.</text:p>
          </table:table-cell>
          <table:table-cell table:style-name="Tabela1.A2" office:value-type="string">
            <text:p text:style-name="P59">Klub Sportowy "Agrobiznes" w Łomży ul. Studencka 19,18-400 Łomża</text:p>
          </table:table-cell>
          <table:table-cell table:style-name="Tabela1.A2" office:value-type="string">
            <text:p text:style-name="P59"><text:s/>,, Sport to nasza pasja – zajęcia z badmintona 2012" profilaktyka I stopnia, zadanie nr 7</text:p>
          </table:table-cell>
          <table:table-cell table:style-name="Tabela1.D2" office:value-type="string">
            <text:p text:style-name="P60">5.000 zł</text:p>
          </table:table-cell>
        </table:table-row>
        <table:table-row>
          <table:table-cell table:style-name="Tabela1.A2" office:value-type="string">
            <text:p text:style-name="P57">18.</text:p>
          </table:table-cell>
          <table:table-cell table:style-name="Tabela1.A2" office:value-type="string">
            <text:p text:style-name="P59">Uczniowski Klub Sportowy "RETURN" Łomża, ul. Senatorska 13,18-400 Łomża</text:p>
          </table:table-cell>
          <table:table-cell table:style-name="Tabela1.A2" office:value-type="string">
            <text:p text:style-name="P59"><text:s/>"Przyjazny kort" profilaktyka I stopnia, zadanie nr 7</text:p>
          </table:table-cell>
          <table:table-cell table:style-name="Tabela1.D2" office:value-type="string">
            <text:p text:style-name="P60">10.000 zł </text:p>
          </table:table-cell>
        </table:table-row>
        <table:table-row>
          <table:table-cell table:style-name="Tabela1.A2" office:value-type="string">
            <text:p text:style-name="P57">19.</text:p>
          </table:table-cell>
          <table:table-cell table:style-name="Tabela1.A2" office:value-type="string">
            <text:p text:style-name="P49">Parafia Rzymskokatolicka Św. Brunona Bonifacego z Kwerfurtu BM ul. Wojska Polskiego 135, 18 – 400 Łomża</text:p>
          </table:table-cell>
          <table:table-cell table:style-name="Tabela1.A2" office:value-type="string">
            <text:p text:style-name="P49">,, Parafialna Świetlica dla dzieci – Bonifacy <text:s/>'' Profilaktyka II stopnia zadanie nr 2</text:p>
          </table:table-cell>
          <table:table-cell table:style-name="Tabela1.D2" office:value-type="string">
            <text:p text:style-name="P50">24.580 zł</text:p>
          </table:table-cell>
        </table:table-row>
        <table:table-row>
          <table:table-cell table:style-name="Tabela1.A2" office:value-type="string">
            <text:p text:style-name="P57">20.</text:p>
          </table:table-cell>
          <table:table-cell table:style-name="Tabela1.A2" office:value-type="string">
            <text:p text:style-name="P49">Diecezja Łomżyńska Parafia Rzymkokatolicka pw. św. Andrzeja Boboli, ul. Wąska 93 , 18 – 400 Łomża</text:p>
          </table:table-cell>
          <table:table-cell table:style-name="Tabela1.A2" office:value-type="string">
            <text:p text:style-name="P49">Prowadzenie całoroczne zajęć świetlicy opiekuńczo – wychowawczej ,, LUMEN '' przy parafii św. Andrzeja Boboli w Łomży Profilaktyka II stopnia zadanie nr 2</text:p>
          </table:table-cell>
          <table:table-cell table:style-name="Tabela1.D2" office:value-type="string">
            <text:p text:style-name="P50">19.550 zł</text:p>
          </table:table-cell>
        </table:table-row>
        <table:table-row>
          <table:table-cell table:style-name="Tabela1.A2" office:value-type="string">
            <text:p text:style-name="P57">21.</text:p>
          </table:table-cell>
          <table:table-cell table:style-name="Tabela1.A2" office:value-type="string">
            <text:p text:style-name="P49">Centrum Edukacji Medialnej Spes Media Group, ul. Sadowa 3, 18 – 400 Łomża</text:p>
          </table:table-cell>
          <table:table-cell table:style-name="Tabela1.A2" office:value-type="string">
            <text:p text:style-name="P49">,, Zdrowa Rodzina '' - Radiowy program profilaktyczno – wychowawczy . Profilaktyka I stopnia zadanie nr 5</text:p>
          </table:table-cell>
          <table:table-cell table:style-name="Tabela1.D2" office:value-type="string">
            <text:p text:style-name="P50">15.000 zł</text:p>
          </table:table-cell>
        </table:table-row>
        <table:table-row>
          <table:table-cell table:style-name="Tabela1.A2" office:value-type="string">
            <text:p text:style-name="P57">22.</text:p>
          </table:table-cell>
          <table:table-cell table:style-name="Tabela1.A2" office:value-type="string">
            <text:p text:style-name="P49">Diecezja Łomżyńska Parafia Rzymskokatolicka pw. Krzyża Świętego, ul. Zawadzka 55, 18 – 403 Łomża</text:p>
          </table:table-cell>
          <table:table-cell table:style-name="Tabela1.A2" office:value-type="string">
            <text:p text:style-name="P49">,, Prowadzenie zajęć w świetlicy socjoterapeutycznej ,, Promyk Nadziei '', realizacja zadań z zakresu profilaktyki, rozwiązywania problemów alkoholowych oraz patologii społecznej w 2012 roku ''</text:p>
          </table:table-cell>
          <table:table-cell table:style-name="Tabela1.D2" office:value-type="string">
            <text:p text:style-name="P50">56.850 zł</text:p>
          </table:table-cell>
        </table:table-row>
        <table:table-row>
          <table:table-cell table:style-name="Tabela1.A2" office:value-type="string">
            <text:p text:style-name="P57">23.</text:p>
          </table:table-cell>
          <table:table-cell table:style-name="Tabela1.A2" office:value-type="string">
            <text:p text:style-name="P49">Wyższa Szkoła Agrobiznesu, ul. Studencka 19 , 18 – 400 Łomża</text:p>
          </table:table-cell>
          <table:table-cell table:style-name="Tabela1.A2" office:value-type="string">
            <text:p text:style-name="P49">,, W drodze po marzenia '' Profilaktyka I stopnia zadanie nr 7</text:p>
          </table:table-cell>
          <table:table-cell table:style-name="Tabela1.D2" office:value-type="string">
            <text:p text:style-name="P50">19.020 zł</text:p>
          </table:table-cell>
        </table:table-row>
        <table:table-row>
          <table:table-cell table:style-name="Tabela1.A2" office:value-type="string">
            <text:p text:style-name="P57">24.</text:p>
          </table:table-cell>
          <table:table-cell table:style-name="Tabela1.A2" office:value-type="string">
            <text:p text:style-name="P49">Katolickie Gimnazjum im. Kardynała Stefana Wyszyńskiego, ul. Sadowa 12, 18 – 400 Łomża</text:p>
          </table:table-cell>
          <table:table-cell table:style-name="Tabela1.A2" office:value-type="string">
            <text:p text:style-name="P49">,, Jestem trzeźwy bądź i Ty '' Profilaktyka I stopnia zadanie nr 2</text:p>
          </table:table-cell>
          <table:table-cell table:style-name="Tabela1.D2" office:value-type="string">
            <text:p text:style-name="P50">15.000 zł</text:p>
          </table:table-cell>
        </table:table-row>
        <table:table-row>
          <table:table-cell table:style-name="Tabela1.A2" office:value-type="string">
            <text:p text:style-name="P57">25.</text:p>
          </table:table-cell>
          <table:table-cell table:style-name="Tabela1.A2" office:value-type="string">
            <text:p text:style-name="P49">Stowarzyszenie Pomocy Rodzinom ,, NADZIEJA '' w Łomży, ul. Zawadzka 55, 18 – 400 Łomża</text:p>
          </table:table-cell>
          <table:table-cell table:style-name="Tabela1.A2" office:value-type="string">
            <text:p text:style-name="P49">,, Pomoc przez duże P '' Profilaktyka I stopnia zadanie nr 7 </text:p>
          </table:table-cell>
          <table:table-cell table:style-name="Tabela1.D2" office:value-type="string">
            <text:p text:style-name="P50">10.000 zł</text:p>
          </table:table-cell>
        </table:table-row>
        <text:soft-page-break/>
        <table:table-row>
          <table:table-cell table:style-name="Tabela1.A2" office:value-type="string">
            <text:p text:style-name="P57">26.</text:p>
          </table:table-cell>
          <table:table-cell table:style-name="Tabela1.A2" office:value-type="string">
            <text:p text:style-name="P49">Łomżyński Klub Karate ul. Mazowiecka 4/54 ,18 – 404 Łomża na zadanie</text:p>
          </table:table-cell>
          <table:table-cell table:style-name="Tabela1.A2" office:value-type="string">
            <text:p text:style-name="P49">,, Karate – droga kształtowania charakterów '' Profilaktyka I stopnia zadanie nr 7 </text:p>
          </table:table-cell>
          <table:table-cell table:style-name="Tabela1.D2" office:value-type="string">
            <text:p text:style-name="P50">27.500 zł </text:p>
          </table:table-cell>
        </table:table-row>
        <table:table-row>
          <table:table-cell table:style-name="Tabela1.A2" office:value-type="string">
            <text:p text:style-name="P57">27.</text:p>
          </table:table-cell>
          <table:table-cell table:style-name="Tabela1.A2" office:value-type="string">
            <text:p text:style-name="P59">Stowarzyszenie Wspierania Poradnictwa Obywatelskiego ul. Szosa Zambrowska 1/27, 18 – 400 Łomża</text:p>
          </table:table-cell>
          <table:table-cell table:style-name="Tabela1.A2" office:value-type="string">
            <text:p text:style-name="P59">,, Poradnictwo obywatelskie na rzecz mieszkańców Łomży zagrożonych wykluczeniem społecznym '' Profilaktyka II stopnia zadanie nr 8 </text:p>
          </table:table-cell>
          <table:table-cell table:style-name="Tabela1.D2" office:value-type="string">
            <text:p text:style-name="P60">20.000 zł </text:p>
          </table:table-cell>
        </table:table-row>
        <table:table-row>
          <table:table-cell table:style-name="Tabela1.A2" office:value-type="string">
            <text:p text:style-name="P57">28.</text:p>
          </table:table-cell>
          <table:table-cell table:style-name="Tabela1.A2" office:value-type="string">
            <text:p text:style-name="P59">Uczniowski Klub Sportowy ,, TECHNIK '' ul. Zielona 21, 18 – 400 Łomża</text:p>
          </table:table-cell>
          <table:table-cell table:style-name="Tabela1.A2" office:value-type="string">
            <text:p text:style-name="P59"><text:s/>,, Prowadzenie nieodpłatnych zajęć sportowych ( gry sportowe, siłownia, zapasy ) dla młodzieży w czasie wolnym od obowiązków szkolnych '' Profilaktyka I stopnia zadanie nr 7</text:p>
          </table:table-cell>
          <table:table-cell table:style-name="Tabela1.D2" office:value-type="string">
            <text:p text:style-name="P60">18.000 zł</text:p>
          </table:table-cell>
        </table:table-row>
        <table:table-row>
          <table:table-cell table:style-name="Tabela1.A2" office:value-type="string">
            <text:p text:style-name="P57">29.</text:p>
          </table:table-cell>
          <table:table-cell table:style-name="Tabela1.A2" office:value-type="string">
            <text:p text:style-name="P61">Stowarzyszenie Pomocy Dzieciom ul. Kołłątaja, 18 – 400 Łomża</text:p>
          </table:table-cell>
          <table:table-cell table:style-name="Tabela1.A2" office:value-type="string">
            <text:p text:style-name="P61">,, Trzeźwym okiem przedszkolaka '' Program profilaktyczny Profilaktyka I stopnia zadanie nr 2</text:p>
          </table:table-cell>
          <table:table-cell table:style-name="Tabela1.D2" office:value-type="string">
            <text:p text:style-name="P62">3.920 zł</text:p>
          </table:table-cell>
        </table:table-row>
        <table:table-row>
          <table:table-cell table:style-name="Tabela1.A2" office:value-type="string">
            <text:p text:style-name="P57">30.</text:p>
          </table:table-cell>
          <table:table-cell table:style-name="Tabela1.A2" office:value-type="string">
            <text:p text:style-name="P61">Klub Szachowy ,, MARATON '' ul. M. C. Skłodowskiej 2 , 18 – 400 Łomża na zadanie ,, Graj w szachy – dokonuj właściwych wyborów – powiedz NIE używkom '' Profilaktyka I stopnia zadanie nr 7</text:p>
          </table:table-cell>
          <table:table-cell table:style-name="Tabela1.A2" office:value-type="string">
            <text:p text:style-name="P61">,, Graj w szachy – dokonuj właściwych wyborów – powiedz NIE używkom '' Profilaktyka I stopnia zadanie nr 7</text:p>
          </table:table-cell>
          <table:table-cell table:style-name="Tabela1.D2" office:value-type="string">
            <text:p text:style-name="P58"><text:span text:style-name="T33">35.000 zł</text:span><text:span text:style-name="T33"> </text:span></text:p>
          </table:table-cell>
        </table:table-row>
        <table:table-row>
          <table:table-cell table:style-name="Tabela1.A2" office:value-type="string">
            <text:p text:style-name="P57">31.</text:p>
          </table:table-cell>
          <table:table-cell table:style-name="Tabela1.A2" office:value-type="string">
            <text:p text:style-name="P61">Towarzystwo Przyjaciół Dzieci Oddział Okręgowy ,ul. Mickiewicza 12, 18 – 400 Łomża</text:p>
          </table:table-cell>
          <table:table-cell table:style-name="Tabela1.A2" office:value-type="string">
            <text:p text:style-name="P61">,, Dożywianie dzieci uczestniczących w programach opiekuńczo – wychowawczych i socjoterapeutycznych <text:s/>- Spotkanie wigilijne dla dzieci ze Środowiskowych Ognisk Wychowawczych Towarzystwa Przyjaciół Dzieci w Łomży Profilaktyka I stopnia zadanie nr 4</text:p>
          </table:table-cell>
          <table:table-cell table:style-name="Tabela1.D2" office:value-type="string">
            <text:p text:style-name="P62">4.000 zł</text:p>
          </table:table-cell>
        </table:table-row>
        <table:table-row>
          <table:table-cell table:style-name="Tabela1.A2" office:value-type="string">
            <text:p text:style-name="P57">32.</text:p>
          </table:table-cell>
          <table:table-cell table:style-name="Tabela1.A2" office:value-type="string">
            <text:p text:style-name="P61">Towarzystwo Przyjaciół Dzieci Oddział Okręgowy ,ul. Mickiewicza 12, 18 – 400 Łomża</text:p>
          </table:table-cell>
          <table:table-cell table:style-name="Tabela1.A2" office:value-type="string">
            <text:p text:style-name="P61">,, Można inaczej czyli radość bez alkoholu '' realizacja programów socjoterapeutycznych dla dzieci z rodzin dysfunkcyjnych '' Profilaktyka II stopnia zadanie nr 2</text:p>
          </table:table-cell>
          <table:table-cell table:style-name="Tabela1.D2" office:value-type="string">
            <text:p text:style-name="P58"><text:span text:style-name="T33">80.000 zł</text:span><text:span text:style-name="T33"> </text:span></text:p>
          </table:table-cell>
        </table:table-row>
        <table:table-row>
          <table:table-cell table:style-name="Tabela1.A2" office:value-type="string">
            <text:p text:style-name="P57">33.</text:p>
          </table:table-cell>
          <table:table-cell table:style-name="Tabela1.A2" office:value-type="string">
            <text:p text:style-name="P61">Caritas Diecezji Łomżyńskiej, ul. Rybaki 1 , 18 – 400 Łomża </text:p>
          </table:table-cell>
          <table:table-cell table:style-name="Tabela1.A2" office:value-type="string">
            <text:p text:style-name="P61">,, Prowadzenie Świetlicy Socjoterapeutycznej Caritas dla dzieci i młodzieży z grup podwyższonego ryzyka tj. wychowujących się w rodzinach dysfunkcyjnych, dotkniętych problemem alkoholowym, przemocą w rodzinie, bezrobociem '' Profilaktyka II stopnia zadanie nr 2 </text:p>
          </table:table-cell>
          <table:table-cell table:style-name="Tabela1.D2" office:value-type="string">
            <text:p text:style-name="P62">25.350 zł</text:p>
          </table:table-cell>
        </table:table-row>
        <table:table-row>
          <table:table-cell table:style-name="Tabela1.A2" office:value-type="string">
            <text:p text:style-name="P57">34.</text:p>
          </table:table-cell>
          <table:table-cell table:style-name="Tabela1.A2" office:value-type="string">
            <text:p text:style-name="P61">Polskie Stowarzyszenie Diabetyków Oddział Rejonowy w Łomży, ul. Niemcewicza 17 lok. 6 , 18 – 400 Łomża </text:p>
          </table:table-cell>
          <table:table-cell table:style-name="Tabela1.A2" office:value-type="string">
            <text:p text:style-name="P61">,, Kampanie środowiska diabetyków promujące zdrowie i trzeźwość ''Profilaktyka I stopnia zadanie nr 3 </text:p>
          </table:table-cell>
          <table:table-cell table:style-name="Tabela1.D2" office:value-type="string">
            <text:p text:style-name="P58"><text:span text:style-name="T33">11.800 z</text:span><text:span text:style-name="T33">ł </text:span></text:p>
          </table:table-cell>
        </table:table-row>
        <table:table-row>
          <table:table-cell table:style-name="Tabela1.A2" office:value-type="string">
            <text:p text:style-name="P57">35.</text:p>
          </table:table-cell>
          <table:table-cell table:style-name="Tabela1.A2" office:value-type="string">
            <text:p text:style-name="P61">Bractwo Trzeźwości im. Św. Maksymiliana Kolbego ul. Krzywe Koło 3 , 18 – 400 Łomża</text:p>
            <text:p text:style-name="P61"/>
          </table:table-cell>
          <table:table-cell table:style-name="Tabela1.A2" office:value-type="string">
            <text:p text:style-name="P61">Program profilaktyczny ,, Poznaj i umiłuj piękno życia ''Profilaktyka I stopnia zadanie nr 2</text:p>
          </table:table-cell>
          <table:table-cell table:style-name="Tabela1.D2" office:value-type="string">
            <text:p text:style-name="P62">4.850 zł</text:p>
          </table:table-cell>
        </table:table-row>
        <text:soft-page-break/>
        <table:table-row>
          <table:table-cell table:style-name="Tabela1.A2" office:value-type="string">
            <text:p text:style-name="P57">36.</text:p>
          </table:table-cell>
          <table:table-cell table:style-name="Tabela1.A2" office:value-type="string">
            <text:p text:style-name="P61">Bractwo Trzeźwości im. Św. Maksymiliana Kolbego ul. Krzywe Koło 3 , 18 – 400 Łomża</text:p>
          </table:table-cell>
          <table:table-cell table:style-name="Tabela1.A2" office:value-type="string">
            <text:p text:style-name="P61">,, Prowadzenie świetlicy dla dzieci z rodzin dysfunkcyjnych '' Profilaktyka II stopnia zadanie nr 2</text:p>
          </table:table-cell>
          <table:table-cell table:style-name="Tabela1.D2" office:value-type="string">
            <text:p text:style-name="P62">31.700 zł</text:p>
          </table:table-cell>
        </table:table-row>
        <table:table-row>
          <table:table-cell table:style-name="Tabela1.A2" office:value-type="string">
            <text:p text:style-name="P57">37.</text:p>
          </table:table-cell>
          <table:table-cell table:style-name="Tabela1.A2" office:value-type="string">
            <text:p text:style-name="P59">Bractwo Trzeźwości im. Św. Maksymiliana Kolbego ul. Krzywe Koło 3 , 18 – 400 Łomża</text:p>
          </table:table-cell>
          <table:table-cell table:style-name="Tabela1.A2" office:value-type="string">
            <text:p text:style-name="P59">,,Warsztaty dla osób uzależnionych i współuzależnionych oraz osób podejmujących dobrowolną abstynencję ''Profilaktyka III stopnia zadanie nr 1 </text:p>
          </table:table-cell>
          <table:table-cell table:style-name="Tabela1.D2" office:value-type="string">
            <text:p text:style-name="P60">7.860 zł</text:p>
          </table:table-cell>
        </table:table-row>
        <table:table-row>
          <table:table-cell table:style-name="Tabela1.A2" office:value-type="string">
            <text:p text:style-name="P57">38.</text:p>
          </table:table-cell>
          <table:table-cell table:style-name="Tabela1.A2" office:value-type="string">
            <text:p text:style-name="P59">Stowarzyszenie Przyjaciół Harcerstwa Łomżyńskiego, ul. Polowa 11 a, 18 – 400 Łomża</text:p>
          </table:table-cell>
          <table:table-cell table:style-name="Tabela1.A2" office:value-type="string">
            <text:p text:style-name="P59">,,Rozwijając pasje zapobiegamy patologiom '' Profilaktyka I stopnia zadanie nr 7</text:p>
          </table:table-cell>
          <table:table-cell table:style-name="Tabela1.D2" office:value-type="string">
            <text:p text:style-name="P60">12.000 zł </text:p>
          </table:table-cell>
        </table:table-row>
        <table:table-row>
          <table:table-cell table:style-name="Tabela1.A2" office:value-type="string">
            <text:p text:style-name="P57">39.</text:p>
          </table:table-cell>
          <table:table-cell table:style-name="Tabela1.A2" office:value-type="string">
            <text:p text:style-name="P59">Stowarzyszenie Edukacyjno – Pomocowe ,, EMPATIA '' ul. M. Skłodowskiej – Curie 5 , 18 – 400 Łomża</text:p>
          </table:table-cell>
          <table:table-cell table:style-name="Tabela1.A2" office:value-type="string">
            <text:p text:style-name="P59">,, Socjoterapia dzieci z rodzin patologicznych przebywających w rodzinnej opiece zastępczej '' Profilaktyka II stopnia zadanie nr 1</text:p>
          </table:table-cell>
          <table:table-cell table:style-name="Tabela1.D2" office:value-type="string">
            <text:p text:style-name="P60">18.384 zł </text:p>
          </table:table-cell>
        </table:table-row>
        <table:table-row>
          <table:table-cell table:style-name="Tabela1.A2" office:value-type="string">
            <text:p text:style-name="P57">40.</text:p>
          </table:table-cell>
          <table:table-cell table:style-name="Tabela1.A2" office:value-type="string">
            <text:p text:style-name="P59">Stowarzyszenie Kobiet do Walki z Rakiem Piersi DONNA , ul. Dworna 13, 18 – 400 Łomża</text:p>
          </table:table-cell>
          <table:table-cell table:style-name="Tabela1.A2" office:value-type="string">
            <text:p text:style-name="P59">,, Żyć inaczej '' Organizowanie nieodpłatnych pozalekcyjnych zajęć jako alternatywnych form spędzania wolnego czasu przez dzieci i młodzież ze środowisk szczególnie zagrożonych patologiami '' Profilaktyka I stopnia zadanie nr 7 </text:p>
          </table:table-cell>
          <table:table-cell table:style-name="Tabela1.D2" office:value-type="string">
            <text:p text:style-name="P60">8.280 zł</text:p>
          </table:table-cell>
        </table:table-row>
        <table:table-row>
          <table:table-cell table:style-name="Tabela1.A2" office:value-type="string">
            <text:p text:style-name="P57">41.</text:p>
          </table:table-cell>
          <table:table-cell table:style-name="Tabela1.A2" office:value-type="string">
            <text:p text:style-name="P59">Stowarzyszenie Kultury i Oświaty ,, LOGOS '' ul. Konst. Maja 6 lok. 42 , 18 – 403 Łomża</text:p>
          </table:table-cell>
          <table:table-cell table:style-name="Tabela1.A2" office:value-type="string">
            <text:p text:style-name="P59"><text:s/>,, Abstynencja dzieci i młodzieży nadzieją trzeźwości dorosłych '' Profilaktyka I stopnia zadanie nr 7</text:p>
          </table:table-cell>
          <table:table-cell table:style-name="Tabela1.D2" office:value-type="string">
            <text:p text:style-name="P60">4.340 zł</text:p>
          </table:table-cell>
        </table:table-row>
        <table:table-row>
          <table:table-cell table:style-name="Tabela1.A2" office:value-type="string">
            <text:p text:style-name="P57">42.</text:p>
          </table:table-cell>
          <table:table-cell table:style-name="Tabela1.A2" office:value-type="string">
            <text:p text:style-name="P59">Łomżyńska Orkiestra Dęta, ul. Przykoszarowa 22, 18 – 400 Łomża</text:p>
          </table:table-cell>
          <table:table-cell table:style-name="Tabela1.A2" office:value-type="string">
            <text:p text:style-name="P59"><text:s/>,, Bez nałogów – muzyka daje przyszłość '' Profilaktyka I stopnia zadanie nr <text:s/>7 </text:p>
          </table:table-cell>
          <table:table-cell table:style-name="Tabela1.D2" office:value-type="string">
            <text:p text:style-name="P60">25.600 zł</text:p>
          </table:table-cell>
        </table:table-row>
        <table:table-row>
          <table:table-cell table:style-name="Tabela1.A2" office:value-type="string">
            <text:p text:style-name="P57">43.</text:p>
          </table:table-cell>
          <table:table-cell table:style-name="Tabela1.A2" office:value-type="string">
            <text:p text:style-name="P59">Łomżyńskie Stowarzyszenie ,, Zdrowie i Trzeźwość '' ul. Rybaki 3 , 18 – 400 Łomża</text:p>
          </table:table-cell>
          <table:table-cell table:style-name="Tabela1.A2" office:value-type="string">
            <text:p text:style-name="P59"><text:s/>,,Program profilaktyczny <text:s/>- zdrowy i trzeźwy styl życia '' <text:s/>Profilaktyka I stopnia zadanie nr 8</text:p>
          </table:table-cell>
          <table:table-cell table:style-name="Tabela1.D2" office:value-type="string">
            <text:p text:style-name="P60">15.480 zł</text:p>
          </table:table-cell>
        </table:table-row>
        <table:table-row>
          <table:table-cell table:style-name="Tabela1.A2" office:value-type="string">
            <text:p text:style-name="P57">44.</text:p>
          </table:table-cell>
          <table:table-cell table:style-name="Tabela1.A2" office:value-type="string">
            <text:p text:style-name="P59">Łomżyńskie Stowarzyszenie ,, Zdrowie i Trzeźwość '' ul. Rybaki 3 , 18 – 400 Łomża</text:p>
          </table:table-cell>
          <table:table-cell table:style-name="Tabela1.A2" office:value-type="string">
            <text:p text:style-name="P59">,, Centrum Informacyjne dla rodzin z problemem alkoholowym '' Profilaktyka III stopnia zadanie nr 3 </text:p>
          </table:table-cell>
          <table:table-cell table:style-name="Tabela1.D2" office:value-type="string">
            <text:p text:style-name="P60">19.252 zł</text:p>
          </table:table-cell>
        </table:table-row>
        <table:table-row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>Razem: </text:p>
          </table:table-cell>
          <table:table-cell table:style-name="Tabela1.D2" office:value-type="string">
            <text:p text:style-name="P56">773.316 zł </text:p>
          </table:table-cell>
        </table:table-row>
      </table:table>
      <text:p text:style-name="P55"/>
      <text:list xml:id="list31590673" text:style-name="L10">
        <text:list-header>
          <text:p text:style-name="P79"/>
          <text:p text:style-name="P80"/>
        </text:list-header>
      </text:list>
      <text:p text:style-name="P13"/>
      <text:p text:style-name="P52"/>
      <text:p text:style-name="P52"/>
      <text:p text:style-name="P49"/>
      <text:p text:style-name="P51">Załączniki : </text:p>
      <text:p text:style-name="P49">wzór ofert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3-25T13:34:43</meta:creation-date>
    <dc:date>2013-01-04T11:46:25.57</dc:date>
    <dc:language>pl-PL</dc:language>
    <meta:editing-cycles>88</meta:editing-cycles>
    <meta:editing-duration>PT19H41M12S</meta:editing-duration>
    <meta:print-date>2013-01-02T08:36:26.28</meta:print-date>
    <meta:document-statistic meta:table-count="1" meta:image-count="0" meta:object-count="0" meta:page-count="10" meta:paragraph-count="300" meta:word-count="3775" meta:character-count="26420"/>
    <meta:user-defined meta:name="Info 1"/>
    <meta:user-defined meta:name="Info 2"/>
    <meta:user-defined meta:name="Info 3"/>
    <meta:user-defined meta:name="Info 4"/>
  </office:meta>
</office:document-meta>
</file>