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0pt" style:font-size-asian="10pt" style:font-size-complex="10pt"/>
    </style:style>
    <style:style style:name="P2" style:family="paragraph" style:parent-style-name="WW-Domyślnie">
      <style:text-properties fo:color="#000000" style:font-name="Arial" fo:font-size="10pt" style:font-size-asian="10pt" style:font-size-complex="10pt"/>
    </style:style>
    <style:style style:name="P3" style:family="paragraph" style:parent-style-name="WW-Domyślnie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4" style:family="paragraph" style:parent-style-name="WW-Domyślnie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5" style:family="paragraph" style:parent-style-name="WW-Domyślnie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6" style:family="paragraph" style:parent-style-name="WW-Domyślnie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WW-Domyślnie">
      <style:paragraph-properties fo:text-align="justify" style:justify-single-word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WW-Domyślnie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0% 100%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3"><text:tab/><text:tab/><text:tab/><text:tab/><text:tab/> <text:span text:style-name="T1">Zarządzenie <text:s/>Nr 1/13</text:span></text:p>
      <text:p text:style-name="P5"><text:s text:c="4"/>Prezydenta <text:s text:c="2"/>Miasta <text:s text:c="2"/>Łomża</text:p>
      <text:p text:style-name="P5"><text:s text:c="4"/>z dnia 3 stycznia <text:s/>2013 roku </text:p>
      <text:p text:style-name="P4"/>
      <text:p text:style-name="P4"/>
      <text:p text:style-name="P3">w sprawie : <text:span text:style-name="T1">ogłoszenia otwartego konkursu ofert na wsparcie <text:s/>realizacji zadań publicznych w zakresie Łomżyńskiego Programu Profilaktyki i Rozwiązywania Problemów Alkoholowych oraz Patologii Społecznej na 2013 rok</text:span></text:p>
      <text:p text:style-name="P6"/>
      <text:p text:style-name="P6">Na podstawie art. 13 ustawy z dnia 24 kwietnia 2003 r o działalności pożytku publicznego i o wolontariacie tekst jednolity Dz.U. Z 2010 r Nr 234, poz.1536, art. 221 ustawy z dnia 27 sierpnia 2009 r. o finansach publicznych (Dz. U. z 2009 r. Nr 157, poz.1240 z późn zm.), <text:s/><text:span text:style-name="T2">Uchwały Nr 283/XXXII/12 Rady Miejskiej Łomży z dnia 28 grudnia 2012 roku w sprawie budżetu miasta Łomży na 2013 rok, Uchwały Nr 260/ XXX/12 Rady Miejskiej Łomży z dnia 28 listopada 2012 roku w sprawie Rocznego Programu Współpracy Miasta Łomży z Organizacjami Pozarządowymi oraz podmiotami o których mowa w art. 3 ust. 3 ustawy z dnia 24 kwietnia 2003 r. o działalności pożytku publicznego i o wolontariacie na 2013 rok, Uchwały Nr 271/XXXI/12 z dnia 19 grudnia 2012 roku w sprawie Łomżyńskiego Programu <text:s/>Profilaktyki i Rozwiązywania Problemów <text:s text:c="2"/>Alkoholowych oraz Patologii Społecznej na 2013 rok zarządzam, co następuje: </text:span></text:p>
      <text:p text:style-name="P6"/>
      <text:p text:style-name="P4">§ 1 </text:p>
      <text:p text:style-name="P2"/>
      <text:p text:style-name="P3"><text:span text:style-name="T3">Ogłaszam otwarty konkurs ofert na wsparcie <text:s/>realizacji zadań publicznych w zakresie Łomżyńskiego Programu Profilaktyki i Rozwiązywania Problemów Alkoholowych oraz Patologii Społecznej na <text:s/>2013 rok . Regulamin stanowi <text:s/>Załącznik Nr 1 do niniejszego zarządzenia.</text:span> </text:p>
      <text:p text:style-name="P3"/>
      <text:p text:style-name="P4">§ 2 </text:p>
      <text:p text:style-name="P4"/>
      <text:p text:style-name="P6">Zarządzenie wchodzi w życie z dniem podpisania </text:p>
      <text:p text:style-name="P8"/>
      <text:p text:style-name="P8"/>
      <text:p text:style-name="P8"/>
      <text:p text:style-name="P7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omyślnie" style:family="paragraph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2-01-05T09:49:35</meta:creation-date>
    <dc:date>2013-01-04T11:44:38.65</dc:date>
    <meta:print-date>2012-03-22T13:01:36.53</meta:print-date>
    <dc:language>pl-PL</dc:language>
    <meta:editing-cycles>13</meta:editing-cycles>
    <meta:editing-duration>PT01H39M43S</meta:editing-duration>
    <meta:document-statistic meta:table-count="0" meta:image-count="0" meta:object-count="0" meta:page-count="1" meta:paragraph-count="9" meta:word-count="230" meta:character-count="1511"/>
    <meta:user-defined meta:name="Info 1"/>
    <meta:user-defined meta:name="Info 2"/>
    <meta:user-defined meta:name="Info 3"/>
    <meta:user-defined meta:name="Info 4"/>
  </office:meta>
</office:document-meta>
</file>