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12cm" style:rel-column-width="2359*"/>
    </style:style>
    <style:style style:name="Tabela1.B" style:family="table-column">
      <style:table-column-properties style:column-width="5.015cm" style:rel-column-width="19324*"/>
    </style:style>
    <style:style style:name="Tabela1.C" style:family="table-column">
      <style:table-column-properties style:column-width="2.032cm" style:rel-column-width="7826*"/>
    </style:style>
    <style:style style:name="Tabela1.D" style:family="table-column">
      <style:table-column-properties style:column-width="2.009cm" style:rel-column-width="7744*"/>
    </style:style>
    <style:style style:name="Tabela1.E" style:family="table-column">
      <style:table-column-properties style:column-width="1.914cm" style:rel-column-width="7377*"/>
    </style:style>
    <style:style style:name="Tabela1.F" style:family="table-column">
      <style:table-column-properties style:column-width="5.426cm" style:rel-column-width="20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line-height="100%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00%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DATKOWA <text:s/>INFORMACJA <text:s/>O <text:s/>GODZINACH <text:s/>OTWARCIA <text:s/>APTEK W ŁOMŻY</text:p>
      <text:p text:style-name="P1">W <text:s/>SOBOTY, NIEDZIELE <text:s/>I <text:s/>DNI <text:s/>ŚWIĄTECZNE</text:p>
      <text:p text:style-name="P1"/>
      <text:p text:style-name="P2">(zestawienie przygotowano na podstawie pisemnej informacji udzielonej przez właścicieli aptek działających na terenie miasta Łomża)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4"/>
              <text:p text:style-name="P4">Lp</text:p>
            </table:table-cell>
            <table:table-cell table:style-name="Tabela1.A1" office:value-type="string">
              <text:p text:style-name="P4"/>
              <text:p text:style-name="P4">Nazwa i adres </text:p>
            </table:table-cell>
            <table:table-cell table:style-name="Tabela1.A1" office:value-type="string">
              <text:p text:style-name="P4">Godziny otwarcia w soboty</text:p>
            </table:table-cell>
            <table:table-cell table:style-name="Tabela1.A1" office:value-type="string">
              <text:p text:style-name="P4">Godziny otwarcia w niedziele</text:p>
            </table:table-cell>
            <table:table-cell table:style-name="Tabela1.A1" office:value-type="string">
              <text:p text:style-name="P4">Godziny otwarcia w dni świąteczne</text:p>
            </table:table-cell>
            <table:table-cell table:style-name="Tabela1.F1" office:value-type="string">
              <text:p text:style-name="P4">Dodatkowe informacje zgłoszone przez właścicieli aptek </text:p>
            </table:table-cell>
          </table:table-row>
        </table:table-header-rows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Apteka „Acer” </text:p>
            <text:p text:style-name="P7">ul. Kazańska 2</text:p>
            <text:p text:style-name="P6"><text:s/>tel. 86 219-80-32</text:p>
          </table:table-cell>
          <table:table-cell table:style-name="Tabela1.A2" office:value-type="string">
            <text:p text:style-name="P8">9<text:span text:style-name="T1">oo</text:span> – 18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0">W dni ustawowo wolne od pracy apteka nieczynna</text:p>
            <text:p text:style-name="P10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Apteka</text:p>
            <text:p text:style-name="P7">ul. Bema 3 A</text:p>
            <text:p text:style-name="P6"><text:s/>tel. 86 218-54-92</text:p>
          </table:table-cell>
          <table:table-cell table:style-name="Tabela1.A2" office:value-type="string">
            <text:p text:style-name="P8">8<text:span text:style-name="T1">oo</text:span> – 14<text:span text:style-name="T1">3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W niedziele i święta apteka nieczynna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Apteka </text:p>
            <text:p text:style-name="P7">ul. Dmowskiego 1C</text:p>
            <text:p text:style-name="P6">tel. 86 218-30-15</text:p>
          </table:table-cell>
          <table:table-cell table:style-name="Tabela1.A2" office:value-type="string">
            <text:p text:style-name="P8">9<text:span text:style-name="T1">oo</text:span> – 14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W niedziele i święta apteka jest nieczynna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Apteka</text:p>
            <text:p text:style-name="P7">Al. Piłsudskiego10 </text:p>
            <text:p text:style-name="P6">tel. 86 218-17-79</text:p>
          </table:table-cell>
          <table:table-cell table:style-name="Tabela1.A2" office:value-type="string">
            <text:p text:style-name="P8">8<text:span text:style-name="T1">oo</text:span> – 16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W niedziele i święta apteka jest nieczynna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pteka</text:p>
            <text:p text:style-name="P6"><text:span text:style-name="T2">ul. Wojska Polskiego 161 </text:span><text:s/></text:p>
            <text:p text:style-name="P6">tel. 86 216-30-24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Apteka</text:p>
            <text:p text:style-name="P7">ul. Małachowskiego 5 <text:s/></text:p>
            <text:p text:style-name="P6">tel. 86 218-91-81</text:p>
          </table:table-cell>
          <table:table-cell table:style-name="Tabela1.A2" office:value-type="string">
            <text:p text:style-name="P8">8<text:span text:style-name="T1">00 </text:span>– 14 <text:span text:style-name="T1">00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Apteka Cefarm S.A.</text:p>
            <text:p text:style-name="P7">ul. Dworna 35 </text:p>
            <text:p text:style-name="P6">tel. 86 216-32-44</text:p>
          </table:table-cell>
          <table:table-cell table:style-name="Tabela1.A2" office:value-type="string">
            <text:p text:style-name="P8">8<text:span text:style-name="T1">oo</text:span> – 16<text:span text:style-name="T1">oo</text:span></text:p>
          </table:table-cell>
          <table:table-cell table:style-name="Tabela1.A2" office:value-type="string">
            <text:p text:style-name="P8">9<text:span text:style-name="T1">oo</text:span> – 17<text:span text:style-name="T1">oo</text:span></text:p>
          </table:table-cell>
          <table:table-cell table:style-name="Tabela1.A2" office:value-type="string">
            <text:p text:style-name="P8">9<text:span text:style-name="T1">oo</text:span> – 17<text:span text:style-name="T1">oo</text:span>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Apteka</text:p>
            <text:p text:style-name="P15">ul. <text:s/>Księżnej Anny 2</text:p>
            <text:p text:style-name="P6">tel. 86 219-89-28</text:p>
          </table:table-cell>
          <table:table-cell table:style-name="Tabela1.A2" office:value-type="string">
            <text:p text:style-name="P8">9<text:span text:style-name="T1">oo</text:span> – 19<text:span text:style-name="T1">oo</text:span></text:p>
          </table:table-cell>
          <table:table-cell table:style-name="Tabela1.A2" office:value-type="string">
            <text:p text:style-name="P8">9<text:span text:style-name="T1">oo</text:span> – 16<text:span text:style-name="T1">oo</text:span></text:p>
          </table:table-cell>
          <table:table-cell table:style-name="Tabela1.A2" office:value-type="string">
            <text:p text:style-name="P8">9<text:span text:style-name="T1">oo</text:span> – 16<text:span text:style-name="T1">oo</text:span></text:p>
          </table:table-cell>
          <table:table-cell table:style-name="Tabela1.F2" office:value-type="string">
            <text:p text:style-name="P10">Wolne od pracy dni to: 1stycznia, Wielkanoc (pierwszy dzień), Boże Ciało, 15 sierpnia, 01 listopada, Boże Narodzenie (pierwszy dzień) 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Apteka</text:p>
            <text:p text:style-name="P7">ul. Bema 33 </text:p>
            <text:p text:style-name="P6">tel. 86 218-23-78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6">Apteka „Medica”</text:p>
            <text:p text:style-name="P7"><text:s/>ul. Polowa 53 <text:s/></text:p>
            <text:p text:style-name="P6">tel. 86 215-16-95</text:p>
          </table:table-cell>
          <table:table-cell table:style-name="Tabela1.A2" office:value-type="string">
            <text:p text:style-name="P8">9<text:span text:style-name="T1">oo</text:span> – 13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Niedziela i dni świąteczne <text:s/>nieczynne</text:p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6">Apteka „D.R.Natusiewicz”</text:p>
            <text:p text:style-name="P7">ul. Księcia Janusza I-go <text:s/>1 </text:p>
            <text:p text:style-name="P6">tel. 86 218-38-28</text:p>
          </table:table-cell>
          <table:table-cell table:style-name="Tabela1.A2" office:value-type="string">
            <text:p text:style-name="P8">9<text:span text:style-name="T1">oo</text:span> – 14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Niedziele i dni świateczne apteka jest nieczynna</text:p>
          </table:table-cell>
        </table:table-row>
        <table:table-row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6">Apteka „Primo Vere”</text:p>
            <text:p text:style-name="P7">ul. Sikorskiego 126 D </text:p>
            <text:p text:style-name="P6">tel. 86 216-56-11</text:p>
          </table:table-cell>
          <table:table-cell table:style-name="Tabela1.A2" office:value-type="string">
            <text:p text:style-name="P8">8<text:span text:style-name="T1">oo</text:span> – 14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Niedziela i dni świąteczne - nieczynne</text:p>
          </table:table-cell>
        </table:table-row>
        <table:table-row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6">Apteka „Medicines” </text:p>
            <text:p text:style-name="P7">ul. Kazańska 10/7</text:p>
            <text:p text:style-name="P6">tel. 86 218-17-57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6">Apteka „Acer”</text:p>
            <text:p text:style-name="P17"><text:span text:style-name="T3">Al. Piłsudskiego 14 a <text:s/></text:span>(w „Stokrotce”)</text:p>
            <text:p text:style-name="P6">tel. 86 212-54-13</text:p>
          </table:table-cell>
          <table:table-cell table:style-name="Tabela1.A2" office:value-type="string">
            <text:p text:style-name="P8">9<text:span text:style-name="T1">oo</text:span> – 20<text:span text:style-name="T1">oo</text:span></text:p>
          </table:table-cell>
          <table:table-cell table:style-name="Tabela1.A2" office:value-type="string">
            <text:p text:style-name="P8">10<text:span text:style-name="T1">oo</text:span> – 17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0">W dni ustawowo wolne od pracy apteka nieczynna</text:p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6">„Apteka Prywatna E.Rabbouz” <text:s/></text:p>
            <text:p text:style-name="P7">ul. Wyszyńskiego 2 /15-16 </text:p>
            <text:p text:style-name="P6">tel. 86 218-28-31</text:p>
          </table:table-cell>
          <table:table-cell table:style-name="Tabela1.A2" office:value-type="string">
            <text:p text:style-name="P8">9<text:span text:style-name="T1">oo</text:span> – 14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W niedziele i dni świateczne apteka zamknięta</text:p>
          </table:table-cell>
        </table:table-row>
        <table:table-row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6">Apteka </text:p>
            <text:p text:style-name="P7">Al. Piłsudskiego 82 </text:p>
            <text:p text:style-name="P6">tel. 86 215-27-41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1">W soboty, niedziele i święta apteka jest nieczynna</text:p>
          </table:table-cell>
        </table:table-row>
        <table:table-row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6">„Apteka ABC Marta Misiewicz” <text:s/></text:p>
            <text:p text:style-name="P7">ul. Małachowskiego 6/50 </text:p>
            <text:p text:style-name="P6"><text:s/>tel. 472-20-00</text:p>
          </table:table-cell>
          <table:table-cell table:style-name="Tabela1.A2" office:value-type="string">
            <text:p text:style-name="P8">9<text:span text:style-name="T1">oo</text:span> – 15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6">Apteka „Dr.Max”</text:p>
            <text:p text:style-name="P6"><text:s/><text:span text:style-name="T2">Al. Piłsudskiego 33 (Kaufland) <text:s/></text:span><text:s/></text:p>
            <text:p text:style-name="P6">tel. 86 218-51-47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19</text:p>
          </table:table-cell>
          <table:table-cell table:style-name="Tabela1.A2" office:value-type="string">
            <text:p text:style-name="P6">Apteka</text:p>
            <text:p text:style-name="P7">ul. Dworcowa 1</text:p>
            <text:p text:style-name="P6">tel. 86 211-16-66</text:p>
          </table:table-cell>
          <table:table-cell table:style-name="Tabela1.A2" office:value-type="string">
            <text:p text:style-name="P8">8<text:span text:style-name="T1">oo</text:span> – 16<text:span text:style-name="T1">oo</text:span></text:p>
          </table:table-cell>
          <table:table-cell table:style-name="Tabela1.A2" office:value-type="string">
            <text:p text:style-name="P8"><text:s/>8<text:span text:style-name="T1">oo</text:span> – 16<text:span text:style-name="T1">oo</text:span></text:p>
          </table:table-cell>
          <table:table-cell table:style-name="Tabela1.A2" office:value-type="string">
            <text:p text:style-name="P14">-</text:p>
          </table:table-cell>
          <table:table-cell table:style-name="Tabela1.F2" office:value-type="string">
            <text:p text:style-name="P11">W święta o ile nie wypada dyżur apteka nie pracuje</text:p>
          </table:table-cell>
        </table:table-row>
        <table:table-row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6">Apteka „Acer”</text:p>
            <text:p text:style-name="P7">ul. Wyszyńskiego 6/41 </text:p>
            <text:p text:style-name="P6">tel. 86 216-24-79</text:p>
          </table:table-cell>
          <table:table-cell table:style-name="Tabela1.A2" office:value-type="string">
            <text:p text:style-name="P8">9<text:span text:style-name="T1">oo</text:span> – 17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0">W dni ustawowo wolne od pracy apteka nieczynna</text:p>
            <text:p text:style-name="P10"/>
          </table:table-cell>
        </table:table-row>
        <table:table-row>
          <table:table-cell table:style-name="Tabela1.A2" office:value-type="string">
            <text:p text:style-name="P14">21</text:p>
          </table:table-cell>
          <table:table-cell table:style-name="Tabela1.A2" office:value-type="string">
            <text:p text:style-name="P6">Apteka „Nova” </text:p>
            <text:p text:style-name="P7">ul. Długa 1</text:p>
            <text:p text:style-name="P6"><text:s/>tel. 86 216-55-88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22</text:p>
          </table:table-cell>
          <table:table-cell table:style-name="Tabela1.A2" office:value-type="string">
            <text:p text:style-name="P6">„Nasza Apteka”</text:p>
            <text:p text:style-name="P7">ul. <text:s/>Sybiraków 10 B</text:p>
            <text:p text:style-name="P6"><text:s/>tel. 86 218-15-70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A2" office:value-type="string">
            <text:p text:style-name="P12">Nie udzielono odpowiedzi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23</text:p>
          </table:table-cell>
          <table:table-cell table:style-name="Tabela1.A2" office:value-type="string">
            <text:p text:style-name="P6">Apteka</text:p>
            <text:p text:style-name="P7">ul. Wojska Polskiego 25 </text:p>
            <text:p text:style-name="P6">tel. 86 216-41-41</text:p>
          </table:table-cell>
          <table:table-cell table:style-name="Tabela1.A2" office:value-type="string">
            <text:p text:style-name="P8">9<text:span text:style-name="T1">oo</text:span> – 15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6">„Apteka ABC” ,</text:p>
            <text:p text:style-name="P7">Al. Legionów 7 B </text:p>
            <text:p text:style-name="P6"><text:s/>tel. 86 216-41-83</text:p>
          </table:table-cell>
          <table:table-cell table:style-name="Tabela1.A2" office:value-type="string">
            <text:p text:style-name="P8">9<text:span text:style-name="T1">oo</text:span> – 15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6">Apteka „Farmacja” </text:p>
            <text:p text:style-name="P7">Al. Legionów 40 </text:p>
            <text:p text:style-name="P6">tel. 86 218-44-26</text:p>
          </table:table-cell>
          <table:table-cell table:style-name="Tabela1.A2" office:value-type="string">
            <text:p text:style-name="P8">8<text:span text:style-name="T1">oo</text:span> – 16<text:span text:style-name="T1">oo</text:span></text:p>
          </table:table-cell>
          <table:table-cell table:style-name="Tabela1.A2" office:value-type="string">
            <text:p text:style-name="P14">nieczynna</text:p>
          </table:table-cell>
          <table:table-cell table:style-name="Tabela1.A2" office:value-type="string">
            <text:p text:style-name="P14">nieczynna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4">26</text:p>
          </table:table-cell>
          <table:table-cell table:style-name="Tabela1.A2" office:value-type="string">
            <text:p text:style-name="P6">Apteka</text:p>
            <text:p text:style-name="P7">ul. Rządowa 12 </text:p>
            <text:p text:style-name="P6">tel. 86 216-25-44</text:p>
          </table:table-cell>
          <table:table-cell table:style-name="Tabela1.A2" office:value-type="string">
            <text:p text:style-name="P8">9<text:span text:style-name="T1">oo</text:span> – 15<text:span text:style-name="T1">oo</text:span></text:p>
          </table:table-cell>
          <table:table-cell table:style-name="Tabela1.A2" office:value-type="string">
            <text:p text:style-name="P14">nieczynna</text:p>
          </table:table-cell>
          <table:table-cell table:style-name="Tabela1.A2" office:value-type="string">
            <text:p text:style-name="P14">nieczynna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4">27</text:p>
          </table:table-cell>
          <table:table-cell table:style-name="Tabela1.A2" office:value-type="string">
            <text:p text:style-name="P6">Apteka „Epidauros”</text:p>
            <text:p text:style-name="P7">ul. Księżnej Anny 29 lok. 1 </text:p>
            <text:p text:style-name="P6">tel. 787 60 20 20</text:p>
          </table:table-cell>
          <table:table-cell table:style-name="Tabela1.A2" office:value-type="string">
            <text:p text:style-name="P8">8<text:span text:style-name="T1">oo</text:span> – 15<text:span text:style-name="T1">oo</text:span>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F2" office:value-type="string">
            <text:p text:style-name="P14">-</text:p>
          </table:table-cell>
        </table:table-row>
      </table:table>
      <text:p text:style-name="P18"/>
      <text:p text:style-name="P18"/>
      <text:p text:style-name="P19"><text:tab/><text:tab/><text:tab/><text:tab/><text:tab/><text:tab/><text:tab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2-08-30T08:11:30</meta:creation-date>
    <dc:date>2012-10-17T09:00:57</dc:date>
    <meta:print-date>2012-10-17T08:27:55</meta:print-date>
    <dc:language>pl-PL</dc:language>
    <meta:editing-cycles>23</meta:editing-cycles>
    <meta:editing-duration>PT4H40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0" meta:word-count="579" meta:character-count="3239"/>
  </office:meta>
</office:document-meta>
</file>