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text-properties style:font-name="Arial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Text_20_body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 style:list-style-name="L1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 style:list-style-name="L2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 style:list-style-name="L3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 style:list-style-name="L4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 style:list-style-name="L5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list-style-name="L6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text-properties style:font-name="Arial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Heading_20_5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/>
    </style:style>
    <style:style style:name="T3" style:family="text">
      <style:text-properties style:font-name="Arial" fo:font-style="normal" style:text-underline-style="none" style:font-style-asian="normal" style:font-style-complex="normal"/>
    </style:style>
    <style:style style:name="T4" style:family="text">
      <style:text-properties fo:font-style="normal" style:text-underline-style="none" style:font-style-asian="normal" style:font-style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0"/>SPRAWOZDANIE</text:p>
      <text:p text:style-name="P1">za I półrocze 2012 r. z realizacji zadań w zakresie świadczeń rodzinnych i alimentacyjnych realizowanych przez Referat d.s. Świadczeń Rodzinnych i Alimentacyjnych Wydziału Spraw Społecznych i Zdrowia.</text:p>
      <text:p text:style-name="P1"/>
      <text:p text:style-name="P1"><text:s text:c="13"/>Plan finansowy <text:s/>/zadanie zlecone/w dziale 852 w rozdziale 85212 „świadczenia rodzinne i alimentacyjne” w styczniu b.r. wynosił 13 418 000 złotych, po zmianach wynosi 13 361 000 zł. Wydatkowano 6 837 137,05 zł tj. 51,17%.</text:p>
      <text:p text:style-name="P1">Zadanie zlecone</text:p>
      <text:p text:style-name="P1"/>
      <text:p text:style-name="P6"><text:span text:style-name="T1">Rozdział 85212</text:span> <text:s/>- <text:span text:style-name="T1">świadczenia rodzinne i alimentacyjne</text:span></text:p>
      <text:p text:style-name="P7"/>
      <text:p text:style-name="P2">§ 3110 świadczenia społeczne <text:s/>plan 12 810 190,00 zł, <text:s/>wykonanie 6 440 298,71 zł, tj. 50,27% w tym:</text:p>
      <text:list text:style-name="L1">
        <text:list-item>
          <text:p text:style-name="P11">świadczenia rodzinne plan 11 210 190 zł, wykonanie 5 364 191,80 zł , tj. 47,85%</text:p>
        </text:list-item>
        <text:list-item>
          <text:p text:style-name="P11">fundusz alimentacyjny plan 1 600 000 zł, wykonanie1 076 106,91 zł, tj.67,26%</text:p>
          <text:p text:style-name="P11"/>
        </text:list-item>
      </text:list>
      <text:p text:style-name="P2">Ogółem ze świadczeń rodzinnych korzysta 3570 rodzin. Na zasiłki rodzinne z dodatkami wypłacono 29 838 świadczeń na kwotę 2 949 639 zł, z tego na: </text:p>
      <text:list text:style-name="L1">
        <text:list-item>
          <text:p text:style-name="P11">zasiłki rodzinne <text:s/>- 23 680 świadczeń na kwotę 2 018 805 zł,</text:p>
        </text:list-item>
        <text:list-item>
          <text:p text:style-name="P11">dodatki do zasiłków rodzinnych – świadczeń <text:s/>6 158 na kwotę 930 888 zł.</text:p>
        </text:list-item>
      </text:list>
      <text:p text:style-name="P2">Na zasiłki pielęgnacyjne wypłacono 8 891 świadczeń na kwotę 1 360 323 zł, a na świadczenia pielęgnacyjne <text:s/>1 555 świadczeń na kwotę 806 815 zł.</text:p>
      <text:p text:style-name="P2">Z jednorazowej zapomogi z tytułu urodzenia dziecka skorzystało 248 rodzin na kwotę 248 000 zł.</text:p>
      <text:p text:style-name="P2"/>
      <text:p text:style-name="P2"><text:s text:c="7"/>Ze świadczeń z funduszu alimentacyjnego korzysta 340 rodzin. Wypłacono 3 113 świadczeń na kwotę 1 076 107 zł.</text:p>
      <text:p text:style-name="P2"><text:s text:c="7"/>Z tytułu wypłaconych świadczeń z funduszu alimentacyjnego, dłużnicy alimentacyjni zwrócili kwotę 158 490,91 zł, z tego:</text:p>
      <text:list text:style-name="L2">
        <text:list-item>
          <text:p text:style-name="P12">przekazano na dochody budżetu państwa – 115 186,64 zł,</text:p>
        </text:list-item>
      </text:list>
      <text:list text:style-name="L3">
        <text:list-item>
          <text:p text:style-name="P13">przekazano na dochody własne gminy wierzyciela – 27 173,12 zł,</text:p>
        </text:list-item>
      </text:list>
      <text:list text:style-name="L4">
        <text:list-item>
          <text:p text:style-name="P14">przekazano na dochody własne gminy dłużnika – 16 131,15 zł.</text:p>
        </text:list-item>
      </text:list>
      <text:p text:style-name="P2"><text:s text:c="6"/>Dochody własne gminy z tytułu świadczeń z funduszu alimentacyjnego zwróconych przez dłużników alimentacyjnych 35 408 zł, z tego:</text:p>
      <text:list text:style-name="L5">
        <text:list-item>
          <text:p text:style-name="P15">przekazane przez gminę na dochody własne – 32 216 zł,</text:p>
        </text:list-item>
      </text:list>
      <text:list text:style-name="L6">
        <text:list-item>
          <text:p text:style-name="P16">przekazane przez inne gminy – 3 192 zł</text:p>
        </text:list-item>
      </text:list>
      <text:p text:style-name="P2"><text:s text:c="6"/>Liczba dłużników alimentacyjnych w mieście wyniosła 255 osób. Na koniec czerwca b.r. stan należności z tytułu wypłaconych świadczeń z funduszu alimentacyjnego wyniósł 5 749 749 zł. W pierwszym półroczu umorzono należności od dłużników alimentacyjnych na kwotę 3 107 zł. W związku ze śmiercią dłużnika alimentacyjnego wygaszono należności z tytułu wypłaconych świadczeń z funduszu alimentacyjnego na kwotę 128 989 zł. <text:s/></text:p>
      <text:list text:style-name="L1">
        <text:list-header>
          <text:p text:style-name="P11"/>
        </text:list-header>
      </text:list>
      <text:p text:style-name="P2">§ 4010 wynagrodzenia osobowe prac. plan 237 220 zł wykonanie 153 903,32 zł , tj. 64,88%</text:p>
      <text:p text:style-name="P2">§ 4040 <text:s/>dodatkowe wynagrodzenia roczne <text:s text:c="2"/>plan <text:s text:c="2"/>27 000 zł wykonanie <text:s text:c="2"/>26 334,94 zł , tj. 97,54%</text:p>
      <text:p text:style-name="P2">§ 4110 składki na ubezp. społ. <text:s text:c="3"/>plan 215 000 zł wykonanie 175 901,70 zł , tj. 81,81% , w tym składka na ubezpieczenie społeczne za osoby pobierające świadczenie pielęgnacyjne </text:p>
      <text:p text:style-name="P2">115 558,27 zł</text:p>
      <text:p text:style-name="P2">§ 4120 składki na fundusz pracy plan 9 000 zł wykonanie 4 347,88 zł, tj. 48,31%</text:p>
      <text:p text:style-name="P2">§ 4210 zakup materiałów i wyposażenia <text:s/>plan 11 000 zł wykonanie 2 440,54 zł, tj. 22,19% . Pozostałe środki zostaną wykorzystane w II półroczu na wykonanie druków wniosków na świadczenia rodzinne i alimentacyjne na nowy okres zasiłkowy.</text:p>
      <text:p text:style-name="P2">§ 4270 zakup usług remontowych plan 1 000 zł wykonanie 319,80 zł, tj. 31,98%. Środki zostaną wykorzystane w II półroczu /naprawa ksero/.</text:p>
      <text:p text:style-name="P2">§ 4280 zakup usług zdrowotnych plan 800 zł. Środki zostaną wykorzystane w II półroczu na badania okresowe pracowników.</text:p>
      <text:p text:style-name="P2">§ 4300 zakup pozostałych usług plan 31 600 zł wykonanie 21 172,85 zł, tj. 67%</text:p>
      <text:p text:style-name="P2"><text:soft-page-break/><text:span text:style-name="T2">§</text:span> 4370 telefony stacjonarne plan 3 000 zł wykonanie 1529,25 zł, tj. 50,98%</text:p>
      <text:p text:style-name="P2"><text:span text:style-name="T2">§</text:span> 4410 podróże służbowe krajowe plan 500 zł wykonanie 43,10 zł, tj. 8,62%</text:p>
      <text:p text:style-name="P2"><text:span text:style-name="T2">§</text:span> 4440 odpisy na zkł.fun.św.socj. plan 13 490 zł wykonanie 10 118 zł tj. 75%</text:p>
      <text:p text:style-name="P2"><text:span text:style-name="T2">§</text:span> 4610 koszty post. sąd. i prokurat. plan 400 zł wykonanie 93,94 zł, tj. 23,48%</text:p>
      <text:p text:style-name="P2">§ 4700 szkolenie pracowników plan 800 zł wykonanie 633,02 zł, tj. 79,13%</text:p>
      <text:p text:style-name="P2"/>
      <text:p text:style-name="P4">Rozdział 85213 – składki na ubezpieczenie zdrowotne</text:p>
      <text:p text:style-name="P4"/>
      <text:p text:style-name="P5"><text:span text:style-name="T4">§ 4130 składki na ubezpieczenie zdrowotne opłacane za osoby pobierające świadczenie pielęgnacyjne plan 69 000 zł po zmianach plan wynosi 126 000 zł wykonanie 57 610,80 zł, tj. 45,72%.</text:span></text:p>
      <text:p text:style-name="P5"><text:span text:style-name="T4"/></text:p>
      <text:p text:style-name="P3"/>
      <text:p text:style-name="P3"/>
      <text:p text:style-name="P3"/>
      <text:p text:style-name="P4">Rozdział 85295 – program wspierania osób pobierających świadczenie pielęgnacyjne</text:p>
      <text:p text:style-name="P3"/>
      <text:p text:style-name="P5"><text:span text:style-name="T4">§ 3110 świadczenia społeczne plan 78 000 zł wykonanie 76 800 zł, tj. 98,46%</text:span></text:p>
      <text:p text:style-name="P5"><text:span text:style-name="T4"/></text:p>
      <text:p text:style-name="P5"><text:span text:style-name="T4"><text:s/></text:span></text:p>
      <text:h text:style-name="P18" text:outline-level="5" text:is-list-header="true"><text:s text:c="6"/>Zadania własne</text:h>
      <text:p text:style-name="P8"><text:s text:c="11"/>Na obsługę realizacji zadania ”świadczenia rodzinne i alimentacyjne” zaplanowano z zadań własnych kwotę 179 775 zł wykonano 64 127,13 zł tj. 35,67%.</text:p>
      <text:p text:style-name="P9">Rozdział 85212 - świadczenia rodzinne i alimentacyjne</text:p>
      <text:p text:style-name="P9"/>
      <text:p text:style-name="P8">§ 2910 zwrot.dot.wyk.niezg.z przeznacz. plan 13 000 zł wykonanie 6 400 zł, tj. 49,23%</text:p>
      <text:p text:style-name="P8">§ 4010 wynagr.osobowe prac. plan 156 115 zł wykonanie 55 835,18 zł, tj. 35,77%. Pozostała kwota zostanie wykorzystana w II półroczu.</text:p>
      <text:p text:style-name="P8">§ 4170 wynagr. bezosobowe <text:s text:c="2"/>plan 2 000 zł . Środki zostaną wykorzystane w II półroczu na opłatę za roznoszenie korespondencji dłużnikom alimentacyjnym.</text:p>
      <text:p text:style-name="P8">§ 4210 zakup materiałów i wyposażenia plan 3 660 zł . Środki zostaną wykorzystane na zakup artykułów papierniczych na obsługę dłużników w II półroczu.</text:p>
      <text:p text:style-name="P8">§ 4300 zakup pozostałych usług plan 4 000 zł wykonanie 1 537,50 zł, tj. 38,44%</text:p>
      <text:p text:style-name="P8">§ 4560 ods. od dot. wyk. niezgod. z przez. plan 1 000 zł wykonanie 354,45 zł, tj. 35,45%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Header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7-12T13:10:38</meta:creation-date>
    <dc:date>2012-07-17T08:03:33</dc:date>
    <meta:print-date>2012-07-17T08:00:58</meta:print-date>
    <meta:editing-cycles>7</meta:editing-cycles>
    <meta:editing-duration>PT1H38M12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50" meta:word-count="783" meta:character-count="5169"/>
  </office:meta>
</office:document-meta>
</file>