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WIESZCZENIE</text:p>
      <text:p text:style-name="P2">Prezydenta Miasta Łomża</text:p>
      <text:p text:style-name="P2">z dnia 16 sierpnia 2011 roku</text:p>
      <text:p text:style-name="P2"/>
      <text:p text:style-name="P2">w sprawie wyznaczenia miejsc przeznaczonych na bezpłatne umieszczanie urzędowych obwieszczeń wyborczych oraz plakatów komitetów wyborczych</text:p>
      <text:p text:style-name="P2"/>
      <text:p text:style-name="P2"/>
      <text:p text:style-name="P2"/>
      <text:p text:style-name="P9"><text:span text:style-name="T2">Zgodnie z <text:s/>art. 114 ustawy z dnia 5 stycznia 2011 roku Kodeksu wyborczego (Dz. U. z 2011r. Nr 21, poz. 112 z późniejszymi zmianami)</text:span><text:span text:style-name="T1"><text:line-break/></text:span><text:span text:style-name="T3">podaję do wiadomości publicznej </text:span></text:p>
      <text:p text:style-name="P7">wykaz miejsc przeznaczonych na bezpłatne umieszczanie urzędowych obwieszczeń wyborczych i plakatów komitetów wyborczych <text:s/>w wyborach do Sejmu Rzeczypospolitej Polskiej i do Senatu Rzeczypospolitej Polskiej zarządzonych na 9 października 2011 r.</text:p>
      <text:p text:style-name="P5"/>
      <text:p text:style-name="P4">Dla urzędowych obwieszczeń wyborczych</text:p>
      <text:p text:style-name="P7"/>
      <text:list xml:id="list33286354" text:style-name="L1">
        <text:list-item>
          <text:p text:style-name="P10">Plac Pocztowy <text:tab/><text:tab/><text:tab/>-<text:tab/>1 słup ogłoszeniowy</text:p>
        </text:list-item>
        <text:list-item>
          <text:p text:style-name="P10">Plac Kościuszki<text:tab/><text:tab/><text:tab/>-<text:tab/>2 słupy ogłoszeniowe</text:p>
        </text:list-item>
        <text:list-item>
          <text:p text:style-name="P10">Hotel Polonez (ul. Rządowa)<text:tab/>-<text:tab/>2 słupy ogłoszeniowe</text:p>
        </text:list-item>
        <text:list-item>
          <text:p text:style-name="P10">Rynek Starego Miasta<text:tab/><text:tab/>-<text:tab/>1 słup ogłoszeniowy</text:p>
        </text:list-item>
        <text:list-item>
          <text:p text:style-name="P10">Plac Niepodległości<text:tab/><text:tab/>-<text:tab/>1 słup ogłoszeniowy<text:tab/></text:p>
        </text:list-item>
        <text:list-item>
          <text:p text:style-name="P10">ulica Dworna<text:tab/><text:tab/><text:tab/>-<text:tab/>1 słup ogłoszeniowy</text:p>
        </text:list-item>
        <text:list-item>
          <text:p text:style-name="P10">ulica Nowogrodzka<text:tab/><text:tab/><text:tab/>-<text:tab/>1 słup ogłoszeniowy</text:p>
        </text:list-item>
        <text:list-item>
          <text:p text:style-name="P10"><text:s/>Aleja Legionów<text:tab/><text:tab/><text:tab/>-<text:tab/>6 słupów ogłoszeniowych</text:p>
        </text:list-item>
        <text:list-item>
          <text:p text:style-name="P10"><text:s/>ulica Księcia Janusza I<text:tab/><text:tab/>-<text:tab/>1 słup ogłoszeniowy</text:p>
        </text:list-item>
        <text:list-item>
          <text:p text:style-name="P10"><text:s/>ulica Księżnej Anny<text:tab/><text:tab/>-<text:tab/>1 słup ogłoszeniowy</text:p>
        </text:list-item>
      </text:list>
      <text:p text:style-name="P7"><text:s text:c="6"/>11) ulica Bolesława Prusa<text:tab/><text:tab/>-<text:tab/>1 słup ogłoszeniowy</text:p>
      <text:p text:style-name="P7"><text:s text:c="6"/>12) Aleja Piłsudskiego<text:tab/><text:tab/><text:tab/>-<text:tab/>4 słupy ogłoszeniowe</text:p>
      <text:p text:style-name="P7"><text:s text:c="6"/>13) Konstytucji 3 Maja<text:tab/><text:tab/><text:tab/>-<text:tab/>1 słup ogłoszeniowy</text:p>
      <text:p text:style-name="P7"><text:s text:c="6"/>14) ulica Sadowa<text:tab/><text:tab/><text:tab/>-<text:tab/>1 słup ogłoszeniowy</text:p>
      <text:p text:style-name="P7"/>
      <text:p text:style-name="P3">Dla plakatów komitetów wyborczych</text:p>
      <text:p text:style-name="P6"/>
      <text:p text:style-name="P8"><text:s text:c="8"/>1/ <text:s/>Plac Pocztowy (bliżej poczty)<text:tab/><text:tab/><text:tab/>-<text:tab/>1 słup ogłoszeniowy<text:tab/></text:p>
      <text:p text:style-name="P7"><text:s text:c="8"/>2/ <text:s/>Rynek Starego Miasta (obok Urzędu M.) <text:tab/>-<text:tab/>1 słup ogłoszeniowy</text:p>
      <text:p text:style-name="P7"><text:s text:c="8"/>3/ <text:s/>ul. Dworna (obok Katedry)<text:tab/><text:tab/><text:tab/>-<text:tab/>1 słup ogłoszeniowy</text:p>
      <text:p text:style-name="P7"><text:s text:c="8"/>4/ <text:s/>Al. Legionów (dworzec autobusowy) <text:tab/><text:tab/>-<text:tab/>1 słup ogłoszeniowy</text:p>
      <text:p text:style-name="P7"><text:s text:c="8"/>5/ Plac przy Urzędzie Wojewódzkim<text:tab/><text:tab/>-<text:tab/>1 słup ogłoszeniowy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span text:style-name="T4">Prezydent Miasta</text:span></text:p>
      <text:p text:style-name="P1"/>
      <text:p text:style-name="P1"/>
      <text:p text:style-name="P1"><text:tab/><text:tab/><text:tab/><text:tab/> <text:s text:c="23"/>Mieczysław Leon Czerni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3M22S</meta:editing-duration>
    <meta:editing-cycles>6</meta:editing-cycles>
    <meta:generator>OpenOffice.org/3.2$Win32 OpenOffice.org_project/320m18$Build-9502</meta:generator>
    <dc:date>2011-08-19T13:15:58.57</dc:date>
    <meta:printed-by>Wiesława Kolasińska</meta:printed-by>
    <meta:print-date>2011-08-19T12:37:38.18</meta:print-date>
    <dc:creator>Wiesława Kolasińska</dc:creator>
    <meta:document-statistic meta:table-count="0" meta:image-count="0" meta:object-count="0" meta:page-count="1" meta:paragraph-count="29" meta:word-count="249" meta:character-count="1739"/>
    <meta:user-defined meta:name="Info 1"/>
    <meta:user-defined meta:name="Info 2"/>
    <meta:user-defined meta:name="Info 3"/>
    <meta:user-defined meta:name="Info 4"/>
  </office:meta>
</office:document-meta>
</file>