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41cm" fo:margin-left="0.125cm" fo:margin-right="0.041cm" table:align="margins"/>
    </style:style>
    <style:style style:name="Tabela1.A" style:family="table-column">
      <style:table-column-properties style:column-width="10.469cm" style:rel-column-width="5880*"/>
    </style:style>
    <style:style style:name="Tabela1.B" style:family="table-column">
      <style:table-column-properties style:column-width="2.554cm" style:rel-column-width="1434*"/>
    </style:style>
    <style:style style:name="Tabela1.C" style:family="table-column">
      <style:table-column-properties style:column-width="2.379cm" style:rel-column-width="1336*"/>
    </style:style>
    <style:style style:name="Tabela1.D" style:family="table-column">
      <style:table-column-properties style:column-width="2.32cm" style:rel-column-width="13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.1.1" style:family="table-cell">
      <style:table-cell-properties fo:padding="0.097cm" fo:border="0.002cm solid #000000"/>
    </style:style>
    <style:style style:name="Tabela1.B1.1.2" style:family="table-cell">
      <style:table-cell-properties fo:padding="0.097cm" fo:border-left="0.002cm solid #000000" fo:border-right="none" fo:border-top="none" fo:border-bottom="0.002cm solid #000000"/>
    </style:style>
    <style:style style:name="Tabela1.B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.1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WW-Domyślni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WW-Domyślnie">
      <style:paragraph-properties fo:text-align="justify" style:justify-single-word="false"/>
      <style:text-properties fo:color="#00ae00" style:font-name="Arial" fo:font-size="10pt" style:font-size-asian="10pt" style:font-size-complex="10pt"/>
    </style:style>
    <style:style style:name="P3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WW-Domyślnie">
      <style:paragraph-properties fo:text-align="center" style:justify-single-word="false"/>
      <style:text-properties fo:color="#00ae00" style:font-name="Arial" fo:font-size="10pt" fo:font-weight="bold" style:font-size-asian="10pt" style:font-weight-asian="bold" style:font-size-complex="10pt"/>
    </style:style>
    <style:style style:name="P5" style:family="paragraph" style:parent-style-name="WW-Domyślnie">
      <style:paragraph-properties fo:text-align="center" style:justify-single-word="false"/>
      <style:text-properties fo:color="#008000" style:font-name="Arial" fo:font-size="10pt" fo:font-weight="bold" style:font-size-asian="10pt" style:font-weight-asian="bold" style:font-size-complex="10pt"/>
    </style:style>
    <style:style style:name="P6" style:family="paragraph" style:parent-style-name="WW-Domyślnie">
      <style:paragraph-properties fo:text-align="center" style:justify-single-word="false"/>
      <style:text-properties fo:color="#00ae00" style:font-name="Arial" fo:font-size="10pt" style:font-size-asian="10pt" style:font-size-complex="10pt"/>
    </style:style>
    <style:style style:name="P7" style:family="paragraph" style:parent-style-name="WW-Domyślnie">
      <style:paragraph-properties fo:margin-left="0.499cm" fo:margin-right="0cm" fo:text-indent="0cm" style:auto-text-indent="false"/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WW-Domyślnie">
      <style:paragraph-properties fo:margin-left="0.499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WW-Domyślnie" style:list-style-name="L1">
      <style:paragraph-properties fo:margin-left="0.499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WW-Domyślnie">
      <style:paragraph-properties fo:margin-left="0.499cm" fo:margin-right="0cm" fo:text-indent="0cm" style:auto-text-indent="false"/>
      <style:text-properties fo:color="#008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WW-Domyślnie" style:list-style-name="L3">
      <style:paragraph-properties fo:margin-left="0cm" fo:margin-right="0cm" fo:text-indent="0cm" style:auto-text-indent="false"/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WW-Domyślnie">
      <style:paragraph-properties fo:margin-left="0.499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WW-Domyślnie">
      <style:paragraph-properties fo:margin-left="0.499cm" fo:margin-right="0cm" fo:text-align="justify" style:justify-single-word="false" fo:text-indent="0cm" style:auto-text-indent="false"/>
      <style:text-properties fo:color="#008000" style:text-position="0% 100%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6">
      <style:paragraph-properties fo:text-align="justify" style:justify-single-word="false"/>
      <style:text-properties fo:color="#008000" style:text-position="0% 100%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7">
      <style:paragraph-properties fo:text-align="center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7">
      <style:paragraph-properties fo:text-align="center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text-position="0% 100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Standard" style:list-style-name="L7">
      <style:paragraph-properties fo:text-align="justify" style:justify-single-word="false"/>
      <style:text-properties fo:color="#0000ff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 style:list-style-name="L9">
      <style:paragraph-properties fo:text-align="justify" style:justify-single-word="false"/>
      <style:text-properties fo:color="#008000" style:text-position="0% 100%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39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 style:list-style-name="L11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1" style:family="paragraph" style:parent-style-name="WW-Domyślnie" style:list-style-name="L12">
      <style:paragraph-properties fo:margin-left="0cm" fo:margin-right="0cm" fo:text-align="justify" style:justify-single-word="false" fo:text-indent="0cm" style:auto-text-indent="false"/>
      <style:text-properties fo:color="#008000" style:font-name="Arial" fo:font-size="10pt" style:font-size-asian="10pt" style:font-size-complex="10pt"/>
    </style:style>
    <style:style style:name="P42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3" style:family="paragraph" style:parent-style-name="Table_20_Heading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Heading">
      <style:paragraph-properties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9" style:family="paragraph" style:parent-style-name="Table_20_Contents">
      <style:paragraph-properties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 Black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ff" fo:font-size="10pt" style:font-size-asian="10pt" style:font-size-complex="10pt"/>
    </style:style>
    <style:style style:name="T12" style:family="text"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ff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style:text-position="0% 100%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text-position="0% 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ff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ff" style:text-position="0% 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text-position="0% 100%" fo:font-weight="bold" style:font-weight-asian="bold" style:font-weight-complex="bold"/>
    </style:style>
    <style:style style:name="T19" style:family="text">
      <style:text-properties fo:color="#000000" style:text-position="0% 100%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/>Załącznik Nr 1 do Zarządzenia Nr .......</text:p>
      <text:p text:style-name="P1"><text:tab/><text:tab/><text:tab/><text:tab/><text:tab/><text:tab/><text:tab/><text:tab/> <text:s text:c="14"/>Prezydenta Miasta Łomża </text:p>
      <text:p text:style-name="P1"><text:tab/><text:tab/><text:tab/><text:tab/><text:tab/><text:tab/><text:tab/> <text:s text:c="27"/>z dnia ...... <text:s/>marca <text:s/>2009 roku</text:p>
      <text:p text:style-name="P2"/>
      <text:p text:style-name="P3">R E G U L A M I N </text:p>
      <text:p text:style-name="P4"><text:span text:style-name="T1">OTWARTEGO <text:s/>KONKURSU <text:s/>OFERFT <text:s/>NA <text:s/>REALIZACJĘ <text:s/>W 2009 ROKU ZADAŃ PUBLICZNYCH <text:s/></text:span></text:p>
      <text:p text:style-name="P5">W <text:s/>SFERZE <text:s/>OCHRONY <text:s/>ZDROWIA</text:p>
      <text:p text:style-name="P6"/>
      <text:p text:style-name="P7">I. RODZAJ ZADANIA:</text:p>
      <text:p text:style-name="P8"/>
      <text:list text:style-name="L1">
        <text:list-header>
          <text:p text:style-name="P9">1. Opieka hospicyjno -paliatywna <text:s/>nad <text:s/>chorymi <text:s/>w terminalnym stadium choroby nowotworowej.</text:p>
        </text:list-header>
      </text:list>
      <text:list text:style-name="L2">
        <text:list-header>
          <text:p text:style-name="P10"><text:s/></text:p>
        </text:list-header>
      </text:list>
      <text:list text:style-name="L1" text:continue-numbering="true">
        <text:list-header>
          <text:p text:style-name="P9">2. Programy samopomocowe osób chorych i ich rodzin.</text:p>
          <text:p text:style-name="P9"/>
          <text:p text:style-name="P9">3. Programy służące profilaktyce i wczesnej wykrywalności chorób.</text:p>
        </text:list-header>
      </text:list>
      <text:p text:style-name="P11"/>
      <text:list text:style-name="L3">
        <text:list-item>
          <text:p text:style-name="P12">WYSOKOŚC <text:s/>ŚRODKÓW <text:s/>PUBLICZNYCH <text:s/>PRZEZNACZONYCH <text:s text:c="2"/>NA REALIZACJĘ <text:s/>ZADANIA:</text:p>
          <text:p text:style-name="P13"/>
        </text:list-item>
      </text:list>
      <text:p text:style-name="P14">Wysokość środków przeznaczonych na realizację zadań określona jest w budżecie miasta w <text:s/>Dziale <text:s/>– <text:s/>851 Ochrona <text:s/>Zdrowia ; <text:s text:c="2"/>Rozdział <text:s/>85195 <text:s/>– <text:s/>Pozostała działalność; § 2820 – dotacja celowa z budżetu na finansowanie lub dofinansowanie zadań zleconych do realizacji stowarzyszeniom, <text:s/>i <text:s/>wynosi :</text:p>
      <text:list text:style-name="L3" text:continue-numbering="true">
        <text:list-header>
          <text:p text:style-name="P15"/>
        </text:list-header>
      </text:list>
      <text:p text:style-name="P16"><text:tab/>85.973 zł ( osiemdziesiąt pięć tysięcy dziewięćset siedemdziesiąt trzy złote )</text:p>
      <text:p text:style-name="P16"/>
      <text:p text:style-name="P17">III. ZASADY PRZYZNANIA DOTACJI:</text:p>
      <text:p text:style-name="P18"/>
      <text:list text:style-name="L4">
        <text:list-item>
          <text:p text:style-name="P19">Przyznanie dotacji następuje na zasadzie wspierania wykonywania zadania publicznego, o którym mówi art.5 ust. 4 pkt 2 ustawy z dnia 24 kwietnia 2003 roku o działalności pożytku publicznego i o wolontariacie / Dz. U. z 2003r. Nr 96, poz. 873 z późniejszymi zmianami /, w trybie umowy sformułowanej w rozporządzeniu Ministra Gospodarki,Pracy i Polityki Społecznej z dnia 27 grudnia 2005r. (Dz. U. Nr 264, poz 2207), z uwzględnieniem art. 106 ust.1 pkt d, ustawy z dnia 30 czerwca 2005r., o finansach publicznych <text:s/>(Dz. U. Nr 1249, poz. 2104 z późn. zm.)</text:p>
        </text:list-item>
      </text:list>
      <text:p text:style-name="P18"/>
      <text:list text:style-name="L4" text:continue-numbering="true">
        <text:list-item>
          <text:p text:style-name="P19">Wysokość wnioskowanej dotacji nie może być wyższa niż środki finansowe określone w regulaminie konkursu.</text:p>
          <text:p text:style-name="P19"/>
        </text:list-item>
        <text:list-item>
          <text:p text:style-name="P19">Wysokość wnioskowanej dotacji nie może być większa niż 75 % całkowitych kosztów realizacji zadania.</text:p>
          <text:p text:style-name="P19"/>
        </text:list-item>
        <text:list-item>
          <text:p text:style-name="P19">Na każdy rodzaj zadania, <text:s/>podmiot wnioskujący, <text:s/>może złożyć tylko jedną ofertę.</text:p>
          <text:p text:style-name="P19"/>
        </text:list-item>
        <text:list-item>
          <text:p text:style-name="P19">Złożenie oferty o dofinansowanie nie będzie równoznaczne z przyznaniem dotacji. </text:p>
          <text:p text:style-name="P19"/>
        </text:list-item>
        <text:list-item>
          <text:p text:style-name="P19">Podmiot ubiegający się o dotację ponosi bezpośrednią odpowiedzialność za prawidłową realizację zadania.</text:p>
          <text:p text:style-name="P19"/>
        </text:list-item>
        <text:list-item>
          <text:p text:style-name="P19">Podmiot ubiegający się o dotację musi samodzielnie zrealizować zadanie bez możliwości dalszego zlecania tego zadania. </text:p>
          <text:p text:style-name="P19"/>
        </text:list-item>
        <text:list-item>
          <text:p text:style-name="P19">Dopuszcza się rozstrzygnięcie konkursu poprzez wybór jednej lub więcej <text:s/>ofert.</text:p>
          <text:p text:style-name="P19"/>
        </text:list-item>
        <text:list-item>
          <text:p text:style-name="P19">Wysokość przyznanej dotacji może być niższa, niż wnioskowana w ofercie. W takim przypadku oferent zobligowany jest:</text:p>
          <text:p text:style-name="P19"/>
          <text:p text:style-name="P19">a) przedłożyć aktualny, dostosowany do przyznanej dotacji kosztorys finansowy i zakres rzeczowy realizacji zadania,</text:p>
        </text:list-item>
      </text:list>
      <text:p text:style-name="P18"/>
      <text:list text:style-name="L4" text:continue-numbering="true">
        <text:list-header>
          <text:p text:style-name="P19">b) może wycofać ofertę.</text:p>
        </text:list-header>
      </text:list>
      <text:list text:style-name="L5">
        <text:list-header>
          <text:p text:style-name="P20"/>
        </text:list-header>
      </text:list>
      <text:list text:style-name="L4" text:continue-numbering="true">
        <text:list-item>
          <text:p text:style-name="P19">Prezydent Miasta Łomży może odmówić podmiotowi wyłonionemu w konkursie przyznania dotacji i podpisania umowy w przypadku stwierdzenia jednego faktu:</text:p>
          <text:p text:style-name="P19"/>
          <text:p text:style-name="P19">a) gdy okaże się, iż rzeczywisty zakres realizowanego zadania znacząco odbiega od opisanego w ofercie,</text:p>
          <text:p text:style-name="P19"/>
          <text:p text:style-name="P19">b) podmiot lub jego reprezentanci utracą zdolności do czynności prawnych,</text:p>
          <text:p text:style-name="P19"/>
          <text:p text:style-name="P19">c) zostaną ujawnione nieznane wcześniej okoliczności podważające wiarygodność merytoryczną lub finansową oferenta.</text:p>
          <text:p text:style-name="P19"/>
        </text:list-item>
        <text:list-item>
          <text:p text:style-name="P19">Szczegółowe i ostateczne warunki realizacji, finansowania i rozliczenia zadania reguluje umowa pomiędzy Urzędem Miejskim w Łomży reprezentowanym przez Prezydenta Miasta a podmiotem wnioskującym.</text:p>
        </text:list-item>
      </text:list>
      <text:list text:style-name="L6">
        <text:list-header>
          <text:p text:style-name="P21"/>
          <text:p text:style-name="P22">IV. TERMIN <text:s/>I <text:s/>WARUNKI <text:s/>REALIZACJI <text:s/>ZADANIA</text:p>
          <text:p text:style-name="P21"/>
          <text:p text:style-name="P23"><text:span text:style-name="T2">1</text:span>. Termin realizacji zadań : <text:s/><text:span text:style-name="T2">od stycznia do grudnia 2009 roku.</text:span></text:p>
          <text:p text:style-name="P21"/>
          <text:p text:style-name="P23"><text:span text:style-name="T2">2. </text:span>. Odbiorcy realizowanego zadania : <text:span text:style-name="T2">mieszkańcy miasta Łomży</text:span></text:p>
          <text:p text:style-name="P23"/>
          <text:p text:style-name="P22">V. TERMIN SKŁADANIA OFERT </text:p>
        </text:list-header>
      </text:list>
      <text:p text:style-name="P18"><text:span text:style-name="T3">Ofertę konkursową wraz z niezbędnymi załącznikami, <text:s/>na realizację wyżej wymienionych zadań należy złożyć w formie pisemnej , pod rygorem nieważności, w zamkniętej kopercie opatrzonej napisami</text:span><text:span text:style-name="T4"> </text:span>:</text:p>
      <text:p text:style-name="P24"><text:s text:c="7"/></text:p>
      <text:p text:style-name="P24"><text:s/>Urząd Miejski w Łomży</text:p>
      <text:p text:style-name="P24">18 - 400 Łomża ul..Stary Rynek 14</text:p>
      <text:list text:style-name="L7">
        <text:list-header>
          <text:p text:style-name="P25"/>
          <text:p text:style-name="P26">„KONKURS - OCHRONA ZDROWIA 2009 ROK” <text:s text:c="2"/></text:p>
        </text:list-header>
      </text:list>
      <text:p text:style-name="P27">NIE OTWIERAĆ</text:p>
      <text:list text:style-name="L7" text:continue-numbering="true">
        <text:list-header>
          <text:p text:style-name="P25"/>
        </text:list-header>
      </text:list>
      <text:p text:style-name="P18">w nieprzekraczalnym terminie 30 dni od dnia ogłoszenia konkursu tj. od dnia 26 marca 2008r. , <text:span text:style-name="T5">do dnia 27 kwietnia 2009r., /poniedziałek/ <text:s/>do godziny 16 </text:span><text:span text:style-name="T6">00</text:span><text:span text:style-name="T5"> </text:span>,<text:span text:style-name="T7"> </text:span>w siedzibie Urzędu Miejskiego w Łomży, ul. Stary Rynek 14 - Punkt Obsługi Klienta <text:s/>lub przesłać pocztą. </text:p>
      <text:p text:style-name="P18"/>
      <text:p text:style-name="P18">W przypadku przesłania oferty drogą pocztową <text:span text:style-name="T8"><text:s/>o terminie złożenia oferty decyduje data stempla pocztowego.</text:span></text:p>
      <text:list text:style-name="L7" text:continue-numbering="true">
        <text:list-header>
          <text:p text:style-name="P28"/>
        </text:list-header>
      </text:list>
      <text:p text:style-name="P18">(<text:span text:style-name="T9">Druk Oferty - według wzoru stanowiącego załącznik nr 1 do Rozporządzenia Ministra Gospodarki, Pracy i Polityki Społecznej z dnia 27 grudnia 2005 <text:s/>roku w sprawie wzoru oferty realizacji zadania publicznego, ramowego wzoru umowy o wykonanie zadania publicznego i wzoru sprawozdania z wykonania tego zadania / Dz.U.Nr 264,poz.2207/ - do pobrania:</text:span></text:p>
      <text:list text:style-name="L7" text:continue-numbering="true">
        <text:list-header>
          <text:p text:style-name="P29"/>
          <text:p text:style-name="P30"><text:span text:style-name="T10">- <text:s/>na stronie</text:span><text:span text:style-name="T11"> </text:span><text:a xlink:type="simple" xlink:href="http://www.um.lomza.pl/"><text:span text:style-name="T12">www.um.lomza.pl</text:span></text:a><text:span text:style-name="T13"> <text:s text:c="2"/>(BIP).</text:span></text:p>
          <text:p text:style-name="P31"/>
          <text:p text:style-name="P29">- <text:s/>w Urzędzie Miejskim w Łomży , Stanowisko ds Zdrowia i Rozwiązywania Problemów Patologii Społecznej <text:s text:c="2"/>ul. Polna 16, pokój nr 7 )</text:p>
          <text:p text:style-name="P28"/>
        </text:list-header>
      </text:list>
      <text:list text:style-name="L6" text:continue-numbering="true">
        <text:list-header>
          <text:p text:style-name="P22">VI. TERMIN, TRYB I KRYTERIA STOSOWANE <text:s/>PRZY DOKONYWANIU WYBORU <text:s/>OFERTY.</text:p>
          <text:p text:style-name="P23"/>
        </text:list-header>
      </text:list>
      <text:list text:style-name="L8">
        <text:list-item>
          <text:p text:style-name="P32">Postępowanie konkursowe przeprowadza Zespół Konsultacyjno – Opiniujący ds. Współpracy </text:p>
          <text:p text:style-name="P32">z Organizacjami Pozarządowymi powołany przez Radę Miejską Łomży.</text:p>
          <text:p text:style-name="P32"/>
        </text:list-item>
        <text:list-item>
          <text:p text:style-name="P32">Ocena ofert konkursowych nastąpi w terminie 30 dni licząc od dnia następującego po dniu upływu składania ofert. </text:p>
          <text:p text:style-name="P32"/>
        </text:list-item>
        <text:list-item>
          <text:p text:style-name="P32">Oferty konkursowe zostaną sprawdzone pod względem formalnym.</text:p>
          <text:p text:style-name="P32"/>
        </text:list-item>
        <text:list-item>
          <text:p text:style-name="P32">Oferty niekompletne, złożone na innych drukach i nieprawidłowo wypełnione albo złożone po wyznaczonym terminie nie będą rozpatrywane.</text:p>
          <text:p text:style-name="P32"/>
        </text:list-item>
        <text:list-item>
          <text:p text:style-name="P33">Rozpatrywane będą wyłącznie oferty: </text:p>
          <text:p text:style-name="P32"/>
          <text:p text:style-name="P32"><text:span text:style-name="T2">a</text:span>) złożone w zamkniętej i prawidłowo opisanej kopercie.</text:p>
          <text:p text:style-name="P32"/>
          <text:p text:style-name="P32"><text:span text:style-name="T2">b)</text:span> <text:s/>przygotowane na obowiązującym formularzu i prawidłowo wypełnione,</text:p>
          <text:p text:style-name="P32"/>
          <text:p text:style-name="P32"><text:span text:style-name="T2">c)</text:span> zawierające komplet niezbędnych załączników,</text:p>
          <text:p text:style-name="P32"/>
          <text:p text:style-name="P32"><text:span text:style-name="T2">d)</text:span> złożone w terminie określonym w ogłoszeniu konkursowym,</text:p>
        </text:list-item>
      </text:list>
      <text:p text:style-name="P18"/>
      <text:list text:style-name="L8" text:continue-numbering="true">
        <text:list-item>
          <text:p text:style-name="P33">Do oferty należy dołączyć:</text:p>
          <text:p text:style-name="P32"/>
          <text:p text:style-name="P32"><text:span text:style-name="T2">a)</text:span> aktualny odpis z z rejestru (KRS) lub odpowiednio wyciąg z ewidencji lub inne dokumenty potwierdzające status prawny oferenta i umocowanie osób go reprezentujących,</text:p>
          <text:p text:style-name="P32"/>
          <text:p text:style-name="P32"><text:span text:style-name="T2">b)</text:span> kserokopię zaświadczenia REGON <text:s/>(<text:span text:style-name="T9">potwierdzoną za zgodność z oryginałem</text:span> ),</text:p>
          <text:p text:style-name="P32"/>
          <text:p text:style-name="P32"><text:span text:style-name="T2">c) </text:span>kserokopię NIP (<text:span text:style-name="T9">potwierdzoną za zgodność z oryginałem</text:span>)</text:p>
          <text:p text:style-name="P32"/>
          <text:p text:style-name="P32"><text:span text:style-name="T2">d)</text:span> kserokopię statutu <text:s/>(<text:span text:style-name="T9">potwierdzona za zgodność z oryginałem)</text:span></text:p>
          <text:p text:style-name="P32"/>
          <text:p text:style-name="P32"><text:span text:style-name="T2">e) </text:span>zaświadczenie z ZUS o nieposiadaniu zadłużenia z tytułu składek na ubezpieczenie <text:s text:c="3"/></text:p>
          <text:p text:style-name="P32">społeczne i zdrowotne,</text:p>
          <text:p text:style-name="P32"/>
          <text:p text:style-name="P32"><text:span text:style-name="T2">f)</text:span> potwierdzenie z banku o prowadzonym rachunku,</text:p>
          <text:p text:style-name="P32"/>
          <text:p text:style-name="P32"><text:span text:style-name="T2">g) </text:span>sprawozdanie merytoryczne i finansowe za ostatni rok (<text:span text:style-name="T9">dot. Organizacji Pozarządowych).</text:span></text:p>
          <text:p text:style-name="P34"/>
        </text:list-item>
        <text:list-item>
          <text:p text:style-name="P33">Przy wyborze oferty będą brane pod uwagę : <text:s/></text:p>
          <text:p text:style-name="P32"/>
          <text:p text:style-name="P32"><text:span text:style-name="T2">a)</text:span> możliwości realizacji zadania przez podmiot ubiegający się o dotację,</text:p>
          <text:p text:style-name="P32"/>
          <text:p text:style-name="P32"><text:span text:style-name="T2">b)</text:span> jakość działania i kwalifikacje osób / realizatorów /,</text:p>
          <text:p text:style-name="P32"/>
          <text:p text:style-name="P32"><text:span text:style-name="T2">c)</text:span> kalkulacja kosztów realizacji zadania, w <text:s/>stosunku do zakresu rzeczowego zadania,</text:p>
          <text:p text:style-name="P32"/>
          <text:p text:style-name="P32"><text:span text:style-name="T2">d)</text:span> deklarowana wielkość środków własnych lub pozyskanych z innych źródeł na realizację zadania <text:s/>(wysokość wnioskowanej dotacji z budżetu miasta nie może być większa niż 75 % całkowitych kosztów realizacji zadania). </text:p>
          <text:p text:style-name="P32"/>
          <text:p text:style-name="P32"><text:span text:style-name="T2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<text:s/>zadań z Ochrony Zdrowia.</text:p>
          <text:p text:style-name="P33"/>
        </text:list-item>
      </text:list>
      <text:list text:style-name="L9">
        <text:list-item>
          <text:p text:style-name="P35"><text:s/>WYNIKI KONKURSU</text:p>
        </text:list-item>
      </text:list>
      <text:list text:style-name="L10">
        <text:list-header>
          <text:p text:style-name="P36"/>
        </text:list-header>
      </text:list>
      <text:list text:style-name="L11">
        <text:list-item>
          <text:p text:style-name="P37">Zespół Konsultacyjno – Opiniujący przedkłada Prezydentowi Miasta Łomży wyniki rozstrzygniętego konkursu. </text:p>
          <text:p text:style-name="P37"/>
        </text:list-item>
        <text:list-item>
          <text:p text:style-name="P37">Prezydent Miasta Łomży, po zapoznaniu się <text:s/>z wynikami rozstrzygniętego konkursu podejmuje ostateczną decyzję o przyznaniu bądź odmowie przyznania dotacji i przedkłada ją do zaopiniowania przez <text:s/>Komisję Rodziny, Opieki Społecznej i Zdrowia Rady Miejskiej Łomży.</text:p>
          <text:p text:style-name="P37"/>
        </text:list-item>
        <text:list-item>
          <text:p text:style-name="P38"><text:span text:style-name="T14">Wyniki konkursu zostaną ogłoszone w ciągu 30 dni od dnia zakończenia postępowania konkursowego , nie później jednak niż 3 miesiące od daty ogłoszenia niniejszego konkursu, poprzez wywieszenie na tablicy ogłoszeń Urzędu Miejskiego w Łomży, ul. Stary Rynek 14 oraz publikację na stronie internetowej Urzędu Miejskiego Łomży</text:span><text:span text:style-name="T15"> </text:span><text:a xlink:type="simple" xlink:href="http://www.um.lomza.pl/"><text:span text:style-name="T16">www.um.lomza.pl</text:span></text:a><text:span text:style-name="T17"> </text:span></text:p>
          <text:p text:style-name="P39"/>
          <text:p text:style-name="P40"/>
        </text:list-item>
      </text:list>
      <text:list text:style-name="L12">
        <text:list-item>
          <text:p text:style-name="P41"><text:span text:style-name="T18"><text:s/>WYSOKOŚĆ ŚRODKÓW FINANSOWYCH <text:s/>PRZEKAZANYCH Z BUDEŻTU MIASTA ŁOMŻYNA FINANSOWANIE LUB DOFINANSOWANIE ZADAŃ PUBLICZNYCH W SFERZE OCHRONY ZDROWIA </text:span><text:span text:style-name="T19">(zadania publiczne tego samego rodzaju).</text:span><text:span text:style-name="T20"> </text:span></text:p>
        </text:list-item>
      </text:list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43"/>
              <text:p text:style-name="P44">Rodzaj <text:s/>zadania </text:p>
            </table:table-cell>
            <table:table-cell table:number-columns-spanned="3">
              <table:table table:is-sub-table="true">
                <table:table-column table:style-name="Tabela1.B"/>
                <table:table-column table:style-name="Tabela1.C"/>
                <table:table-column table:style-name="Tabela1.D"/>
                <table:table-row>
                  <table:table-cell table:style-name="Tabela1.B1.1.1" table:number-columns-spanned="3" office:value-type="string">
                    <text:p text:style-name="P44">Środki z budżetu miasta <text:s/>przeznaczone na zadania <text:s/>realizowane przez organizacje pozarządowe</text:p>
                  </table:table-cell>
                  <table:covered-table-cell/>
                  <table:covered-table-cell/>
                </table:table-row>
                <table:table-row>
                  <table:table-cell table:style-name="Tabela1.B1.1.2" office:value-type="string">
                    <text:p text:style-name="P45"><text:span text:style-name="T2">Rok 2006 </text:span>(w <text:s/>zł )</text:p>
                  </table:table-cell>
                  <table:table-cell table:style-name="Tabela1.B1.1.2" office:value-type="string">
                    <text:p text:style-name="P45"><text:span text:style-name="T2">Rok 2007 </text:span>(w <text:s/>zł )</text:p>
                  </table:table-cell>
                  <table:table-cell table:style-name="Tabela1.B1.3.2" office:value-type="string">
                    <text:p text:style-name="P45"><text:span text:style-name="T2">Rok 2008 </text:span>(w <text:s/>zł)</text:p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Tabela1.B1.1.2" office:value-type="string">
            <text:p text:style-name="P46">Opieka hospicyjno-paliatywna i opieka lecznictwa zamkniętego <text:s/>nad chorymi w terminalnym stadium choroby nowotworowej </text:p>
          </table:table-cell>
          <table:table-cell table:style-name="Tabela1.B1.1.2" office:value-type="string">
            <text:p text:style-name="P47">0</text:p>
          </table:table-cell>
          <table:table-cell table:style-name="Tabela1.B1.1.2" office:value-type="string">
            <text:p text:style-name="P48">0</text:p>
          </table:table-cell>
          <table:table-cell table:style-name="Tabela1.B1.3.2" office:value-type="string">
            <text:p text:style-name="P47">47.000</text:p>
          </table:table-cell>
        </table:table-row>
        <table:table-row>
          <table:table-cell table:style-name="Tabela1.B1.1.2" office:value-type="string">
            <text:p text:style-name="P46">Opieka hospicyjno-paliatywna nad chorymi w terminalnym stadium choroby nowotworowej </text:p>
          </table:table-cell>
          <table:table-cell table:style-name="Tabela1.B1.1.2" office:value-type="string">
            <text:p text:style-name="P47">50.000</text:p>
          </table:table-cell>
          <table:table-cell table:style-name="Tabela1.B1.1.2" office:value-type="string">
            <text:p text:style-name="P47">50.000</text:p>
          </table:table-cell>
          <table:table-cell table:style-name="Tabela1.B1.3.2" office:value-type="string">
            <text:p text:style-name="P47">0</text:p>
          </table:table-cell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4.1.1" office:value-type="string">
                  <text:p text:style-name="P46">Programy samopomocowe osób chorych i ich rodzin</text:p>
                </table:table-cell>
              </table:table-row>
              <table:table-row>
                <table:table-cell table:style-name="Tabela1.A4.1.1" office:value-type="string">
                  <text:p text:style-name="P46">Programy służące profilaktyce i wczesnej wykrywalności chorób </text:p>
                </table:table-cell>
              </table:table-row>
            </table:table>
          </table:table-cell>
          <table:table-cell table:style-name="Tabela1.B1.1.2" office:value-type="string">
            <text:p text:style-name="P47"/>
            <text:p text:style-name="P47">30.226</text:p>
          </table:table-cell>
          <table:table-cell table:style-name="Tabela1.B1.1.2" office:value-type="string">
            <text:p text:style-name="P47"/>
            <text:p text:style-name="P47">31.750</text:p>
          </table:table-cell>
          <table:table-cell table:style-name="Tabela1.B1.3.2" office:value-type="string">
            <text:p text:style-name="P47"/>
            <text:p text:style-name="P47">36.550</text:p>
          </table:table-cell>
        </table:table-row>
        <table:table-row>
          <table:table-cell table:style-name="Tabela1.A4.1.1" office:value-type="string">
            <text:p text:style-name="P49">Razem <text:s/></text:p>
          </table:table-cell>
          <table:table-cell table:style-name="Tabela1.B1.1.2" office:value-type="string">
            <text:p text:style-name="P50">80.226</text:p>
          </table:table-cell>
          <table:table-cell table:style-name="Tabela1.B1.1.2" office:value-type="string">
            <text:p text:style-name="P50">81.750</text:p>
          </table:table-cell>
          <table:table-cell table:style-name="Tabela1.B1.3.2" office:value-type="string">
            <text:p text:style-name="P50">83.55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05cm" fo:margin-bottom="1.138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3-27T09:53:09</meta:creation-date>
    <dc:date>2009-03-27T11:47:46</dc:date>
    <meta:print-date>2009-03-27T11:44:48</meta:print-date>
    <dc:language>pl-PL</dc:language>
    <meta:editing-cycles>3</meta:editing-cycles>
    <meta:editing-duration>PT1H54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9" meta:word-count="1098" meta:character-count="8140"/>
  </office:meta>
</office:document-meta>
</file>